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777in"/>
      <style:text-properties style:font-name="Times New Roman" style:font-name-asian="DFKai-SB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Times New Roman" style:font-name-asian="DFKai-SB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  <style:text-properties style:font-name="Times New Roman" style:font-name-asian="DFKai-SB" fo:font-size="16pt" style:font-size-asian="16pt" style:font-size-complex="16pt"/>
    </style:style>
    <style:style style:name="TableColumn6" style:family="table-column">
      <style:table-column-properties style:column-width="3.825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6923in"/>
    </style:style>
    <style:style style:name="Table5" style:family="table">
      <style:table-properties style:width="9.767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DFKai-SB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DFKai-SB" style:font-size-complex="12pt"/>
    </style:style>
    <style:style style:name="T221" style:parent-style-name="預設段落字型" style:family="text">
      <style:text-properties style:font-name="Times New Roman" style:font-name-asian="DFKai-SB" style:font-size-complex="12pt"/>
    </style:style>
    <style:style style:name="T222" style:parent-style-name="預設段落字型" style:family="text">
      <style:text-properties style:font-name="Times New Roman" style:font-name-asian="DFKai-SB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239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學生核心能力各階段達成度評量表</text:p>
      <text:p text:style-name="P2">課程：實務專題(一)(二) <text:s text:c="7"/><text:s text:c="9"/><text:s/>年級：三下、四上<text:s text:c="11"/>教師：</text:p>
      <text:p text:style-name="P3">學生：<text:s text:c="28"/></text:p>
      <text:p text:style-name="P4">專題題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核心能力</text:p>
          </table:table-cell>
          <table:table-cell table:style-name="TableCell19" table:number-rows-spanned="2">
            <text:p text:style-name="P20">權重(%)</text:p>
          </table:table-cell>
          <table:table-cell table:style-name="TableCell21" table:number-columns-spanned="2">
            <text:p text:style-name="P22">三下期中</text:p>
          </table:table-cell>
          <table:covered-table-cell/>
          <table:table-cell table:style-name="TableCell23" table:number-columns-spanned="2">
            <text:p text:style-name="P24">三下期末</text:p>
          </table:table-cell>
          <table:covered-table-cell/>
          <table:table-cell table:style-name="TableCell25" table:number-columns-spanned="2">
            <text:p text:style-name="P26">四上期中</text:p>
          </table:table-cell>
          <table:covered-table-cell/>
          <table:table-cell table:style-name="TableCell27" table:number-columns-spanned="2">
            <text:p text:style-name="P28">四上期末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得分</text:p>
          </table:table-cell>
          <table:table-cell table:style-name="TableCell34">
            <text:p text:style-name="P35">權重得分</text:p>
          </table:table-cell>
          <table:table-cell table:style-name="TableCell36">
            <text:p text:style-name="P37">得分</text:p>
          </table:table-cell>
          <table:table-cell table:style-name="TableCell38">
            <text:p text:style-name="P39">權重得分</text:p>
          </table:table-cell>
          <table:table-cell table:style-name="TableCell40">
            <text:p text:style-name="P41">得分</text:p>
          </table:table-cell>
          <table:table-cell table:style-name="TableCell42">
            <text:p text:style-name="P43">權重得分</text:p>
          </table:table-cell>
          <table:table-cell table:style-name="TableCell44">
            <text:p text:style-name="P45">得分</text:p>
          </table:table-cell>
          <table:table-cell table:style-name="TableCell46">
            <text:p text:style-name="P47">權重得分</text:p>
          </table:table-cell>
        </table:table-row>
        <table:table-row table:style-name="TableRow48">
          <table:table-cell table:style-name="TableCell49">
            <text:p text:style-name="P50">1.具備應用數學、科學及動力機械工程知識之能力。</text:p>
          </table:table-cell>
          <table:table-cell table:style-name="TableCell51">
            <text:p text:style-name="P52"><text:s text:c="4"/>%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具備動力機械之運作原理、具備操作及維修之能力。</text:p>
          </table:table-cell>
          <table:table-cell table:style-name="TableCell72">
            <text:p text:style-name="P73"><text:s text:c="4"/>%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能發掘問題重心，並具規劃、執行實驗及分析解釋數據之能力。</text:p>
          </table:table-cell>
          <table:table-cell table:style-name="TableCell93">
            <text:p text:style-name="P94"><text:s text:c="4"/>%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具備管理學識、電腦資訊、搜索及閱讀技術報告之能力。</text:p>
          </table:table-cell>
          <table:table-cell table:style-name="TableCell114">
            <text:p text:style-name="P115"><text:s text:c="4"/>%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具備負責的工作態度與團隊合作之精神。</text:p>
          </table:table-cell>
          <table:table-cell table:style-name="TableCell135">
            <text:p text:style-name="P136"><text:s text:c="4"/>%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注重時勢變遷及產業脈動的專業工程人才</text:p>
          </table:table-cell>
          <table:table-cell table:style-name="TableCell156">
            <text:p text:style-name="P157"><text:s text:c="4"/>%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.具備終身學習與創新思考的習慣</text:p>
          </table:table-cell>
          <table:table-cell table:style-name="TableCell177">
            <text:p text:style-name="P178"><text:s text:c="4"/>%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.具備職業倫理及社會責任之觀念</text:p>
          </table:table-cell>
          <table:table-cell table:style-name="TableCell198">
            <text:p text:style-name="P199"><text:s text:c="4"/>%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2">
            <text:p text:style-name="P218"><text:span text:style-name="T219">總分</text:span><text:span text:style-name="T220">(</text:span><text:span text:style-name="T221">權重得分加總</text:span><text:span text:style-name="T222">)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stone課程學生核心能力達成度評量表(範例)</dc:title>
    <meta:initial-creator>admin</meta:initial-creator>
    <dc:creator>admin</dc:creator>
    <meta:creation-date>2021-06-30T01:37:00Z</meta:creation-date>
    <dc:date>2021-06-30T01:37:00Z</dc:date>
    <meta:print-date>2014-12-27T04:0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5" meta:character-count="502" meta:row-count="3" meta:non-whitespace-character-count="428"/>
  </office:meta>
</office:document-meta>
</file>