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2777in" fo:text-indent="0.3888in" style:page-number="1"/>
    </style:style>
    <style:style style:name="T8" style:parent-style-name="預設段落字型" style:family="text">
      <style:text-properties style:font-name="Microsoft JhengHei" style:font-name-asian="Microsoft JhengHei" style:font-weight-complex="bold" fo:color="#404040" fo:font-size="14pt" style:font-size-asian="14pt" style:font-size-complex="14pt"/>
    </style:style>
    <style:style style:name="T9" style:parent-style-name="預設段落字型" style:family="text">
      <style:text-properties style:font-name="Microsoft JhengHei" style:font-name-asian="Microsoft JhengHei" fo:font-weight="bold" style:font-weight-asian="bold" style:font-weight-complex="bold" fo:font-style="italic" style:font-style-asian="italic" fo:color="#40404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Microsoft JhengHei" style:font-name-asian="Microsoft JhengHei" style:font-weight-complex="bold" fo:color="#40404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  <style:text-properties style:font-name="Microsoft JhengHei" style:font-name-asian="Microsoft JhengHei" fo:font-weight="bold" style:font-weight-asian="bold" style:font-weight-complex="bold" fo:color="#404040" fo:font-size="14pt" style:font-size-asian="14pt" style:font-size-complex="14pt"/>
    </style:style>
    <style:style style:name="P1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Microsoft JhengHei" style:font-name-asian="Microsoft JhengHei" style:font-weight-complex="bold" fo:color="#404040"/>
    </style:style>
    <style:style style:name="T14" style:parent-style-name="預設段落字型" style:family="text">
      <style:text-properties style:font-name="Microsoft JhengHei" style:font-name-asian="Microsoft JhengHei" style:font-size-complex="10pt"/>
    </style:style>
    <style:style style:name="T15" style:parent-style-name="預設段落字型" style:family="text">
      <style:text-properties style:font-name="Microsoft JhengHei" style:font-name-asian="Microsoft JhengHei" style:font-size-complex="10pt"/>
    </style:style>
    <style:style style:name="T16" style:parent-style-name="預設段落字型" style:family="text">
      <style:text-properties style:font-name="Microsoft JhengHei" style:font-name-asian="Microsoft JhengHei" style:font-size-complex="10pt"/>
    </style:style>
    <style:style style:name="T17" style:parent-style-name="預設段落字型" style:family="text">
      <style:text-properties style:font-name="Microsoft JhengHei" style:font-name-asian="Microsoft JhengHei" style:font-size-complex="10pt"/>
    </style:style>
    <style:style style:name="P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Microsoft JhengHei" style:font-name-asian="Microsoft JhengHei" style:font-size-complex="10pt"/>
    </style:style>
    <style:style style:name="P1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Microsoft JhengHei" style:font-name-asian="Microsoft JhengHei" style:font-size-complex="10pt"/>
    </style:style>
    <style:style style:name="T21" style:parent-style-name="預設段落字型" style:family="text">
      <style:text-properties style:font-name="Microsoft JhengHei" style:font-name-asian="Microsoft JhengHei" fo:font-style="italic" style:font-style-asian="italic" style:font-size-complex="10pt"/>
    </style:style>
    <style:style style:name="T22" style:parent-style-name="預設段落字型" style:family="text">
      <style:text-properties style:font-name="Microsoft JhengHei" style:font-name-asian="Microsoft JhengHei" style:font-size-complex="10pt"/>
    </style:style>
    <style:style style:name="P23" style:parent-style-name="內文" style:family="paragraph">
      <style:paragraph-properties fo:line-height="0.25in" fo:margin-left="0.3333in">
        <style:tab-stops/>
      </style:paragraph-properties>
    </style:style>
    <style:style style:name="T24" style:parent-style-name="預設段落字型" style:family="text">
      <style:text-properties style:font-name="Microsoft JhengHei" style:font-name-asian="Microsoft JhengHe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Microsoft JhengHei" style:font-name-asian="Microsoft JhengHei" style:font-size-complex="10pt"/>
    </style:style>
    <style:style style:name="T26" style:parent-style-name="預設段落字型" style:family="text">
      <style:text-properties style:font-name="Microsoft JhengHei" style:font-name-asian="Microsoft JhengHei" style:font-size-complex="10pt"/>
    </style:style>
    <style:style style:name="P27" style:parent-style-name="內文" style:family="paragraph">
      <style:paragraph-properties fo:line-height="0.25in" fo:margin-left="0.3333in">
        <style:tab-stops/>
      </style:paragraph-properties>
    </style:style>
    <style:style style:name="T28" style:parent-style-name="預設段落字型" style:family="text">
      <style:text-properties style:font-name="Microsoft JhengHei" style:font-name-asian="Microsoft JhengHe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Microsoft JhengHei" style:font-name-asian="Microsoft JhengHei" style:font-size-complex="10pt"/>
    </style:style>
    <style:style style:name="T30" style:parent-style-name="預設段落字型" style:family="text">
      <style:text-properties style:font-name="Microsoft JhengHei" style:font-name-asian="Microsoft JhengHei" style:font-size-complex="10pt"/>
    </style:style>
    <style:style style:name="T31" style:parent-style-name="預設段落字型" style:family="text">
      <style:text-properties style:font-name="Microsoft JhengHei" style:font-name-asian="Microsoft JhengHei" style:font-size-complex="10pt"/>
    </style:style>
    <style:style style:name="T32" style:parent-style-name="預設段落字型" style:family="text">
      <style:text-properties style:font-name="Microsoft JhengHei" style:font-name-asian="Microsoft JhengHei" style:font-size-complex="10pt"/>
    </style:style>
    <style:style style:name="P3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Microsoft JhengHei" style:font-name-asian="Microsoft JhengHei" style:font-size-complex="10pt"/>
    </style:style>
    <style:style style:name="P34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35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36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3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Microsoft JhengHei" style:font-name-asian="Microsoft JhengHei" style:font-size-complex="10pt"/>
    </style:style>
    <style:style style:name="T39" style:parent-style-name="預設段落字型" style:family="text">
      <style:text-properties style:font-name="Microsoft JhengHei" style:font-name-asian="Microsoft JhengHei" style:font-size-complex="10pt"/>
    </style:style>
    <style:style style:name="T40" style:parent-style-name="預設段落字型" style:family="text">
      <style:text-properties style:font-name="Microsoft JhengHei" style:font-name-asian="Microsoft JhengHe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Microsoft JhengHei" style:font-name-asian="Microsoft JhengHei" style:font-size-complex="10pt"/>
    </style:style>
    <style:style style:name="P42" style:parent-style-name="內文" style:family="paragraph">
      <style:paragraph-properties fo:line-height="0.25in" fo:margin-left="0.3333in">
        <style:tab-stops/>
      </style:paragraph-properties>
    </style:style>
    <style:style style:name="T43" style:parent-style-name="預設段落字型" style:family="text">
      <style:text-properties style:font-name="Microsoft JhengHei" style:font-name-asian="Microsoft JhengHei" fo:font-weight="bold" style:font-weight-asian="bold" fo:color="#FF0000" style:font-size-complex="10pt"/>
    </style:style>
    <style:style style:name="T44" style:parent-style-name="預設段落字型" style:family="text">
      <style:text-properties style:font-name="Microsoft JhengHei" style:font-name-asian="Microsoft JhengHei" fo:font-weight="bold" style:font-weight-asian="bold" fo:color="#FF0000" style:font-size-complex="10pt"/>
    </style:style>
    <style:style style:name="T45" style:parent-style-name="預設段落字型" style:family="text">
      <style:text-properties style:font-name="Microsoft JhengHei" style:font-name-asian="Microsoft JhengHe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Microsoft JhengHei" style:font-name-asian="Microsoft JhengHei" style:font-size-complex="10pt"/>
    </style:style>
    <style:style style:name="P47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48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49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50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51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52" style:parent-style-name="內文" style:family="paragraph">
      <style:paragraph-properties fo:line-height="0.25in" fo:margin-left="0.5833in" fo:text-indent="-0.25in">
        <style:tab-stops/>
      </style:paragraph-properties>
      <style:text-properties style:font-name="Microsoft JhengHei" style:font-name-asian="Microsoft JhengHei" style:font-size-complex="10pt"/>
    </style:style>
    <style:style style:name="P53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54" style:parent-style-name="內文" style:family="paragraph">
      <style:paragraph-properties fo:line-height="0.25in" fo:margin-left="0.3333in">
        <style:tab-stops/>
      </style:paragraph-properties>
      <style:text-properties style:font-name="Microsoft JhengHei" style:font-name-asian="Microsoft JhengHei" style:font-size-complex="10pt"/>
    </style:style>
    <style:style style:name="P55" style:parent-style-name="內文" style:family="paragraph">
      <style:paragraph-properties fo:line-height="0.25in" fo:margin-left="0.5833in" fo:text-indent="-0.25in">
        <style:tab-stops/>
      </style:paragraph-properties>
      <style:text-properties style:font-name="Microsoft JhengHei" style:font-name-asian="Microsoft JhengHei" style:font-size-complex="10pt"/>
    </style:style>
    <style:style style:name="P56" style:parent-style-name="內文" style:family="paragraph">
      <style:paragraph-properties fo:text-align="justify" fo:line-height="0.25in" fo:margin-left="0.7868in" fo:text-indent="-0.7868in">
        <style:tab-stops>
          <style:tab-stop style:type="left" style:position="5.4458in"/>
        </style:tab-stops>
      </style:paragraph-properties>
    </style:style>
    <style:style style:name="T57" style:parent-style-name="預設段落字型" style:family="text">
      <style:text-properties style:font-name="Microsoft JhengHei" style:font-name-asian="Microsoft JhengHei" style:font-size-complex="10pt"/>
    </style:style>
    <style:style style:name="T58" style:parent-style-name="預設段落字型" style:family="text">
      <style:text-properties style:font-name="Microsoft JhengHei" style:font-name-asian="Microsoft JhengHei" fo:font-weight="bold" style:font-weight-asian="bold" fo:color="#FF0000" style:font-size-complex="10pt"/>
    </style:style>
    <style:style style:name="T59" style:parent-style-name="預設段落字型" style:family="text">
      <style:text-properties style:font-name="Microsoft JhengHei" style:font-name-asian="Microsoft JhengHei" style:font-size-complex="10pt"/>
    </style:style>
    <style:style style:name="T60" style:parent-style-name="預設段落字型" style:family="text">
      <style:text-properties style:font-name="Microsoft JhengHei" style:font-name-asian="Microsoft JhengHei" style:font-size-complex="10pt"/>
    </style:style>
    <style:style style:name="P61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Microsoft JhengHei" style:font-name-asian="Microsoft JhengHei" style:font-size-complex="10pt"/>
    </style:style>
    <style:style style:name="P62" style:parent-style-name="內文" style:family="paragraph">
      <style:paragraph-properties fo:text-align="justify" fo:line-height="0.25in" fo:margin-left="0.7868in" fo:text-indent="-0.7868in">
        <style:tab-stops/>
      </style:paragraph-properties>
    </style:style>
    <style:style style:name="T63" style:parent-style-name="預設段落字型" style:family="text">
      <style:text-properties style:font-name="Microsoft JhengHei" style:font-name-asian="Microsoft JhengHei" style:font-size-complex="10pt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style:font-name="Microsoft JhengHei" style:font-name-asian="Microsoft JhengHei" style:font-size-complex="10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text-properties fo:font-weight="bold" style:font-weight-asian="bold"/>
    </style:style>
    <style:style style:name="T68" style:parent-style-name="預設段落字型" style:family="text">
      <style:text-properties style:font-name="Microsoft JhengHei" style:font-name-asian="Microsoft JhengHei" style:font-size-complex="10pt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T72" style:parent-style-name="預設段落字型" style:family="text">
      <style:text-properties style:font-name="Microsoft JhengHei" style:font-name-asian="Microsoft JhengHei" style:font-size-complex="10pt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T76" style:parent-style-name="預設段落字型" style:family="text">
      <style:text-properties style:font-name="Microsoft JhengHei" style:font-name-asian="Microsoft JhengHei" style:font-size-complex="10pt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T80" style:parent-style-name="預設段落字型" style:family="text">
      <style:text-properties style:font-name="Microsoft JhengHei" style:font-name-asian="Microsoft JhengHei" style:font-size-complex="10pt"/>
    </style:style>
    <style:style style:name="P81" style:parent-style-name="內文" style:family="paragraph">
      <style:paragraph-properties fo:text-align="center" fo:line-height="0.2083in"/>
      <style:text-properties fo:font-weight="bold" style:font-weight-asian="bold" fo:color="#003300"/>
    </style:style>
    <style:style style:name="P82" style:parent-style-name="內文" style:family="paragraph">
      <style:paragraph-properties fo:text-align="center" fo:line-height="0.2083in"/>
      <style:text-properties fo:font-weight="bold" style:font-weight-asian="bold" fo:color="#003300"/>
    </style:style>
    <style:style style:name="P83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Microsoft JhengHei" style:font-name-asian="Microsoft JhengHei" style:font-size-complex="10pt"/>
    </style:style>
    <style:style style:name="P84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Microsoft JhengHei" style:font-name-asian="Microsoft JhengHei" style:font-size-complex="10pt"/>
    </style:style>
    <style:style style:name="P8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Microsoft JhengHei" style:font-name-asian="Microsoft JhengHei" style:font-size-complex="10pt"/>
    </style:style>
    <style:style style:name="T87" style:parent-style-name="預設段落字型" style:family="text">
      <style:text-properties style:font-name="Microsoft JhengHei" style:font-name-asian="Microsoft JhengHei" style:font-size-complex="10pt"/>
    </style:style>
    <style:style style:name="T88" style:parent-style-name="預設段落字型" style:family="text">
      <style:text-properties style:font-name="Microsoft JhengHei" style:font-name-asian="Microsoft JhengHe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Microsoft JhengHei" style:font-name-asian="Microsoft JhengHei" style:font-size-complex="10pt"/>
    </style:style>
    <style:style style:name="T90" style:parent-style-name="預設段落字型" style:family="text">
      <style:text-properties style:font-name="Microsoft JhengHei" style:font-name-asian="Microsoft JhengHei" style:font-size-complex="10pt"/>
    </style:style>
    <style:style style:name="T91" style:parent-style-name="預設段落字型" style:family="text">
      <style:text-properties style:font-name="Microsoft JhengHei" style:font-name-asian="Microsoft JhengHei" style:font-size-complex="10pt"/>
    </style:style>
    <style:style style:name="T92" style:parent-style-name="預設段落字型" style:family="text">
      <style:text-properties style:font-name="Microsoft JhengHei" style:font-name-asian="Microsoft JhengHei" style:font-size-complex="10pt"/>
    </style:style>
    <style:style style:name="T93" style:parent-style-name="預設段落字型" style:family="text">
      <style:text-properties style:font-name="Microsoft JhengHei" style:font-name-asian="Microsoft JhengHei" style:font-size-complex="10pt"/>
    </style:style>
    <style:style style:name="T94" style:parent-style-name="預設段落字型" style:family="text">
      <style:text-properties style:font-name="Microsoft JhengHei" style:font-name-asian="Microsoft JhengHei" style:font-size-complex="10pt"/>
    </style:style>
    <style:style style:name="T95" style:parent-style-name="預設段落字型" style:family="text">
      <style:text-properties style:font-name="Microsoft JhengHei" style:font-name-asian="Microsoft JhengHei" style:font-size-complex="10pt"/>
    </style:style>
    <style:style style:name="T96" style:parent-style-name="預設段落字型" style:family="text">
      <style:text-properties style:font-name="Microsoft JhengHei" style:font-name-asian="Microsoft JhengHei" style:font-size-complex="10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f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f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車輛中心競逐智駕未來這條難路的行旅，期待對車輛懷有熱情的你加入同行，</text:span><text:span text:style-name="T9">我們提供菁英培育獎助學金支持你對車輛的夢想，歡迎車輛控制、深度學習、人工智慧、大數據、通訊、車載系統資安、演算法、定位、嵌入式系統、系統動態、馬達控制、剎車、轉向、HIL、Radar訊號處理、影像處理、Lidar訊號處理、感知融合等相關領域研究生申請菁英培育獎助學金</text:span><text:span text:style-name="T10">，讓自駕車夢想起飛。</text:span></text:p>
      <text:p text:style-name="P11">菁英培育獎助計畫詳述如下：</text:p>
      <text:p text:style-name="P12"><text:span text:style-name="T13">一、</text:span><text:span text:style-name="T14">目的：</text:span><text:span text:style-name="T15">為</text:span><text:span text:style-name="T16">鼓勵國內大學學生實際參與車輛自主研發相關研究，以及培育車輛產業的研發人才，獎勵青年學子敦品勵學貢獻社會，特設立此獎助辦法</text:span><text:span text:style-name="T17">。</text:span></text:p>
      <text:p text:style-name="P18">二、獎助對象：就讀於國內大學日間部全時修讀之碩博士研究生，有意從事「車輛研發相關主題之研究」，且畢業後有意願至中心任職者。</text:p>
      <text:p text:style-name="P19"><text:span text:style-name="T20">三</text:span><text:span text:style-name="T21">、</text:span><text:span text:style-name="T22">獎助金額：</text:span></text:p>
      <text:p text:style-name="P23"><text:span text:style-name="T24">碩士生－受獎助期間，每名每月新台幣壹萬伍千元整</text:span><text:span text:style-name="T25">，獎助以2年為限</text:span><text:span text:style-name="T26">。</text:span></text:p>
      <text:p text:style-name="P27"><text:span text:style-name="T28">博士生－受獎助期間，每名每月新台幣貳萬元整</text:span><text:span text:style-name="T29">，獎助以</text:span><text:span text:style-name="T30">5</text:span><text:span text:style-name="T31">年為限</text:span><text:span text:style-name="T32">。</text:span></text:p>
      <text:p text:style-name="P33">四、獎助資格：</text:p>
      <text:p text:style-name="P34">(一)操行成績80分（含）以上，且在校期間未受記過以上處分。</text:p>
      <text:p text:style-name="P35">(二)畢業後願配合至中心服務者。</text:p>
      <text:p text:style-name="P36">(三)未受領其他負有任職服務義務之獎助者。</text:p>
      <text:p text:style-name="P37"><text:span text:style-name="T38">五、申請方式</text:span><text:span text:style-name="T39">(</text:span><text:span text:style-name="T40">申請表格請掃瞄海報QR Code後下載</text:span><text:span text:style-name="T41">)</text:span></text:p>
      <text:p text:style-name="P42"><text:span text:style-name="T43">備齊</text:span><text:span text:style-name="T44">下列資料後，寄至</text:span><text:span text:style-name="T45">505 彰化縣鹿港鎮鹿工南七路6號，車輛中心 人力資源室 廖小姐收</text:span><text:span text:style-name="T46">。</text:span></text:p>
      <text:p text:style-name="P47">(一)菁英培育獎助申請表。</text:p>
      <text:p text:style-name="P48">(二)大學四年成績單或研究所歷年成績單正本各乙份。</text:p>
      <text:p text:style-name="P49">(三)學生證及身分證正反面影本各乙份。</text:p>
      <text:p text:style-name="P50">(四)個人資料使用告知事項暨授權同意書。</text:p>
      <text:p text:style-name="P51">(五)自傳(含生涯規劃)，檔案以Microsoft Office相關檔案格式為限。</text:p>
      <text:p text:style-name="P52">(六)論文研究計畫書(應經指導教授簽名確認)檔案以Microsoft Office相關檔案格式為限。</text:p>
      <text:p text:style-name="P53">(七)教授推薦函。</text:p>
      <text:p text:style-name="P54">(八)各類技能檢定證件影本、工作經驗證明（未取得者免附）。</text:p>
      <text:p text:style-name="P55">(九)資料光碟片，內含「自傳」、「論文研究計畫書」，並於光碟片封面請註明「車輛研究測試中心菁英培育獎助」、「申請人姓名」及「申請系所」等資訊。(請勿壓縮，不便提供原始檔案者，可自行轉成PDF檔)。</text:p>
      <text:p text:style-name="P56"><text:span text:style-name="T57">六、報名日期：</text:span><text:span text:style-name="T58">即日起至７月２７日止</text:span><text:span text:style-name="T59">（以郵戳為憑）</text:span><text:span text:style-name="T60"><text:tab/></text:span></text:p>
      <text:p text:style-name="P61">七、申請程序</text:p>
      <text:p text:style-name="P62"><text:span text:style-name="T63"><draw:g draw:z-index="251664384" draw:name="群組 22" draw:id="id3" draw:style-name="a4" text:anchor-type="paragraph"><svg:title/><svg:desc/><draw:custom-shape svg:x="4.71875in" svg:y="0in" svg:width="1.04167in" svg:height="0.59375in" draw:id="id1" draw:style-name="a2" draw:name="＞形箭號 23"><svg:title/><svg:desc/><text:p text:style-name="內文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frame draw:id="id2" draw:style-name="a3" draw:name="文字方塊 2" svg:x="4.97917in" svg:y="0in" svg:width="0.56319in" svg:height="0.61042in" style:rel-width="scale" style:rel-height="scale"><draw:text-box><text:p text:style-name="P64">發放獎助</text:p></draw:text-box><svg:title/><svg:desc/></draw:frame></draw:g></text:span><text:span text:style-name="T65"><draw:g draw:z-index="251663360" draw:name="群組 16" draw:id="id6" draw:style-name="a7" text:anchor-type="paragraph"><svg:title/><svg:desc/><draw:custom-shape svg:x="3.78125in" svg:y="0.02083in" svg:width="1.04167in" svg:height="0.59375in" draw:id="id4" draw:style-name="a5" draw:name="＞形箭號 17"><svg:title/><svg:desc/><text:p text:style-name="P66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frame draw:id="id5" draw:style-name="a6" draw:name="文字方塊 2" svg:x="4.04167in" svg:y="0.13542in" svg:width="0.5625in" svg:height="0.39583in" style:rel-width="scale" style:rel-height="scale"><draw:text-box><text:p text:style-name="P67">簽約</text:p></draw:text-box><svg:title/><svg:desc/></draw:frame></draw:g></text:span><text:span text:style-name="T68"><draw:g draw:z-index="251662336" draw:name="群組 13" draw:id="id9" draw:style-name="a10" text:anchor-type="paragraph"><svg:title/><svg:desc/><draw:custom-shape svg:x="2.875in" svg:y="0.02083in" svg:width="1.04167in" svg:height="0.59375in" draw:id="id7" draw:style-name="a8" draw:name="＞形箭號 14"><svg:title/><svg:desc/><text:p text:style-name="P69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frame draw:id="id8" draw:style-name="a9" draw:name="文字方塊 2" svg:x="3.13542in" svg:y="0.02083in" svg:width="0.5625in" svg:height="0.61458in" style:rel-width="scale" style:rel-height="scale"><draw:text-box><text:p text:style-name="P70">錄取</text:p><text:p text:style-name="P71">公告</text:p></draw:text-box><svg:title/><svg:desc/></draw:frame></draw:g></text:span><text:span text:style-name="T72"><draw:g draw:z-index="251661312" draw:name="群組 10" draw:id="id12" draw:style-name="a13" text:anchor-type="paragraph"><svg:title/><svg:desc/><draw:custom-shape svg:x="1.96875in" svg:y="0.02083in" svg:width="1.04167in" svg:height="0.59375in" draw:id="id10" draw:style-name="a11" draw:name="＞形箭號 11"><svg:title/><svg:desc/><text:p text:style-name="P73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frame draw:id="id11" draw:style-name="a12" draw:name="文字方塊 2" svg:x="2.22917in" svg:y="0.02083in" svg:width="0.5625in" svg:height="0.61458in" style:rel-width="scale" style:rel-height="scale"><draw:text-box><text:p text:style-name="P74">面試</text:p><text:p text:style-name="P75">複審</text:p></draw:text-box><svg:title/><svg:desc/></draw:frame></draw:g></text:span><text:span text:style-name="T76"><draw:g draw:z-index="251660288" draw:name="群組 9" draw:id="id15" draw:style-name="a16" text:anchor-type="paragraph"><svg:title/><svg:desc/><draw:custom-shape svg:x="1.08333in" svg:y="0.02083in" svg:width="1.04167in" svg:height="0.59375in" draw:id="id13" draw:style-name="a14" draw:name="＞形箭號 7"><svg:title/><svg:desc/><text:p text:style-name="P77"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draw:frame draw:id="id14" draw:style-name="a15" draw:name="文字方塊 2" svg:x="1.34375in" svg:y="0.02083in" svg:width="0.5625in" svg:height="0.61458in" style:rel-width="scale" style:rel-height="scale"><draw:text-box><text:p text:style-name="P78">書面</text:p><text:p text:style-name="P79">初審</text:p></draw:text-box><svg:title/><svg:desc/></draw:frame></draw:g></text:span><text:span text:style-name="T80"><draw:custom-shape svg:x="0.375in" svg:y="0.02083in" svg:width="0.86458in" svg:height="0.59375in" draw:z-index="251659264" draw:id="id16" draw:style-name="a17" draw:name="五邊形 6" text:anchor-type="paragraph"><svg:title/><svg:desc/><text:p text:style-name="P81">寄送</text:p><text:p text:style-name="P82">資料</text:p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83"/>
      <text:p text:style-name="P84"/>
      <text:p text:style-name="P85"><text:span text:style-name="T86">八、</text:span><text:span text:style-name="T87">受獎助學生之權利及義務：</text:span><text:span text:style-name="T88">應於畢業後(需服役者於役畢後)至車輛中心服務，服務之年限至少應與領取獎助期間相同</text:span><text:span text:style-name="T89">。</text:span><text:span text:style-name="T90">其他權利及義務</text:span><text:span text:style-name="T91">請掃瞄</text:span><text:span text:style-name="T92">海報</text:span><text:span text:style-name="T93">QR Code</text:span><text:span text:style-name="T94">後詳閱</text:span><text:span text:style-name="T95">菁英培育獎助計畫</text:span><text:span text:style-name="T9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JhengHei" svg:font-family="Microsoft JhengHei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25in" fo:text-indent="-0.125in">
        <style:tab-stops/>
      </style:paragraph-properties>
      <style:text-properties style:font-name-asian="DFKai-SB" fo:hyphenate="false"/>
    </style:style>
    <style:style style:name="本文縮排2" style:display-name="本文縮排 2" style:family="paragraph" style:parent-style-name="內文">
      <style:paragraph-properties fo:margin-left="0.375in">
        <style:tab-stops/>
      </style:paragraph-properties>
      <style:text-properties style:font-name-asian="DFKai-SB" fo:hyphenate="false"/>
    </style:style>
    <style:style style:name="本文縮排3" style:display-name="本文縮排 3" style:family="paragraph" style:parent-style-name="內文">
      <style:paragraph-properties fo:margin-left="0.375in" fo:text-indent="-0.375in">
        <style:tab-stops/>
      </style:paragraph-properties>
      <style:text-properties style:font-name-asian="DFKai-SB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888in"/>
      <style:text-properties style:font-name-asian="DFKai-SB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DFKai-SB" style:font-name-asian="DFKai-SB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35LVL1" style:family="text">
      <style:text-properties style:font-name="Microsoft JhengHei" style:font-name-asian="Microsoft JhengHei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Microsoft JhengHei" style:font-name-asian="Microsoft JhengHei" style:font-name-complex="Times New Roman"/>
    </style:style>
    <style:style style:name="WW_CharLFO37LVL2" style:family="text">
      <style:text-properties style:font-name="Microsoft JhengHei" style:font-name-asian="Microsoft JhengHei" style:font-name-complex="Times New Roman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2LVL1" style:family="text">
      <style:text-properties style:font-name="Microsoft JhengHei" style:font-name-asian="Microsoft JhengHei" style:font-name-complex="Times New Roman"/>
    </style:style>
    <style:style style:name="WW_CharLFO4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7604in" text:list-level-position-and-space-mode="label-alignment">
          <style:list-level-label-alignment text:label-followed-by="listtab" fo:margin-left="1.427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fo:font-size="9pt" style:font-size-asian="9pt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style:font-name="Microsoft JhengHei" style:font-name-asian="Microsoft JhengHei" fo:font-size="16pt" style:font-size-asian="16pt" style:font-size-complex="16pt"/>
    </style:style>
    <style:style style:name="T7" style:parent-style-name="預設段落字型" style:family="text">
      <style:text-properties style:font-name="Microsoft JhengHei" style:font-name-asian="Microsoft JhengHe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3.125in" svg:height="0.35417in" style:rel-width="scale" style:rel-height="scale"><draw:image xlink:href="media/image1.jpeg" xlink:type="simple" xlink:show="embed" xlink:actuate="onLoad"/><svg:title/><svg:desc>車測logo</svg:desc></draw:frame><text:s text:c="9"/><text:span text:style-name="T3"><text:s/></text:span><text:span text:style-name="T4"><text:s text:c="6"/></text:span><text:span text:style-name="T5"><text:s text:c="16"/></text:span><text:span text:style-name="T6">菁英培育獎助</text:span><text:span text:style-name="T7">計畫</text:span></text:p>
        <text:p text:style-name="頁首"><draw:connector draw:type="line" svg:x1="0.00205in" svg:y1="0.11825in" svg:x2="7.16455in" svg:y2="0.11825in" draw:z-index="251659776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何謂委任經理人？</dc:title>
    <meta:initial-creator>Elaine_Hsu</meta:initial-creator>
    <dc:creator>廖珮瑜  summer</dc:creator>
    <meta:creation-date>2021-06-29T02:14:00Z</meta:creation-date>
    <dc:date>2021-06-29T02:14:00Z</dc:date>
    <meta:print-date>2018-05-31T08:58:00Z</meta:print-date>
    <meta:template xlink:href="Normal.dotm" xlink:type="simple"/>
    <meta:editing-cycles>5</meta:editing-cycles>
    <meta:editing-duration>PT3720S</meta:editing-duration>
    <meta:document-statistic meta:page-count="1" meta:paragraph-count="1" meta:word-count="147" meta:character-count="987" meta:row-count="7" meta:non-whitespace-character-count="841"/>
  </office:meta>
</office:document-meta>
</file>