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19" style:family="table-cell" style:parent-style-name="Default" style:data-style-name="N0">
      <style:text-properties fo:color="#FF0000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thick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下-108上專題分組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66">
            <text:p>國立虎尾科技大學動力機械系108專題製作編組表 <text:s text:c="5"/>109.01.19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1">
            <text:p>編號類型</text:p>
          </table:table-cell>
          <table:table-cell office:value-type="string" table:style-name="ce22">
            <text:p>題目</text:p>
          </table:table-cell>
          <table:table-cell office:value-type="string" table:style-name="ce34">
            <text:p>指導老師</text:p>
          </table:table-cell>
          <table:table-cell office:value-type="string" table:number-columns-spanned="4" table:number-rows-spanned="1" table:style-name="ce60">
            <text:p>學生學號姓名</text:p>
          </table:table-cell>
          <table:covered-table-cell table:number-columns-repeated="3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71">
            <text:p>PME108401<text:span text:style-name="T1">X</text:span></text:p>
          </table:table-cell>
          <table:table-cell office:value-type="string" table:number-columns-spanned="1" table:number-rows-spanned="2" table:style-name="ce43">
            <text:p>滾珠螺桿與鏟花之磨潤研究</text:p>
          </table:table-cell>
          <table:table-cell office:value-type="string" table:number-columns-spanned="1" table:number-rows-spanned="4" table:style-name="ce50">
            <text:p>洪政豪</text:p>
          </table:table-cell>
          <table:table-cell office:value-type="string" table:style-name="ce8">
            <text:p>王紘竣</text:p>
          </table:table-cell>
          <table:table-cell office:value-type="string" table:style-name="ce8">
            <text:p>王籐翰</text:p>
          </table:table-cell>
          <table:table-cell office:value-type="string" table:style-name="ce8">
            <text:p>林資翊</text:p>
          </table:table-cell>
          <table:table-cell table:style-name="ce23"/>
          <table:table-cell table:style-name="ce1"/>
          <table:table-cell table:number-columns-repeated="2" table:style-name="ce2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float" office:value="40524104" table:style-name="ce7">
            <text:p>40524104</text:p>
          </table:table-cell>
          <table:table-cell office:value-type="float" office:value="40524207" table:style-name="ce7">
            <text:p>40524207</text:p>
          </table:table-cell>
          <table:table-cell office:value-type="float" office:value="40524116" table:style-name="ce7">
            <text:p>40524116</text:p>
          </table:table-cell>
          <table:table-cell table:style-name="ce24"/>
          <table:table-cell table:style-name="ce1"/>
          <table:table-cell table:number-columns-repeated="2" table:style-name="ce2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71">
            <text:p>PME108402<text:span text:style-name="T1">X</text:span></text:p>
          </table:table-cell>
          <table:table-cell office:value-type="string" table:number-columns-spanned="1" table:number-rows-spanned="2" table:style-name="ce44">
            <text:p>潤滑油劣化研究</text:p>
          </table:table-cell>
          <table:covered-table-cell/>
          <table:table-cell office:value-type="string" table:style-name="ce8">
            <text:p>周呈穎</text:p>
          </table:table-cell>
          <table:table-cell office:value-type="string" table:style-name="ce8">
            <text:p>陳昱亘</text:p>
          </table:table-cell>
          <table:table-cell office:value-type="string" table:style-name="ce8">
            <text:p>江宜璁</text:p>
          </table:table-cell>
          <table:table-cell table:style-name="ce23"/>
          <table:table-cell table:style-name="ce1"/>
          <table:table-cell table:number-columns-repeated="2" table:style-name="ce2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float" office:value="40524113" table:style-name="ce10">
            <text:p>40524113</text:p>
          </table:table-cell>
          <table:table-cell office:value-type="float" office:value="40524228" table:style-name="ce10">
            <text:p>40524228</text:p>
          </table:table-cell>
          <table:table-cell office:value-type="float" office:value="40524208" table:style-name="ce10">
            <text:p>40524208</text:p>
          </table:table-cell>
          <table:table-cell table:style-name="ce25"/>
          <table:table-cell table:style-name="ce1"/>
          <table:table-cell table:number-columns-repeated="2" table:style-name="ce2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71">
            <text:p>PME108403<text:span text:style-name="T1">X</text:span></text:p>
          </table:table-cell>
          <table:table-cell office:value-type="string" table:number-columns-spanned="1" table:number-rows-spanned="2" table:style-name="ce41">
            <text:p>曲柄搖臂驅動之貨車尾門生升降裝置</text:p>
          </table:table-cell>
          <table:table-cell office:value-type="string" table:number-columns-spanned="1" table:number-rows-spanned="4" table:style-name="ce69">
            <text:p>謝龍昌</text:p>
          </table:table-cell>
          <table:table-cell office:value-type="string" table:style-name="ce11">
            <text:p>許碧纖</text:p>
          </table:table-cell>
          <table:table-cell office:value-type="string" table:style-name="ce11">
            <text:p>張豪航</text:p>
          </table:table-cell>
          <table:table-cell office:value-type="string" table:style-name="ce11">
            <text:p>葉育誠</text:p>
          </table:table-cell>
          <table:table-cell table:style-name="ce26"/>
          <table:table-cell table:style-name="ce1"/>
          <table:table-cell table:number-columns-repeated="2" table:style-name="ce2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float" office:value="40524103" table:style-name="ce7">
            <text:p>40524103</text:p>
          </table:table-cell>
          <table:table-cell office:value-type="float" office:value="40524123" table:style-name="ce7">
            <text:p>40524123</text:p>
          </table:table-cell>
          <table:table-cell office:value-type="float" office:value="40424138" table:style-name="ce7">
            <text:p>40424138</text:p>
          </table:table-cell>
          <table:table-cell table:style-name="ce27"/>
          <table:table-cell table:style-name="ce1"/>
          <table:table-cell table:number-columns-repeated="2" table:style-name="ce2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71">
            <text:p>PME108404<text:span text:style-name="T1">X</text:span></text:p>
          </table:table-cell>
          <table:table-cell office:value-type="string" table:number-columns-spanned="1" table:number-rows-spanned="2" table:style-name="ce44">
            <text:p>輔助站立馬桶機構設計</text:p>
          </table:table-cell>
          <table:covered-table-cell/>
          <table:table-cell office:value-type="string" table:style-name="ce8">
            <text:p>林桓宇</text:p>
          </table:table-cell>
          <table:table-cell office:value-type="string" table:style-name="ce8">
            <text:p>徐子博</text:p>
          </table:table-cell>
          <table:table-cell office:value-type="string" table:style-name="ce8">
            <text:p>張昱瀅</text:p>
          </table:table-cell>
          <table:table-cell office:value-type="string" table:style-name="ce23">
            <text:p>陳信安</text:p>
          </table:table-cell>
          <table:table-cell table:style-name="ce1"/>
          <table:table-cell table:number-columns-repeated="2" table:style-name="ce2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float" office:value="40524216" table:style-name="ce10">
            <text:p>40524216</text:p>
          </table:table-cell>
          <table:table-cell office:value-type="float" office:value="40524220" table:style-name="ce10">
            <text:p>40524220</text:p>
          </table:table-cell>
          <table:table-cell office:value-type="float" office:value="40524222" table:style-name="ce10">
            <text:p>40524222</text:p>
          </table:table-cell>
          <table:table-cell office:value-type="float" office:value="40524225" table:style-name="ce25">
            <text:p>40524225</text:p>
          </table:table-cell>
          <table:table-cell table:style-name="ce1"/>
          <table:table-cell table:number-columns-repeated="2" table:style-name="ce2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71">
            <text:p>PME108405<text:span text:style-name="T1">X</text:span></text:p>
          </table:table-cell>
          <table:table-cell office:value-type="string" table:number-columns-spanned="1" table:number-rows-spanned="2" table:style-name="ce41">
            <text:p>下照式光固化之金屬三維列印</text:p>
          </table:table-cell>
          <table:table-cell office:value-type="string" table:number-columns-spanned="1" table:number-rows-spanned="4" table:style-name="ce69">
            <text:p>張信良</text:p>
          </table:table-cell>
          <table:table-cell office:value-type="string" table:style-name="ce11">
            <text:p>王嘉鈴</text:p>
          </table:table-cell>
          <table:table-cell office:value-type="string" table:style-name="ce11">
            <text:p>王蔚瀧</text:p>
          </table:table-cell>
          <table:table-cell office:value-type="string" table:style-name="ce11">
            <text:p>王寶藝</text:p>
          </table:table-cell>
          <table:table-cell table:style-name="ce26"/>
          <table:table-cell table:style-name="ce1"/>
          <table:table-cell table:style-name="ce2"/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40524101" table:style-name="ce7">
            <text:p>40524101</text:p>
          </table:table-cell>
          <table:table-cell office:value-type="float" office:value="40524105" table:style-name="ce7">
            <text:p>40524105</text:p>
          </table:table-cell>
          <table:table-cell office:value-type="float" office:value="40524106" table:style-name="ce7">
            <text:p>40524106</text:p>
          </table:table-cell>
          <table:table-cell table:style-name="ce27"/>
          <table:table-cell table:style-name="ce1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" table:style-name="ce71">
            <text:p>PME108406<text:span text:style-name="T1">X</text:span></text:p>
          </table:table-cell>
          <table:table-cell office:value-type="string" table:number-columns-spanned="1" table:number-rows-spanned="2" table:style-name="ce44">
            <text:p>雷射雕刻機之優化研究</text:p>
          </table:table-cell>
          <table:covered-table-cell/>
          <table:table-cell office:value-type="string" table:style-name="ce7">
            <text:p>楊智淮</text:p>
          </table:table-cell>
          <table:table-cell office:value-type="string" table:style-name="ce7">
            <text:p>詹益鑌</text:p>
          </table:table-cell>
          <table:table-cell office:value-type="string" table:style-name="ce7">
            <text:p>鄭亦軒</text:p>
          </table:table-cell>
          <table:table-cell table:style-name="ce24"/>
          <table:table-cell table:style-name="ce1"/>
          <table:table-cell table:style-name="ce2"/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40524137" table:style-name="ce10">
            <text:p>40524137</text:p>
          </table:table-cell>
          <table:table-cell office:value-type="float" office:value="40524140" table:style-name="ce10">
            <text:p>40524140</text:p>
          </table:table-cell>
          <table:table-cell office:value-type="float" office:value="40524143" table:style-name="ce10">
            <text:p>40524143</text:p>
          </table:table-cell>
          <table:table-cell table:style-name="ce25"/>
          <table:table-cell table:style-name="ce1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" table:style-name="ce71">
            <text:p>PME108407<text:span text:style-name="T1">X</text:span></text:p>
          </table:table-cell>
          <table:table-cell office:value-type="string" table:number-columns-spanned="1" table:number-rows-spanned="2" table:style-name="ce41">
            <text:p>花生乾燥機</text:p>
          </table:table-cell>
          <table:table-cell office:value-type="string" table:number-columns-spanned="1" table:number-rows-spanned="4" table:style-name="ce69">
            <text:p>林世章</text:p>
          </table:table-cell>
          <table:table-cell office:value-type="string" table:style-name="ce11">
            <text:p>王鎮枋</text:p>
          </table:table-cell>
          <table:table-cell office:value-type="string" table:style-name="ce11">
            <text:p>邵育心</text:p>
          </table:table-cell>
          <table:table-cell office:value-type="string" table:style-name="ce11">
            <text:p>楊沛勲</text:p>
          </table:table-cell>
          <table:table-cell table:style-name="ce28"/>
          <table:table-cell table:style-name="ce1"/>
          <table:table-cell table:style-name="ce2"/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40524206" table:style-name="ce7">
            <text:p>40524206</text:p>
          </table:table-cell>
          <table:table-cell office:value-type="float" office:value="40524218" table:style-name="ce7">
            <text:p>40524218</text:p>
          </table:table-cell>
          <table:table-cell office:value-type="float" office:value="40524236" table:style-name="ce7">
            <text:p>40524236</text:p>
          </table:table-cell>
          <table:table-cell table:style-name="ce24"/>
          <table:table-cell table:style-name="ce1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" table:style-name="ce71">
            <text:p>PME108408<text:span text:style-name="T1">X</text:span></text:p>
          </table:table-cell>
          <table:table-cell office:value-type="string" table:number-columns-spanned="1" table:number-rows-spanned="2" table:style-name="ce44">
            <text:p>遙控車監控系統</text:p>
          </table:table-cell>
          <table:covered-table-cell/>
          <table:table-cell office:value-type="string" table:style-name="ce7">
            <text:p>洪靖凱</text:p>
          </table:table-cell>
          <table:table-cell office:value-type="string" table:style-name="ce7">
            <text:p>徐銘成</text:p>
          </table:table-cell>
          <table:table-cell office:value-type="string" table:style-name="ce7">
            <text:p>張淯翔</text:p>
          </table:table-cell>
          <table:table-cell table:style-name="ce24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40524119" table:style-name="ce10">
            <text:p>40524119</text:p>
          </table:table-cell>
          <table:table-cell office:value-type="float" office:value="40524120" table:style-name="ce10">
            <text:p>40524120</text:p>
          </table:table-cell>
          <table:table-cell office:value-type="float" office:value="40524153" table:style-name="ce10">
            <text:p>40524153</text:p>
          </table:table-cell>
          <table:table-cell table:style-name="ce25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71">
            <text:p>PME108409<text:span text:style-name="T1">X</text:span></text:p>
          </table:table-cell>
          <table:table-cell office:value-type="string" table:number-columns-spanned="1" table:number-rows-spanned="2" table:style-name="ce41">
            <text:p>潤滑脂劣化與SAMS膜性能分析</text:p>
          </table:table-cell>
          <table:table-cell office:value-type="string" table:number-columns-spanned="1" table:number-rows-spanned="4" table:style-name="ce69">
            <text:p>陳新郁</text:p>
          </table:table-cell>
          <table:table-cell office:value-type="string" table:style-name="ce11">
            <text:p>李育誠</text:p>
          </table:table-cell>
          <table:table-cell office:value-type="string" table:style-name="ce14">
            <text:p>王奕鈞</text:p>
          </table:table-cell>
          <table:table-cell office:value-type="string" table:style-name="ce13">
            <text:p>賴右叡</text:p>
          </table:table-cell>
          <table:table-cell table:style-name="ce26"/>
          <table:table-cell table:number-columns-repeated="2" table:style-name="ce1"/>
          <table:table-cell table:style-name="ce4"/>
          <table:table-cell table:style-name="ce1"/>
          <table:table-cell office:value-type="string" table:style-name="ce1">
            <text:p><text:s text:c="2"/></text:p>
          </table:table-cell>
          <table:table-cell table:number-columns-repeated="16372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40524110" table:style-name="ce7">
            <text:p>40524110</text:p>
          </table:table-cell>
          <table:table-cell office:value-type="float" office:value="40524204" table:style-name="ce20">
            <text:p>40524204</text:p>
          </table:table-cell>
          <table:table-cell office:value-type="float" office:value="40524248" table:style-name="ce7">
            <text:p>40524248</text:p>
          </table:table-cell>
          <table:table-cell table:style-name="ce27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71">
            <text:p>PME108410<text:span text:style-name="T1">X</text:span></text:p>
          </table:table-cell>
          <table:table-cell office:value-type="string" table:number-columns-spanned="1" table:number-rows-spanned="2" table:style-name="ce44">
            <text:p>潤滑油性能分析與友善環境潤滑油配置</text:p>
          </table:table-cell>
          <table:covered-table-cell/>
          <table:table-cell office:value-type="string" table:style-name="ce32">
            <text:p>梁家馨</text:p>
          </table:table-cell>
          <table:table-cell office:value-type="string" table:style-name="ce7">
            <text:p>王培任</text:p>
          </table:table-cell>
          <table:table-cell office:value-type="string" table:style-name="ce8">
            <text:p>鄭儒陽</text:p>
          </table:table-cell>
          <table:table-cell table:style-name="ce23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40524102" table:style-name="ce33">
            <text:p>40524102</text:p>
          </table:table-cell>
          <table:table-cell office:value-type="float" office:value="40524205" table:style-name="ce10">
            <text:p>40524205</text:p>
          </table:table-cell>
          <table:table-cell office:value-type="float" office:value="40524246" table:style-name="ce10">
            <text:p>40524246</text:p>
          </table:table-cell>
          <table:table-cell table:style-name="ce25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71">
            <text:p>PME108411<text:span text:style-name="T1">X</text:span></text:p>
          </table:table-cell>
          <table:table-cell office:value-type="string" table:number-columns-spanned="1" table:number-rows-spanned="2" table:style-name="ce41">
            <text:p>無線網路傳輸及模組化</text:p>
          </table:table-cell>
          <table:table-cell office:value-type="string" table:number-columns-spanned="1" table:number-rows-spanned="4" table:style-name="ce69">
            <text:p>謝宜宸</text:p>
          </table:table-cell>
          <table:table-cell office:value-type="string" table:style-name="ce11">
            <text:p>江東峻</text:p>
          </table:table-cell>
          <table:table-cell office:value-type="string" table:style-name="ce11">
            <text:p>薛銘德</text:p>
          </table:table-cell>
          <table:table-cell office:value-type="string" table:style-name="ce11">
            <text:p>謝汶錤</text:p>
          </table:table-cell>
          <table:table-cell table:style-name="ce26"/>
          <table:table-cell table:number-columns-repeated="4" table:style-name="ce1"/>
          <table:table-cell table:number-columns-repeated="2" table:style-name="ce4"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float" office:value="40524108" table:style-name="ce7">
            <text:p>40524108</text:p>
          </table:table-cell>
          <table:table-cell office:value-type="float" office:value="40524148" table:style-name="ce7">
            <text:p>40524148</text:p>
          </table:table-cell>
          <table:table-cell office:value-type="float" office:value="40524149" table:style-name="ce7">
            <text:p>40524149</text:p>
          </table:table-cell>
          <table:table-cell table:style-name="ce27"/>
          <table:table-cell table:number-columns-repeated="5" table:style-name="ce1"/>
          <table:table-cell table:style-name="ce4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71">
            <text:p>PME108412<text:span text:style-name="T1">X</text:span></text:p>
          </table:table-cell>
          <table:table-cell office:value-type="string" table:number-columns-spanned="1" table:number-rows-spanned="2" table:style-name="ce44">
            <text:p>植物生長環境數據化監控</text:p>
          </table:table-cell>
          <table:covered-table-cell/>
          <table:table-cell office:value-type="string" table:style-name="ce8">
            <text:p>陳映賢</text:p>
          </table:table-cell>
          <table:table-cell office:value-type="string" table:style-name="ce8">
            <text:p>葉梁正</text:p>
          </table:table-cell>
          <table:table-cell office:value-type="string" table:style-name="ce8">
            <text:p>蕭紹柏</text:p>
          </table:table-cell>
          <table:table-cell office:value-type="string" table:style-name="ce23">
            <text:p>簡佑倫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40524127" table:style-name="ce10">
            <text:p>40524127</text:p>
          </table:table-cell>
          <table:table-cell office:value-type="float" office:value="40524139" table:style-name="ce10">
            <text:p>40524139</text:p>
          </table:table-cell>
          <table:table-cell office:value-type="float" office:value="40524147" table:style-name="ce10">
            <text:p>40524147</text:p>
          </table:table-cell>
          <table:table-cell office:value-type="float" office:value="40524150" table:style-name="ce25">
            <text:p>40524150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71">
            <text:p>PME108413<text:span text:style-name="T1">X</text:span></text:p>
          </table:table-cell>
          <table:table-cell office:value-type="string" table:number-columns-spanned="1" table:number-rows-spanned="2" table:style-name="ce39">
            <text:p>自動化油炸豆皮捲曲機構</text:p>
          </table:table-cell>
          <table:table-cell office:value-type="string" table:number-columns-spanned="1" table:number-rows-spanned="4" table:style-name="ce69">
            <text:p>張信良</text:p>
          </table:table-cell>
          <table:table-cell office:value-type="string" table:style-name="ce11">
            <text:p>林億萬</text:p>
          </table:table-cell>
          <table:table-cell office:value-type="string" table:style-name="ce15">
            <text:p>曾咨閔</text:p>
          </table:table-cell>
          <table:table-cell table:style-name="ce15"/>
          <table:table-cell table:style-name="ce26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40524217" table:style-name="ce7">
            <text:p>40524217</text:p>
          </table:table-cell>
          <table:table-cell office:value-type="float" office:value="40524233" table:style-name="ce7">
            <text:p>40524233</text:p>
          </table:table-cell>
          <table:table-cell table:style-name="ce7"/>
          <table:table-cell table:style-name="ce27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71">
            <text:p>PME108414<text:span text:style-name="T1">X</text:span></text:p>
          </table:table-cell>
          <table:table-cell office:value-type="string" table:number-columns-spanned="1" table:number-rows-spanned="2" table:style-name="ce44">
            <text:p>電動卡丁車實作與應用</text:p>
          </table:table-cell>
          <table:covered-table-cell/>
          <table:table-cell office:value-type="string" table:style-name="ce8">
            <text:p>許宏裕</text:p>
          </table:table-cell>
          <table:table-cell office:value-type="string" table:style-name="ce8">
            <text:p>葉承諺</text:p>
          </table:table-cell>
          <table:table-cell office:value-type="string" table:style-name="ce8">
            <text:p>詹岱奇</text:p>
          </table:table-cell>
          <table:table-cell office:value-type="string" table:style-name="ce23">
            <text:p>趙鼎榮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40524224" table:style-name="ce10">
            <text:p>40524224</text:p>
          </table:table-cell>
          <table:table-cell office:value-type="float" office:value="40524239" table:style-name="ce10">
            <text:p>40524239</text:p>
          </table:table-cell>
          <table:table-cell office:value-type="float" office:value="40524240" table:style-name="ce10">
            <text:p>40524240</text:p>
          </table:table-cell>
          <table:table-cell office:value-type="float" office:value="40524241" table:style-name="ce25">
            <text:p>40524241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71">
            <text:p>PME108415<text:span text:style-name="T1">X</text:span></text:p>
          </table:table-cell>
          <table:table-cell office:value-type="string" table:number-columns-spanned="1" table:number-rows-spanned="2" table:style-name="ce39">
            <text:p>智慧型聲控自走車之設計</text:p>
          </table:table-cell>
          <table:table-cell office:value-type="string" table:number-columns-spanned="1" table:number-rows-spanned="4" table:style-name="ce69">
            <text:p>葉進純</text:p>
          </table:table-cell>
          <table:table-cell office:value-type="string" table:style-name="ce11">
            <text:p>林立恩</text:p>
          </table:table-cell>
          <table:table-cell office:value-type="string" table:style-name="ce11">
            <text:p>林俊成</text:p>
          </table:table-cell>
          <table:table-cell office:value-type="string" table:style-name="ce11">
            <text:p>邱彥博</text:p>
          </table:table-cell>
          <table:table-cell table:style-name="ce26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40524114" table:style-name="ce7">
            <text:p>40524114</text:p>
          </table:table-cell>
          <table:table-cell office:value-type="float" office:value="40524115" table:style-name="ce7">
            <text:p>40524115</text:p>
          </table:table-cell>
          <table:table-cell office:value-type="float" office:value="40524117" table:style-name="ce7">
            <text:p>40524117</text:p>
          </table:table-cell>
          <table:table-cell table:style-name="ce27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71">
            <text:p>PME108416<text:span text:style-name="T1">X</text:span></text:p>
          </table:table-cell>
          <table:table-cell office:value-type="string" table:number-columns-spanned="1" table:number-rows-spanned="2" table:style-name="ce44">
            <text:p>智能溫度濕度控制病床之設計</text:p>
          </table:table-cell>
          <table:covered-table-cell/>
          <table:table-cell office:value-type="string" table:style-name="ce8">
            <text:p>侯 <text:s/>淇</text:p>
          </table:table-cell>
          <table:table-cell office:value-type="string" table:style-name="ce8">
            <text:p>張明瑜</text:p>
          </table:table-cell>
          <table:table-cell office:value-type="string" table:style-name="ce8">
            <text:p>楊尚勳</text:p>
          </table:table-cell>
          <table:table-cell office:value-type="string" table:style-name="ce23">
            <text:p>魏名聰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40524118" table:style-name="ce10">
            <text:p>40524118</text:p>
          </table:table-cell>
          <table:table-cell office:value-type="float" office:value="40524121" table:style-name="ce10">
            <text:p>40524121</text:p>
          </table:table-cell>
          <table:table-cell office:value-type="float" office:value="40524136" table:style-name="ce10">
            <text:p>40524136</text:p>
          </table:table-cell>
          <table:table-cell office:value-type="float" office:value="40524151" table:style-name="ce25">
            <text:p>40524151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71">
            <text:p>PME108417<text:span text:style-name="T1">X</text:span></text:p>
          </table:table-cell>
          <table:table-cell office:value-type="string" table:number-columns-spanned="1" table:number-rows-spanned="2" table:style-name="ce73">
            <text:p>圓管內紐帶安裝不同角度檔板的熱傳與摩擦係數之數值研究</text:p>
          </table:table-cell>
          <table:table-cell office:value-type="string" table:number-columns-spanned="1" table:number-rows-spanned="2" table:style-name="ce69">
            <text:p>張財壽</text:p>
          </table:table-cell>
          <table:table-cell office:value-type="string" table:style-name="ce11">
            <text:p>徐維鴻</text:p>
          </table:table-cell>
          <table:table-cell office:value-type="string" table:style-name="ce11">
            <text:p>張瑀澤</text:p>
          </table:table-cell>
          <table:table-cell office:value-type="string" table:style-name="ce11">
            <text:p>葉宇誠</text:p>
          </table:table-cell>
          <table:table-cell table:style-name="ce26"/>
          <table:table-cell table:number-columns-repeated="2" table:style-name="ce1"/>
          <table:table-cell table:style-name="ce5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float" office:value="40424221" table:style-name="ce6">
            <text:p>40424221</text:p>
          </table:table-cell>
          <table:table-cell office:value-type="float" office:value="40524223" table:style-name="ce6">
            <text:p>40524223</text:p>
          </table:table-cell>
          <table:table-cell office:value-type="float" office:value="40524238" table:style-name="ce6">
            <text:p>40524238</text:p>
          </table:table-cell>
          <table:table-cell table:style-name="ce30"/>
          <table:table-cell table:number-columns-repeated="2" table:style-name="ce1"/>
          <table:table-cell table:style-name="ce5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71">
            <text:p>PME108418<text:span text:style-name="T1">X</text:span></text:p>
          </table:table-cell>
          <table:table-cell office:value-type="string" table:number-columns-spanned="1" table:number-rows-spanned="2" table:style-name="ce41">
            <text:p>創新式自動上鎖機構在工業型連結器的應用與實作</text:p>
          </table:table-cell>
          <table:table-cell office:value-type="string" table:number-columns-spanned="1" table:number-rows-spanned="4" table:style-name="ce72">
            <text:p>林依恩</text:p>
          </table:table-cell>
          <table:table-cell office:value-type="string" table:style-name="ce11">
            <text:p>羅元澤</text:p>
          </table:table-cell>
          <table:table-cell table:number-columns-repeated="2" table:style-name="ce11"/>
          <table:table-cell table:style-name="ce26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40524152" table:style-name="ce7">
            <text:p>40524152</text:p>
          </table:table-cell>
          <table:table-cell table:number-columns-repeated="2" table:style-name="ce7"/>
          <table:table-cell table:style-name="ce27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71">
            <text:p>PME108419<text:span text:style-name="T1">X</text:span></text:p>
          </table:table-cell>
          <table:table-cell office:value-type="string" table:number-columns-spanned="1" table:number-rows-spanned="2" table:style-name="ce44">
            <text:p>簡易隨身型重力指示計實作 lmplementation of a simplified protable weight guage</text:p>
          </table:table-cell>
          <table:covered-table-cell/>
          <table:table-cell office:value-type="string" table:style-name="ce8">
            <text:p>施柄杰</text:p>
          </table:table-cell>
          <table:table-cell table:number-columns-repeated="2" table:style-name="ce7"/>
          <table:table-cell table:style-name="ce27"/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table-cell office:value-type="float" office:value="40524219" table:style-name="ce10">
            <text:p>40524219</text:p>
          </table:table-cell>
          <table:table-cell table:number-columns-repeated="2" table:style-name="ce10"/>
          <table:table-cell table:style-name="ce29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71">
            <text:p>PME108420<text:span text:style-name="T1">X</text:span></text:p>
          </table:table-cell>
          <table:table-cell office:value-type="string" table:number-columns-spanned="1" table:number-rows-spanned="2" table:style-name="ce41">
            <text:p>永不迷路的機器人</text:p>
          </table:table-cell>
          <table:table-cell office:value-type="string" table:number-columns-spanned="1" table:number-rows-spanned="4" table:style-name="ce72">
            <text:p>謝傑任</text:p>
          </table:table-cell>
          <table:table-cell office:value-type="string" table:style-name="ce13">
            <text:p>陳冠文</text:p>
          </table:table-cell>
          <table:table-cell office:value-type="string" table:style-name="ce13">
            <text:p>陳柏宏</text:p>
          </table:table-cell>
          <table:table-cell office:value-type="string" table:style-name="ce13">
            <text:p>鄭宇峰</text:p>
          </table:table-cell>
          <table:table-cell table:style-name="ce26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40524125" table:style-name="ce7">
            <text:p>40524125</text:p>
          </table:table-cell>
          <table:table-cell office:value-type="float" office:value="40524128" table:style-name="ce7">
            <text:p>40524128</text:p>
          </table:table-cell>
          <table:table-cell office:value-type="float" office:value="40524144" table:style-name="ce7">
            <text:p>40524144</text:p>
          </table:table-cell>
          <table:table-cell table:style-name="ce27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71">
            <text:p>PME108421<text:span text:style-name="T1">X</text:span></text:p>
          </table:table-cell>
          <table:table-cell office:value-type="string" table:number-columns-spanned="1" table:number-rows-spanned="2" table:style-name="ce44">
            <text:p>智慧型停車場</text:p>
          </table:table-cell>
          <table:covered-table-cell/>
          <table:table-cell office:value-type="string" table:style-name="ce8">
            <text:p>李政賢</text:p>
          </table:table-cell>
          <table:table-cell office:value-type="string" table:style-name="ce8">
            <text:p>許哲瑋</text:p>
          </table:table-cell>
          <table:table-cell office:value-type="string" table:style-name="ce8">
            <text:p>陳柏愷</text:p>
          </table:table-cell>
          <table:table-cell table:style-name="ce27"/>
          <table:table-cell table:style-name="ce1"/>
          <table:table-cell table:style-name="ce3"/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40524112" table:style-name="ce10">
            <text:p>40524112</text:p>
          </table:table-cell>
          <table:table-cell office:value-type="float" office:value="40524124" table:style-name="ce10">
            <text:p>40524124</text:p>
          </table:table-cell>
          <table:table-cell office:value-type="float" office:value="40524129" table:style-name="ce10">
            <text:p>40524129</text:p>
          </table:table-cell>
          <table:table-cell table:style-name="ce29"/>
          <table:table-cell table:style-name="ce1"/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" table:style-name="ce71">
            <text:p>PME108422<text:span text:style-name="T1">X</text:span></text:p>
          </table:table-cell>
          <table:table-cell office:value-type="string" table:number-columns-spanned="1" table:number-rows-spanned="2" table:style-name="ce41">
            <text:p>龍門鋸帶機歪斜量測與歪量分析</text:p>
          </table:table-cell>
          <table:table-cell office:value-type="string" table:number-columns-spanned="1" table:number-rows-spanned="4" table:style-name="ce69">
            <text:p>魏進忠</text:p>
          </table:table-cell>
          <table:table-cell office:value-type="string" table:style-name="ce11">
            <text:p>李彥澂</text:p>
          </table:table-cell>
          <table:table-cell office:value-type="string" table:style-name="ce11">
            <text:p>鄭仲能</text:p>
          </table:table-cell>
          <table:table-cell office:value-type="string" table:style-name="ce12">
            <text:p>謝元翔</text:p>
          </table:table-cell>
          <table:table-cell table:style-name="ce26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40524212" table:style-name="ce7">
            <text:p>40524212</text:p>
          </table:table-cell>
          <table:table-cell office:value-type="float" office:value="40524244" table:style-name="ce7">
            <text:p>40524244</text:p>
          </table:table-cell>
          <table:table-cell office:value-type="float" office:value="40524249" table:style-name="ce9">
            <text:p>40524249</text:p>
          </table:table-cell>
          <table:table-cell table:style-name="ce27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71">
            <text:p>PME108423<text:span text:style-name="T1">X</text:span></text:p>
          </table:table-cell>
          <table:table-cell office:value-type="string" table:number-columns-spanned="1" table:number-rows-spanned="2" table:style-name="ce44">
            <text:p>垂直傳動滾珠螺桿潤滑條件與傳動性能探討</text:p>
          </table:table-cell>
          <table:covered-table-cell/>
          <table:table-cell office:value-type="string" table:style-name="ce8">
            <text:p>陳建銘</text:p>
          </table:table-cell>
          <table:table-cell office:value-type="string" table:style-name="ce8">
            <text:p>游尊閎</text:p>
          </table:table-cell>
          <table:table-cell office:value-type="string" table:style-name="ce8">
            <text:p>蕭弘一</text:p>
          </table:table-cell>
          <table:table-cell table:style-name="ce27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40524126" table:style-name="ce10">
            <text:p>40524126</text:p>
          </table:table-cell>
          <table:table-cell office:value-type="float" office:value="40524133" table:style-name="ce10">
            <text:p>40524133</text:p>
          </table:table-cell>
          <table:table-cell office:value-type="float" office:value="40524146" table:style-name="ce10">
            <text:p>40524146</text:p>
          </table:table-cell>
          <table:table-cell table:style-name="ce29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71">
            <text:p>PME108424<text:span text:style-name="T1">X</text:span></text:p>
          </table:table-cell>
          <table:table-cell office:value-type="string" table:number-columns-spanned="1" table:number-rows-spanned="2" table:style-name="ce41">
            <text:p>光學膜片之光學折射率量測</text:p>
          </table:table-cell>
          <table:table-cell office:value-type="string" table:number-columns-spanned="1" table:number-rows-spanned="4" table:style-name="ce69">
            <text:p>徐烱勛</text:p>
          </table:table-cell>
          <table:table-cell office:value-type="string" table:style-name="ce11">
            <text:p>王上輔</text:p>
          </table:table-cell>
          <table:table-cell office:value-type="string" table:style-name="ce11">
            <text:p>何柏賢</text:p>
          </table:table-cell>
          <table:table-cell office:value-type="string" table:style-name="ce11">
            <text:p>陳廷恩</text:p>
          </table:table-cell>
          <table:table-cell office:value-type="string" table:style-name="ce26">
            <text:p>陳昫安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40524202" table:style-name="ce7">
            <text:p>40524202</text:p>
          </table:table-cell>
          <table:table-cell office:value-type="float" office:value="40524209" table:style-name="ce7">
            <text:p>40524209</text:p>
          </table:table-cell>
          <table:table-cell office:value-type="float" office:value="40424230" table:style-name="ce7">
            <text:p>40424230</text:p>
          </table:table-cell>
          <table:table-cell office:value-type="float" office:value="40224234" table:style-name="ce27">
            <text:p>40224234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71">
            <text:p>PME108425<text:span text:style-name="T1">X</text:span></text:p>
          </table:table-cell>
          <table:table-cell office:value-type="string" table:number-columns-spanned="1" table:number-rows-spanned="2" table:style-name="ce44">
            <text:p>利用投影條紋量測二胡琴皮變形試驗</text:p>
          </table:table-cell>
          <table:covered-table-cell/>
          <table:table-cell office:value-type="string" table:style-name="ce8">
            <text:p>谷宗杰</text:p>
          </table:table-cell>
          <table:table-cell office:value-type="string" table:style-name="ce8">
            <text:p>周建志</text:p>
          </table:table-cell>
          <table:table-cell office:value-type="string" table:style-name="ce8">
            <text:p>陳鈺昇</text:p>
          </table:table-cell>
          <table:table-cell table:style-name="ce27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40524213" table:style-name="ce10">
            <text:p>40524213</text:p>
          </table:table-cell>
          <table:table-cell office:value-type="float" office:value="40524214" table:style-name="ce10">
            <text:p>40524214</text:p>
          </table:table-cell>
          <table:table-cell office:value-type="float" office:value="40524231" table:style-name="ce10">
            <text:p>40524231</text:p>
          </table:table-cell>
          <table:table-cell table:style-name="ce29"/>
          <table:table-cell table:style-name="ce1"/>
          <table:table-cell table:style-name="ce4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71">
            <text:p>PME108426<text:span text:style-name="T1">X</text:span></text:p>
          </table:table-cell>
          <table:table-cell office:value-type="string" table:number-columns-spanned="1" table:number-rows-spanned="2" table:style-name="ce41">
            <text:p>肌電訊號控制馬達驅動器之設計</text:p>
          </table:table-cell>
          <table:table-cell office:value-type="string" table:number-columns-spanned="1" table:number-rows-spanned="4" table:style-name="ce69">
            <text:p>唐聖億</text:p>
          </table:table-cell>
          <table:table-cell office:value-type="string" table:style-name="ce13">
            <text:p>黃威霖</text:p>
          </table:table-cell>
          <table:table-cell office:value-type="string" table:style-name="ce13">
            <text:p>楊尚諭</text:p>
          </table:table-cell>
          <table:table-cell office:value-type="string" table:style-name="ce13">
            <text:p>魏騰瑞</text:p>
          </table:table-cell>
          <table:table-cell table:style-name="ce26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40524235" table:style-name="ce7">
            <text:p>40524235</text:p>
          </table:table-cell>
          <table:table-cell office:value-type="float" office:value="40524237" table:style-name="ce7">
            <text:p>40524237</text:p>
          </table:table-cell>
          <table:table-cell office:value-type="float" office:value="40524252" table:style-name="ce7">
            <text:p>40524252</text:p>
          </table:table-cell>
          <table:table-cell table:style-name="ce27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71">
            <text:p>PME108427<text:span text:style-name="T1">X</text:span></text:p>
          </table:table-cell>
          <table:table-cell office:value-type="string" table:number-columns-spanned="1" table:number-rows-spanned="2" table:style-name="ce63">
            <text:p>臭氧系統之氧氣機的製作</text:p>
          </table:table-cell>
          <table:covered-table-cell/>
          <table:table-cell office:value-type="string" table:style-name="ce8">
            <text:p>曾允仁</text:p>
          </table:table-cell>
          <table:table-cell office:value-type="string" table:style-name="ce8">
            <text:p>劉孫良</text:p>
          </table:table-cell>
          <table:table-cell office:value-type="string" table:style-name="ce8">
            <text:p>吳威鵬</text:p>
          </table:table-cell>
          <table:table-cell table:style-name="ce23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40524232" table:style-name="ce10">
            <text:p>40524232</text:p>
          </table:table-cell>
          <table:table-cell office:value-type="float" office:value="40524242" table:style-name="ce10">
            <text:p>40524242</text:p>
          </table:table-cell>
          <table:table-cell office:value-type="float" office:value="40524253" table:style-name="ce10">
            <text:p>40524253</text:p>
          </table:table-cell>
          <table:table-cell table:style-name="ce25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71">
            <text:p>PME108428<text:span text:style-name="T1">X</text:span></text:p>
          </table:table-cell>
          <table:table-cell office:value-type="string" table:number-columns-spanned="1" table:number-rows-spanned="2" table:style-name="ce70">
            <text:p>工業4.0網頁製作</text:p>
          </table:table-cell>
          <table:table-cell office:value-type="string" table:number-columns-spanned="1" table:number-rows-spanned="2" table:style-name="ce69">
            <text:p>李建興</text:p>
          </table:table-cell>
          <table:table-cell office:value-type="string" table:style-name="ce15">
            <text:p>江弘竣</text:p>
          </table:table-cell>
          <table:table-cell office:value-type="string" table:style-name="ce14">
            <text:p>陳睿清</text:p>
          </table:table-cell>
          <table:table-cell office:value-type="string" table:style-name="ce15">
            <text:p>劉力愷</text:p>
          </table:table-cell>
          <table:table-cell office:value-type="string" table:style-name="ce31">
            <text:p>黃泓鈞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40524107" table:style-name="ce17">
            <text:p>40524107</text:p>
          </table:table-cell>
          <table:table-cell office:value-type="float" office:value="40524131" table:style-name="ce16">
            <text:p>40524131</text:p>
          </table:table-cell>
          <table:table-cell office:value-type="float" office:value="40524141" table:style-name="ce17">
            <text:p>40524141</text:p>
          </table:table-cell>
          <table:table-cell office:value-type="float" office:value="40524134" table:style-name="ce25">
            <text:p>4052413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8">
            <text:p>說明：</text:p>
          </table:table-cell>
          <table:table-cell office:value-type="string" table:style-name="ce19">
            <text:p>1.PME108401X <text:s/>專題編號最後一碼英文字X 請專題指導老師訂定：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19">
            <text:p>E：表實作 <text:s/>T：表理論 <text:s text:c="2"/>C：表綜合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19">
            <text:p>2.專題題目以指導老師訂稿題目為準，老師另有編組請洽系上編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19">
            <text:p><text:s text:c="2"/>新專題編號。</text:p>
          </table:table-cell>
          <table:table-cell table:number-columns-repeated="16382" table:style-name="ce1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Area" table:cell-range-address="107下-108上專題分組.$A$1:107下-108上專題分組.$G$46" table:base-cell-address="107下-108上專題分組.$A$1"/>
          <table:named-range table:name="Print_Titles" table:cell-range-address="107下-108上專題分組.$A$1:107下-108上專題分組.$XFD$2" table:base-cell-address="107下-108上專題分組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2in" fo:margin-bottom="0.17in" fo:margin-left="0.46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>Oemuser</meta:initial-creator>
    <dc:creator>X</dc:creator>
    <meta:creation-date>2009-02-19T05:59:43Z</meta:creation-date>
    <dc:date>2021-06-29T06:53:12Z</dc:date>
  </office:meta>
</office:document-meta>
</file>