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59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60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61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999999"/>
    </style:style>
    <style:style style:name="ce64" style:family="table-cell" style:parent-style-name="Default" style:data-style-name="N0">
      <style:table-cell-properties fo:border-top="thin solid #FFFFFF" fo:border-bottom="thin solid #999999" fo:border-left="thin solid #999999" fo:border-right="none"/>
    </style:style>
    <style:style style:name="ce65" style:family="table-cell" style:parent-style-name="Default" style:data-style-name="N0">
      <style:table-cell-properties fo:border-top="thin solid #FFFFFF" fo:border-bottom="thin solid #999999" fo:border-left="thin solid #FFFFFF" fo:border-right="none"/>
    </style:style>
    <style:style style:name="ce66" style:family="table-cell" style:parent-style-name="Default" style:data-style-name="N0">
      <style:table-cell-properties fo:border-top="thin solid #FFFFFF" fo:border-bottom="thin solid #999999" fo:border-left="thin solid #FFFFFF" fo:border-right="thin solid #999999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7DEE8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6" style:family="table-cell" style:parent-style-name="Default" style:data-style-name="N25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183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5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6" style:family="table-cell" style:parent-style-name="Default" style:data-style-name="N25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B0F0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8pt" style:font-size-asian="18pt" style:font-size-complex="1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25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9" style:family="table-cell" style:parent-style-name="Default" style:data-style-name="N25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274" style:family="table-cell" style:parent-style-name="Default" style:data-style-name="N0">
      <style:table-cell-properties fo:border="thin solid #000000" style:vertical-align="middle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87" style:family="table-cell" style:parent-style-name="Default" style:data-style-name="N0">
      <style:table-cell-properties fo:border="2pt solid #000000" style:vertical-align="middle" fo:wrap-option="wrap"/>
      <style:text-properties fo:font-size="18pt" style:font-size-asian="18pt" style:font-size-complex="18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6" style:family="table-cell" style:parent-style-name="Default" style:data-style-name="N25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98" style:family="table-cell" style:parent-style-name="Default" style:data-style-name="N25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8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CCFF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80008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8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CC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800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0.26583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8.94291666666667cm"/>
    </style:style>
    <style:style style:name="co29" style:family="table-column">
      <style:table-column-properties fo:break-before="auto" style:column-width="2.75166666666667cm" style:use-optimal-column-width="true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1.5887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10.5039583333333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83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5">
            <text:p>時間</text:p>
          </table:table-cell>
          <table:table-cell office:value-type="string" table:style-name="ce15">
            <text:p>流力</text:p>
          </table:table-cell>
          <table:table-cell office:value-type="string" table:style-name="ce15">
            <text:p>熱工</text:p>
          </table:table-cell>
          <table:table-cell office:value-type="string" table:style-name="ce15">
            <text:p>階梯</text:p>
          </table:table-cell>
          <table:table-cell office:value-type="string" table:style-name="ce15">
            <text:p>專三</text:p>
          </table:table-cell>
          <table:table-cell office:value-type="string" table:style-name="ce15">
            <text:p>專四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28">
            <text:p>13:30</text:p>
            <text:p>│</text:p>
            <text:p>13:55</text:p>
          </table:table-cell>
          <table:table-cell office:value-type="string" table:number-columns-spanned="1" table:number-rows-spanned="2" table:style-name="ce132">
            <text:p>溫博浚</text:p>
            <text:p>徐炯勛</text:p>
            <text:p>楊授印</text:p>
          </table:table-cell>
          <table:table-cell office:value-type="string" table:number-columns-spanned="1" table:number-rows-spanned="2" table:style-name="ce132">
            <text:p>黃世杰</text:p>
            <text:p>唐聖億</text:p>
            <text:p>葉進純</text:p>
          </table:table-cell>
          <table:table-cell office:value-type="string" table:number-columns-spanned="1" table:number-rows-spanned="2" table:style-name="ce132">
            <text:p>黃世欣</text:p>
            <text:p>林依恩</text:p>
            <text:p>陳新郁</text:p>
          </table:table-cell>
          <table:table-cell office:value-type="string" table:number-columns-spanned="1" table:number-rows-spanned="2" table:style-name="ce132">
            <text:p>高文顯</text:p>
            <text:p>謝傑任</text:p>
            <text:p>洪政豪</text:p>
          </table:table-cell>
          <table:table-cell office:value-type="string" table:number-columns-spanned="1" table:number-rows-spanned="2" table:style-name="ce132">
            <text:p>吳益彰</text:p>
            <text:p>謝龍昌</text:p>
            <text:p>魏進忠</text:p>
          </table:table-cell>
          <table:table-cell table:number-columns-repeated="3" table:style-name="ce1"/>
          <table:table-cell table:number-columns-repeated="2" table:style-name="ce58"/>
          <table:table-cell table:number-columns-repeated="4" table:style-name="ce59"/>
          <table:table-cell table:style-name="ce60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58"/>
          <table:table-cell table:number-columns-repeated="4" table:style-name="ce59"/>
          <table:table-cell table:style-name="ce60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28">
            <text:p>14:00</text:p>
            <text:p>│</text:p>
            <text:p>14:25</text:p>
          </table:table-cell>
          <table:table-cell office:value-type="string" table:number-columns-spanned="1" table:number-rows-spanned="2" table:style-name="ce132">
            <text:p>溫博浚</text:p>
            <text:p>楊授印</text:p>
            <text:p>蔡逢哲</text:p>
          </table:table-cell>
          <table:table-cell office:value-type="string" table:number-columns-spanned="1" table:number-rows-spanned="2" table:style-name="ce132">
            <text:p>黃世杰</text:p>
            <text:p>唐聖億</text:p>
            <text:p>葉進純</text:p>
          </table:table-cell>
          <table:table-cell office:value-type="string" table:number-columns-spanned="1" table:number-rows-spanned="2" table:style-name="ce132">
            <text:p>黃世欣</text:p>
            <text:p>林依恩</text:p>
            <text:p>陳新郁</text:p>
          </table:table-cell>
          <table:table-cell office:value-type="string" table:number-columns-spanned="1" table:number-rows-spanned="2" table:style-name="ce132">
            <text:p>高文顯</text:p>
            <text:p>謝傑任</text:p>
            <text:p>洪政豪</text:p>
          </table:table-cell>
          <table:table-cell office:value-type="string" table:number-columns-spanned="1" table:number-rows-spanned="2" table:style-name="ce132">
            <text:p>吳益彰</text:p>
            <text:p>謝龍昌</text:p>
            <text:p>魏進忠</text:p>
          </table:table-cell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28">
            <text:p>14:30</text:p>
            <text:p>│</text:p>
            <text:p>14:55</text:p>
          </table:table-cell>
          <table:table-cell office:value-type="string" table:number-columns-spanned="1" table:number-rows-spanned="2" table:style-name="ce132">
            <text:p>溫博浚</text:p>
            <text:p>楊授印</text:p>
            <text:p>蔡逢哲</text:p>
          </table:table-cell>
          <table:table-cell office:value-type="string" table:number-columns-spanned="1" table:number-rows-spanned="2" table:style-name="ce132">
            <text:p>黃世杰</text:p>
            <text:p>謝宜宸</text:p>
            <text:p>唐聖億</text:p>
          </table:table-cell>
          <table:table-cell office:value-type="string" table:number-columns-spanned="1" table:number-rows-spanned="2" table:style-name="ce132">
            <text:p>黃世欣</text:p>
            <text:p>陳新郁</text:p>
            <text:p>張信良</text:p>
          </table:table-cell>
          <table:table-cell office:value-type="string" table:number-columns-spanned="1" table:number-rows-spanned="2" table:style-name="ce132">
            <text:p>高文顯</text:p>
            <text:p>張財壽</text:p>
            <text:p>謝傑任</text:p>
          </table:table-cell>
          <table:table-cell office:value-type="string" table:number-columns-spanned="1" table:number-rows-spanned="2" table:style-name="ce132">
            <text:p>吳益彰</text:p>
            <text:p>魏進忠</text:p>
            <text:p>林世章</text:p>
            <text:p/>
          </table:table-cell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28">
            <text:p>15:00</text:p>
            <text:p>│</text:p>
            <text:p>15:25</text:p>
          </table:table-cell>
          <table:table-cell office:value-type="string" table:number-columns-spanned="1" table:number-rows-spanned="2" table:style-name="ce132">
            <text:p>溫博浚</text:p>
            <text:p>蔡逢哲</text:p>
            <text:p>楊授印</text:p>
          </table:table-cell>
          <table:table-cell office:value-type="string" table:number-columns-spanned="1" table:number-rows-spanned="2" table:style-name="ce132">
            <text:p>黃世杰</text:p>
            <text:p>謝宜宸</text:p>
            <text:p>唐聖億</text:p>
          </table:table-cell>
          <table:table-cell office:value-type="string" table:number-columns-spanned="1" table:number-rows-spanned="2" table:style-name="ce132">
            <text:p>黃世欣</text:p>
            <text:p>張信良</text:p>
            <text:p>陳新郁</text:p>
          </table:table-cell>
          <table:table-cell office:value-type="string" table:number-columns-spanned="1" table:number-rows-spanned="2" table:style-name="ce132">
            <text:p>高文顯</text:p>
            <text:p>洪政豪</text:p>
            <text:p>謝傑任</text:p>
          </table:table-cell>
          <table:table-cell office:value-type="string" table:number-columns-spanned="1" table:number-rows-spanned="2" table:style-name="ce268">
            <text:p>吳益彰</text:p>
            <text:p>魏進忠</text:p>
            <text:p>林世章</text:p>
            <text:p/>
          </table:table-cell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28">
            <text:p>15:30</text:p>
            <text:p>│</text:p>
            <text:p>15:55</text:p>
          </table:table-cell>
          <table:table-cell office:value-type="string" table:number-columns-spanned="1" table:number-rows-spanned="2" table:style-name="ce130">
            <text:p>溫博浚</text:p>
            <text:p>蔡逢哲</text:p>
            <text:p>徐炯勛</text:p>
          </table:table-cell>
          <table:table-cell office:value-type="string" table:number-columns-spanned="1" table:number-rows-spanned="2" table:style-name="ce132">
            <text:p>黃世杰</text:p>
            <text:p>葉進純</text:p>
            <text:p>謝宜宸</text:p>
          </table:table-cell>
          <table:table-cell office:value-type="string" table:number-columns-spanned="1" table:number-rows-spanned="2" table:style-name="ce132">
            <text:p>黃世欣</text:p>
            <text:p>張信良</text:p>
            <text:p>林依恩</text:p>
          </table:table-cell>
          <table:table-cell office:value-type="string" table:number-columns-spanned="1" table:number-rows-spanned="2" table:style-name="ce132">
            <text:p>高文顯</text:p>
            <text:p>洪政豪</text:p>
            <text:p>張財壽</text:p>
          </table:table-cell>
          <table:table-cell office:value-type="string" table:number-columns-spanned="1" table:number-rows-spanned="2" table:style-name="ce132">
            <text:p>吳益彰</text:p>
            <text:p>林世章</text:p>
            <text:p>李建興</text:p>
            <text:p/>
          </table:table-cell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28">
            <text:p>16:00</text:p>
            <text:p>│</text:p>
            <text:p>16:25</text:p>
          </table:table-cell>
          <table:table-cell table:number-columns-spanned="1" table:number-rows-spanned="2" table:style-name="ce130"/>
          <table:table-cell office:value-type="string" table:number-columns-spanned="1" table:number-rows-spanned="2" table:style-name="ce132">
            <text:p>黃世杰</text:p>
            <text:p>葉進純</text:p>
            <text:p>謝宜宸</text:p>
          </table:table-cell>
          <table:table-cell office:value-type="string" table:number-columns-spanned="1" table:number-rows-spanned="2" table:style-name="ce132">
            <text:p>黃世欣</text:p>
            <text:p>張信良</text:p>
            <text:p>林依恩</text:p>
          </table:table-cell>
          <table:table-cell table:number-columns-spanned="1" table:number-rows-spanned="2" table:style-name="ce133"/>
          <table:table-cell office:value-type="string" table:number-columns-spanned="1" table:number-rows-spanned="2" table:style-name="ce132">
            <text:p>吳益彰</text:p>
            <text:p>李建興</text:p>
            <text:p>謝龍昌</text:p>
            <text:p/>
          </table:table-cell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1">
          <table:table-cell table:number-columns-repeated="9" table:style-name="ce1"/>
          <table:table-cell table:number-columns-repeated="2" table:style-name="ce61"/>
          <table:table-cell table:number-columns-repeated="4" table:style-name="ce62"/>
          <table:table-cell table:style-name="ce63"/>
          <table:table-cell table:number-columns-repeated="16368"/>
        </table:table-row>
        <table:table-row table:style-name="ro1">
          <table:table-cell table:number-columns-repeated="9" table:style-name="ce1"/>
          <table:table-cell table:number-columns-repeated="2" table:style-name="ce64"/>
          <table:table-cell table:number-columns-repeated="4" table:style-name="ce65"/>
          <table:table-cell table:style-name="ce66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108下-109上專題分組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1">
          <table:table-cell office:value-type="string" table:number-columns-spanned="7" table:number-rows-spanned="1" table:style-name="ce282">
            <text:p>國立虎尾科技大學動力機械系108下~109上專題製作編組表 <text:s text:c="5"/>110.02.01</text:p>
          </table:table-cell>
          <table:covered-table-cell table:number-columns-repeated="6"/>
          <table:table-cell table:style-name="ce38"/>
          <table:table-cell table:number-columns-repeated="16376" table:style-name="ce1"/>
        </table:table-row>
        <table:table-row table:style-name="ro12">
          <table:table-cell office:value-type="string" table:style-name="ce72">
            <text:p>序號類型</text:p>
          </table:table-cell>
          <table:table-cell office:value-type="string" table:style-name="ce37">
            <text:p>題目</text:p>
          </table:table-cell>
          <table:table-cell office:value-type="string" table:style-name="ce37">
            <text:p>指導老師</text:p>
          </table:table-cell>
          <table:table-cell office:value-type="string" table:number-columns-spanned="4" table:number-rows-spanned="1" table:style-name="ce283">
            <text:p>學生學號姓名</text:p>
          </table:table-cell>
          <table:covered-table-cell table:number-columns-repeated="3"/>
          <table:table-cell table:style-name="ce39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01<text:span text:style-name="T15">X</text:span></text:p>
          </table:table-cell>
          <table:table-cell office:value-type="string" table:number-columns-spanned="1" table:number-rows-spanned="2" table:style-name="ce139">
            <text:p>潤滑油性能與表面模分析</text:p>
          </table:table-cell>
          <table:table-cell office:value-type="string" table:number-columns-spanned="1" table:number-rows-spanned="4" table:style-name="ce278">
            <text:p>洪政豪</text:p>
          </table:table-cell>
          <table:table-cell office:value-type="string" table:style-name="ce40">
            <text:p>邱郁儀</text:p>
          </table:table-cell>
          <table:table-cell office:value-type="string" table:style-name="ce41">
            <text:p>張伯承</text:p>
          </table:table-cell>
          <table:table-cell office:value-type="string" table:style-name="ce40">
            <text:p>林以恩</text:p>
          </table:table-cell>
          <table:table-cell table:style-name="ce73"/>
          <table:table-cell table:number-columns-spanned="1" table:number-rows-spanned="2" table:style-name="ce165"/>
          <table:table-cell table:number-columns-repeated="2" table:style-name="ce3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40624101" table:style-name="ce18">
            <text:p>40624101</text:p>
          </table:table-cell>
          <table:table-cell office:value-type="float" office:value="40624118" table:style-name="ce18">
            <text:p>40624118</text:p>
          </table:table-cell>
          <table:table-cell office:value-type="float" office:value="40624142" table:style-name="ce18">
            <text:p>40624142</text:p>
          </table:table-cell>
          <table:table-cell table:style-name="ce71"/>
          <table:covered-table-cell/>
          <table:table-cell table:number-columns-repeated="2" table:style-name="ce3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77">
            <text:p>PME10902<text:span text:style-name="T15">X</text:span></text:p>
          </table:table-cell>
          <table:table-cell office:value-type="string" table:number-columns-spanned="1" table:number-rows-spanned="2" table:style-name="ce141">
            <text:p>潤滑油品劣化分析</text:p>
          </table:table-cell>
          <table:covered-table-cell/>
          <table:table-cell office:value-type="string" table:style-name="ce34">
            <text:p>張育瑋</text:p>
          </table:table-cell>
          <table:table-cell office:value-type="string" table:style-name="ce34">
            <text:p>鄭宇翔</text:p>
          </table:table-cell>
          <table:table-cell office:value-type="string" table:style-name="ce34">
            <text:p>陳智威</text:p>
          </table:table-cell>
          <table:table-cell table:style-name="ce34"/>
          <table:table-cell table:number-columns-spanned="1" table:number-rows-spanned="2" table:style-name="ce167"/>
          <table:table-cell table:number-columns-repeated="2" table:style-name="ce3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40624116" table:style-name="ce43">
            <text:p>40624116</text:p>
          </table:table-cell>
          <table:table-cell office:value-type="float" office:value="40624115" table:style-name="ce43">
            <text:p>40624115</text:p>
          </table:table-cell>
          <table:table-cell office:value-type="float" office:value="40624121" table:style-name="ce43">
            <text:p>40624121</text:p>
          </table:table-cell>
          <table:table-cell table:style-name="ce43"/>
          <table:covered-table-cell/>
          <table:table-cell table:number-columns-repeated="2" table:style-name="ce3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77">
            <text:p>PME10903<text:span text:style-name="T15">X</text:span></text:p>
          </table:table-cell>
          <table:table-cell office:value-type="string" table:number-columns-spanned="1" table:number-rows-spanned="2" table:style-name="ce139">
            <text:p>變形家俱設計與模型製作-公園椅</text:p>
          </table:table-cell>
          <table:table-cell office:value-type="string" table:number-columns-spanned="1" table:number-rows-spanned="4" table:style-name="ce278">
            <text:p>謝龍昌</text:p>
          </table:table-cell>
          <table:table-cell office:value-type="string" table:style-name="ce20">
            <text:p>葉日進</text:p>
          </table:table-cell>
          <table:table-cell office:value-type="string" table:style-name="ce20">
            <text:p>陳嘉全</text:p>
          </table:table-cell>
          <table:table-cell office:value-type="string" table:style-name="ce20">
            <text:p>李沛澄</text:p>
          </table:table-cell>
          <table:table-cell table:style-name="ce35"/>
          <table:table-cell table:number-columns-spanned="1" table:number-rows-spanned="2" table:style-name="ce165"/>
          <table:table-cell table:number-columns-repeated="2" table:style-name="ce3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40624113" table:style-name="ce120">
            <text:p>40624113</text:p>
          </table:table-cell>
          <table:table-cell office:value-type="float" office:value="40624123" table:style-name="ce120">
            <text:p>40624123</text:p>
          </table:table-cell>
          <table:table-cell office:value-type="float" office:value="40624149" table:style-name="ce120">
            <text:p>40624149</text:p>
          </table:table-cell>
          <table:table-cell table:style-name="ce26"/>
          <table:covered-table-cell/>
          <table:table-cell table:number-columns-repeated="2" table:style-name="ce3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77">
            <text:p>PME10904<text:span text:style-name="T15">X</text:span></text:p>
          </table:table-cell>
          <table:table-cell office:value-type="string" table:number-columns-spanned="1" table:number-rows-spanned="2" table:style-name="ce141">
            <text:p>拉推式或車尾門機構之工程設計與雛型機製作</text:p>
          </table:table-cell>
          <table:covered-table-cell/>
          <table:table-cell office:value-type="string" table:style-name="ce17">
            <text:p>張智國</text:p>
          </table:table-cell>
          <table:table-cell office:value-type="string" table:style-name="ce17">
            <text:p>李昱呈</text:p>
          </table:table-cell>
          <table:table-cell office:value-type="string" table:style-name="ce17">
            <text:p>唐梓淨</text:p>
          </table:table-cell>
          <table:table-cell office:value-type="string" table:style-name="ce24">
            <text:p>黃秉晟</text:p>
          </table:table-cell>
          <table:table-cell table:number-columns-spanned="1" table:number-rows-spanned="2" table:style-name="ce167"/>
          <table:table-cell table:number-columns-repeated="2" table:style-name="ce3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40624217" table:style-name="ce16">
            <text:p>40624217</text:p>
          </table:table-cell>
          <table:table-cell office:value-type="float" office:value="40624246" table:style-name="ce16">
            <text:p>40624246</text:p>
          </table:table-cell>
          <table:table-cell office:value-type="float" office:value="40624250" table:style-name="ce16">
            <text:p>40624250</text:p>
          </table:table-cell>
          <table:table-cell office:value-type="float" office:value="40624233" table:style-name="ce45">
            <text:p>40624233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77">
            <text:p>PME10905<text:span text:style-name="T15">X</text:span></text:p>
          </table:table-cell>
          <table:table-cell office:value-type="string" table:number-columns-spanned="1" table:number-rows-spanned="2" table:style-name="ce139">
            <text:p>碳粉自動填充機</text:p>
          </table:table-cell>
          <table:table-cell office:value-type="string" table:number-columns-spanned="1" table:number-rows-spanned="6" table:style-name="ce278">
            <text:p>張信良</text:p>
          </table:table-cell>
          <table:table-cell office:value-type="string" table:style-name="ce21">
            <text:p>陳奕中</text:p>
          </table:table-cell>
          <table:table-cell office:value-type="string" table:style-name="ce23">
            <text:p>黃俊融</text:p>
          </table:table-cell>
          <table:table-cell office:value-type="string" table:style-name="ce23">
            <text:p>何宜哲</text:p>
          </table:table-cell>
          <table:table-cell table:style-name="ce23"/>
          <table:table-cell table:number-columns-spanned="1" table:number-rows-spanned="2" table:style-name="ce165"/>
          <table:table-cell table:style-name="ce3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19" table:style-name="ce120">
            <text:p>40624219</text:p>
          </table:table-cell>
          <table:table-cell office:value-type="float" office:value="40624231" table:style-name="ce120">
            <text:p>40624231</text:p>
          </table:table-cell>
          <table:table-cell office:value-type="float" office:value="40624236" table:style-name="ce120">
            <text:p>40624236</text:p>
          </table:table-cell>
          <table:table-cell table:style-name="ce120"/>
          <table:covered-table-cell/>
          <table:table-cell table:style-name="ce3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2" table:style-name="ce277">
            <text:p>PME10906<text:span text:style-name="T15">X</text:span></text:p>
          </table:table-cell>
          <table:table-cell office:value-type="string" table:number-columns-spanned="1" table:number-rows-spanned="2" table:style-name="ce140">
            <text:p>太陽能史特林引擎充電站</text:p>
          </table:table-cell>
          <table:covered-table-cell/>
          <table:table-cell office:value-type="string" table:style-name="ce106">
            <text:p>王佑坤</text:p>
          </table:table-cell>
          <table:table-cell table:number-columns-repeated="3" table:style-name="ce120"/>
          <table:table-cell table:style-name="ce108"/>
          <table:table-cell table:style-name="ce3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02" table:style-name="ce106">
            <text:p>40624202</text:p>
          </table:table-cell>
          <table:table-cell table:number-columns-repeated="3" table:style-name="ce120"/>
          <table:table-cell table:style-name="ce108"/>
          <table:table-cell table:style-name="ce3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2" table:style-name="ce277">
            <text:p>PME10907<text:span text:style-name="T15">X</text:span></text:p>
          </table:table-cell>
          <table:table-cell office:value-type="string" table:number-columns-spanned="1" table:number-rows-spanned="2" table:style-name="ce141">
            <text:p>多軸運動影像定位系統</text:p>
          </table:table-cell>
          <table:covered-table-cell/>
          <table:table-cell office:value-type="string" table:style-name="ce17">
            <text:p>林立鈞</text:p>
          </table:table-cell>
          <table:table-cell office:value-type="string" table:style-name="ce120">
            <text:p>蔡尚恩</text:p>
          </table:table-cell>
          <table:table-cell office:value-type="string" table:style-name="ce120">
            <text:p>葉奕承</text:p>
          </table:table-cell>
          <table:table-cell office:value-type="string" table:style-name="ce17">
            <text:p>張勝元</text:p>
          </table:table-cell>
          <table:table-cell table:number-columns-spanned="1" table:number-rows-spanned="2" table:style-name="ce167"/>
          <table:table-cell table:style-name="ce3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44" table:style-name="ce19">
            <text:p>40624244</text:p>
          </table:table-cell>
          <table:table-cell office:value-type="float" office:value="40624210" table:style-name="ce19">
            <text:p>40624210</text:p>
          </table:table-cell>
          <table:table-cell office:value-type="float" office:value="40624212" table:style-name="ce19">
            <text:p>40624212</text:p>
          </table:table-cell>
          <table:table-cell office:value-type="float" office:value="40624216" table:style-name="ce19">
            <text:p>40624216</text:p>
          </table:table-cell>
          <table:covered-table-cell/>
          <table:table-cell table:style-name="ce3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2" table:style-name="ce277">
            <text:p>PME10908<text:span text:style-name="T15">X</text:span></text:p>
          </table:table-cell>
          <table:table-cell office:value-type="string" table:number-columns-spanned="1" table:number-rows-spanned="2" table:style-name="ce278">
            <text:p>農畜舍制冷系統開發</text:p>
          </table:table-cell>
          <table:table-cell office:value-type="string" table:number-columns-spanned="1" table:number-rows-spanned="2" table:style-name="ce278">
            <text:p>林世章</text:p>
          </table:table-cell>
          <table:table-cell office:value-type="string" table:style-name="ce46">
            <text:p>葉弘翔</text:p>
          </table:table-cell>
          <table:table-cell office:value-type="string" table:style-name="ce46">
            <text:p>蔡立人</text:p>
          </table:table-cell>
          <table:table-cell office:value-type="string" table:style-name="ce46">
            <text:p>周大有</text:p>
          </table:table-cell>
          <table:table-cell office:value-type="string" table:style-name="ce47">
            <text:p>林群翰</text:p>
          </table:table-cell>
          <table:table-cell table:number-columns-spanned="1" table:number-rows-spanned="2" table:style-name="ce275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110" table:style-name="ce43">
            <text:p>40624110</text:p>
          </table:table-cell>
          <table:table-cell office:value-type="float" office:value="40624111" table:style-name="ce43">
            <text:p>40624111</text:p>
          </table:table-cell>
          <table:table-cell office:value-type="float" office:value="40624125" table:style-name="ce43">
            <text:p>40624125</text:p>
          </table:table-cell>
          <table:table-cell office:value-type="float" office:value="40624143" table:style-name="ce43">
            <text:p>40624143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09<text:span text:style-name="T15">X</text:span></text:p>
          </table:table-cell>
          <table:table-cell office:value-type="string" table:number-columns-spanned="1" table:number-rows-spanned="2" table:style-name="ce278">
            <text:p>潤滑油性能與表面膜分析</text:p>
          </table:table-cell>
          <table:table-cell office:value-type="string" table:number-columns-spanned="1" table:number-rows-spanned="2" table:style-name="ce278">
            <text:p>陳新郁</text:p>
          </table:table-cell>
          <table:table-cell office:value-type="string" table:style-name="ce22">
            <text:p>邱暐智</text:p>
          </table:table-cell>
          <table:table-cell office:value-type="string" table:style-name="ce22">
            <text:p>洪健筌</text:p>
          </table:table-cell>
          <table:table-cell office:value-type="string" table:style-name="ce22">
            <text:p>黃勝鴻</text:p>
          </table:table-cell>
          <table:table-cell table:style-name="ce48"/>
          <table:table-cell table:number-columns-spanned="1" table:number-rows-spanned="2" table:style-name="ce276"/>
          <table:table-cell table:style-name="ce1"/>
          <table:table-cell table:style-name="ce12"/>
          <table:table-cell table:style-name="ce1"/>
          <table:table-cell office:value-type="string" table:style-name="ce1">
            <text:p><text:s text:c="2"/>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25" table:style-name="ce43">
            <text:p>40624225</text:p>
          </table:table-cell>
          <table:table-cell office:value-type="float" office:value="40624227" table:style-name="ce43">
            <text:p>40624227</text:p>
          </table:table-cell>
          <table:table-cell office:value-type="float" office:value="40624230" table:style-name="ce43">
            <text:p>40624230</text:p>
          </table:table-cell>
          <table:table-cell table:style-name="ce49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0<text:span text:style-name="T15">X</text:span></text:p>
          </table:table-cell>
          <table:table-cell office:value-type="string" table:number-columns-spanned="1" table:number-rows-spanned="2" table:style-name="ce139">
            <text:p>304不銹鋼和S45C中碳鋼切削條件及排列方式研究</text:p>
          </table:table-cell>
          <table:table-cell office:value-type="string" table:number-columns-spanned="1" table:number-rows-spanned="4" table:style-name="ce278">
            <text:p>魏進忠</text:p>
          </table:table-cell>
          <table:table-cell office:value-type="string" table:style-name="ce46">
            <text:p>李韋論</text:p>
          </table:table-cell>
          <table:table-cell office:value-type="string" table:style-name="ce46">
            <text:p>許峻滕</text:p>
          </table:table-cell>
          <table:table-cell office:value-type="string" table:style-name="ce50">
            <text:p>呂得地</text:p>
          </table:table-cell>
          <table:table-cell table:style-name="ce35"/>
          <table:table-cell table:number-columns-spanned="1" table:number-rows-spanned="2" table:style-name="ce16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147" table:style-name="ce18">
            <text:p>40624147</text:p>
          </table:table-cell>
          <table:table-cell office:value-type="float" office:value="40624134" table:style-name="ce18">
            <text:p>40624134</text:p>
          </table:table-cell>
          <table:table-cell office:value-type="float" office:value="40624139" table:style-name="ce18">
            <text:p>40624139</text:p>
          </table:table-cell>
          <table:table-cell table:style-name="ce26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1<text:span text:style-name="T15">X</text:span></text:p>
          </table:table-cell>
          <table:table-cell office:value-type="string" table:number-columns-spanned="1" table:number-rows-spanned="2" table:style-name="ce141">
            <text:p>滾珠螺桿智慧潤滑裝置開發及應用</text:p>
          </table:table-cell>
          <table:covered-table-cell/>
          <table:table-cell office:value-type="string" table:style-name="ce34">
            <text:p>黃子晉</text:p>
          </table:table-cell>
          <table:table-cell office:value-type="string" table:style-name="ce34">
            <text:p>許騰元</text:p>
          </table:table-cell>
          <table:table-cell office:value-type="string" table:style-name="ce34">
            <text:p>顏健祐</text:p>
          </table:table-cell>
          <table:table-cell table:style-name="ce42"/>
          <table:table-cell table:number-columns-spanned="1" table:number-rows-spanned="2" table:style-name="ce161"/>
          <table:table-cell table:number-columns-repeated="3" table:style-name="ce1"/>
          <table:table-cell table:number-columns-repeated="2" table:style-name="ce1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float" office:value="40624130" table:style-name="ce51">
            <text:p>40624130</text:p>
          </table:table-cell>
          <table:table-cell office:value-type="float" office:value="40624135" table:style-name="ce51">
            <text:p>40624135</text:p>
          </table:table-cell>
          <table:table-cell office:value-type="float" office:value="40624108" table:style-name="ce51">
            <text:p>40624108</text:p>
          </table:table-cell>
          <table:table-cell table:style-name="ce74"/>
          <table:covered-table-cell/>
          <table:table-cell table:number-columns-repeated="4" table:style-name="ce1"/>
          <table:table-cell table:style-name="ce12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77">
            <text:p>PME10912<text:span text:style-name="T15">X</text:span></text:p>
          </table:table-cell>
          <table:table-cell office:value-type="string" table:number-columns-spanned="1" table:number-rows-spanned="2" table:style-name="ce158">
            <text:p>生質油老化之研究</text:p>
          </table:table-cell>
          <table:table-cell office:value-type="string" table:number-columns-spanned="1" table:number-rows-spanned="4" table:style-name="ce278">
            <text:p>楊授印</text:p>
          </table:table-cell>
          <table:table-cell office:value-type="string" table:style-name="ce22">
            <text:p>廖家緯</text:p>
          </table:table-cell>
          <table:table-cell office:value-type="string" table:style-name="ce22">
            <text:p>黃品豪</text:p>
          </table:table-cell>
          <table:table-cell office:value-type="string" table:style-name="ce22">
            <text:p>彭康郡</text:p>
          </table:table-cell>
          <table:table-cell office:value-type="string" table:style-name="ce22">
            <text:p>黃昱凱</text:p>
          </table:table-cell>
          <table:table-cell table:number-columns-spanned="1" table:number-rows-spanned="2" table:style-name="ce16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146" table:style-name="ce18">
            <text:p>40624146</text:p>
          </table:table-cell>
          <table:table-cell office:value-type="float" office:value="40624133" table:style-name="ce18">
            <text:p>40624133</text:p>
          </table:table-cell>
          <table:table-cell office:value-type="float" office:value="40624251" table:style-name="ce18">
            <text:p>40624251</text:p>
          </table:table-cell>
          <table:table-cell office:value-type="float" office:value="40624228" table:style-name="ce18">
            <text:p>40624228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3<text:span text:style-name="T15">X</text:span></text:p>
          </table:table-cell>
          <table:table-cell office:value-type="string" table:number-columns-spanned="1" table:number-rows-spanned="2" table:style-name="ce141">
            <text:p>應用AI技術於火焰型態辨識</text:p>
          </table:table-cell>
          <table:covered-table-cell/>
          <table:table-cell office:value-type="string" table:style-name="ce53">
            <text:p>程佳俊</text:p>
          </table:table-cell>
          <table:table-cell office:value-type="string" table:style-name="ce34">
            <text:p>朱啟榮</text:p>
          </table:table-cell>
          <table:table-cell table:style-name="ce53"/>
          <table:table-cell table:style-name="ce34"/>
          <table:table-cell table:number-columns-spanned="1" table:number-rows-spanned="2" table:style-name="ce16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52" table:style-name="ce43">
            <text:p>40624252</text:p>
          </table:table-cell>
          <table:table-cell office:value-type="float" office:value="40624214" table:style-name="ce43">
            <text:p>40624214</text:p>
          </table:table-cell>
          <table:table-cell table:number-columns-repeated="2" table:style-name="ce43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4<text:span text:style-name="T15">X</text:span></text:p>
          </table:table-cell>
          <table:table-cell office:value-type="string" table:number-columns-spanned="1" table:number-rows-spanned="2" table:style-name="ce158">
            <text:p>電動車無線充電模組化設計</text:p>
          </table:table-cell>
          <table:table-cell office:value-type="string" table:number-columns-spanned="1" table:number-rows-spanned="4" table:style-name="ce278">
            <text:p>謝傑任</text:p>
          </table:table-cell>
          <table:table-cell office:value-type="string" table:style-name="ce46">
            <text:p>蔡岳穎</text:p>
          </table:table-cell>
          <table:table-cell office:value-type="string" table:style-name="ce46">
            <text:p>黃炫家</text:p>
          </table:table-cell>
          <table:table-cell table:style-name="ce46"/>
          <table:table-cell table:style-name="ce35"/>
          <table:table-cell table:number-columns-spanned="1" table:number-rows-spanned="2" table:style-name="ce16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524142" table:style-name="ce18">
            <text:p>40524142</text:p>
          </table:table-cell>
          <table:table-cell office:value-type="float" office:value="40624131" table:style-name="ce18">
            <text:p>40624131</text:p>
          </table:table-cell>
          <table:table-cell table:style-name="ce18"/>
          <table:table-cell table:style-name="ce26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5<text:span text:style-name="T15">X</text:span></text:p>
          </table:table-cell>
          <table:table-cell office:value-type="string" table:number-columns-spanned="1" table:number-rows-spanned="2" table:style-name="ce141">
            <text:p>手勢辨識用於醫療運輸車</text:p>
          </table:table-cell>
          <table:covered-table-cell/>
          <table:table-cell office:value-type="string" table:style-name="ce34">
            <text:p>陳俊翰</text:p>
          </table:table-cell>
          <table:table-cell office:value-type="string" table:style-name="ce34">
            <text:p>陳澤閎</text:p>
          </table:table-cell>
          <table:table-cell office:value-type="string" table:style-name="ce34">
            <text:p>陳韋鈞</text:p>
          </table:table-cell>
          <table:table-cell office:value-type="string" table:style-name="ce42">
            <text:p>吳政邦</text:p>
          </table:table-cell>
          <table:table-cell table:number-columns-spanned="1" table:number-rows-spanned="2" table:style-name="ce16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122" table:style-name="ce43">
            <text:p>40624122</text:p>
          </table:table-cell>
          <table:table-cell office:value-type="float" office:value="40624120" table:style-name="ce43">
            <text:p>40624120</text:p>
          </table:table-cell>
          <table:table-cell office:value-type="float" office:value="40624119" table:style-name="ce43">
            <text:p>40624119</text:p>
          </table:table-cell>
          <table:table-cell office:value-type="float" office:value="40624203" table:style-name="ce44">
            <text:p>40624203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6<text:span text:style-name="T15">X</text:span></text:p>
          </table:table-cell>
          <table:table-cell office:value-type="string" table:number-columns-spanned="1" table:number-rows-spanned="2" table:style-name="ce278">
            <text:p>檔板角對附加扭帶之圓管的影響-以水為工作流體</text:p>
          </table:table-cell>
          <table:table-cell office:value-type="string" table:number-columns-spanned="1" table:number-rows-spanned="2" table:style-name="ce278">
            <text:p>張財壽</text:p>
          </table:table-cell>
          <table:table-cell office:value-type="string" table:style-name="ce46">
            <text:p>呂理珍</text:p>
          </table:table-cell>
          <table:table-cell office:value-type="string" table:style-name="ce46">
            <text:p>林子耀</text:p>
          </table:table-cell>
          <table:table-cell office:value-type="string" table:style-name="ce46">
            <text:p>賴政億</text:p>
          </table:table-cell>
          <table:table-cell table:style-name="ce35"/>
          <table:table-cell table:number-columns-spanned="1" table:number-rows-spanned="2" table:style-name="ce27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38" table:style-name="ce51">
            <text:p>40624238</text:p>
          </table:table-cell>
          <table:table-cell office:value-type="float" office:value="40624242" table:style-name="ce51">
            <text:p>40624242</text:p>
          </table:table-cell>
          <table:table-cell office:value-type="float" office:value="40624249" table:style-name="ce51">
            <text:p>40624249</text:p>
          </table:table-cell>
          <table:table-cell table:style-name="ce28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7<text:span text:style-name="T15">X</text:span></text:p>
          </table:table-cell>
          <table:table-cell office:value-type="string" table:number-columns-spanned="1" table:number-rows-spanned="2" table:style-name="ce139">
            <text:p>以不同物理模型探討多種幾何之螺槳運轉的物理現象</text:p>
          </table:table-cell>
          <table:table-cell office:value-type="string" table:number-columns-spanned="1" table:number-rows-spanned="4" table:style-name="ce279">
            <text:p>謝宜宸</text:p>
          </table:table-cell>
          <table:table-cell office:value-type="string" table:style-name="ce52">
            <text:p>梅瑛朋</text:p>
          </table:table-cell>
          <table:table-cell office:value-type="string" table:style-name="ce40">
            <text:p>楊鈺琳</text:p>
          </table:table-cell>
          <table:table-cell office:value-type="string" table:style-name="ce40">
            <text:p>楊家維</text:p>
          </table:table-cell>
          <table:table-cell office:value-type="string" table:style-name="ce22">
            <text:p>賴冠霖</text:p>
          </table:table-cell>
          <table:table-cell table:number-columns-spanned="1" table:number-rows-spanned="2" table:style-name="ce160"/>
          <table:table-cell table:style-name="ce1"/>
          <table:table-cell table:style-name="ce15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40624151" table:style-name="ce106">
            <text:p>40624151</text:p>
          </table:table-cell>
          <table:table-cell office:value-type="float" office:value="40624105" table:style-name="ce18">
            <text:p>40624105</text:p>
          </table:table-cell>
          <table:table-cell office:value-type="float" office:value="40624107" table:style-name="ce18">
            <text:p>40624107</text:p>
          </table:table-cell>
          <table:table-cell office:value-type="float" office:value="40624150" table:style-name="ce18">
            <text:p>40624150</text:p>
          </table:table-cell>
          <table:covered-table-cell/>
          <table:table-cell table:style-name="ce1"/>
          <table:table-cell table:style-name="ce15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77">
            <text:p>PME10918<text:span text:style-name="T15">X</text:span></text:p>
          </table:table-cell>
          <table:table-cell office:value-type="string" table:number-columns-spanned="1" table:number-rows-spanned="2" table:style-name="ce141">
            <text:p>以Arduino測量水中螺旋槳噪音與分析</text:p>
          </table:table-cell>
          <table:covered-table-cell/>
          <table:table-cell office:value-type="string" table:style-name="ce34">
            <text:p>陳煥杰</text:p>
          </table:table-cell>
          <table:table-cell office:value-type="string" table:style-name="ce34">
            <text:p>陳成巃</text:p>
          </table:table-cell>
          <table:table-cell office:value-type="string" table:style-name="ce18">
            <text:p>顏荃嘉</text:p>
          </table:table-cell>
          <table:table-cell table:style-name="ce53"/>
          <table:table-cell table:number-columns-spanned="1" table:number-rows-spanned="2" table:style-name="ce16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23" table:style-name="ce51">
            <text:p>40624223</text:p>
          </table:table-cell>
          <table:table-cell office:value-type="float" office:value="40624220" table:style-name="ce51">
            <text:p>40624220</text:p>
          </table:table-cell>
          <table:table-cell office:value-type="float" office:value="40624207" table:style-name="ce51">
            <text:p>40624207</text:p>
          </table:table-cell>
          <table:table-cell table:style-name="ce109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19<text:span text:style-name="T15">X</text:span></text:p>
          </table:table-cell>
          <table:table-cell office:value-type="string" table:number-columns-spanned="1" table:number-rows-spanned="2" table:style-name="ce139">
            <text:p>懸臂樑可靠度實作與實驗</text:p>
          </table:table-cell>
          <table:table-cell office:value-type="string" table:number-columns-spanned="1" table:number-rows-spanned="4" table:style-name="ce278">
            <text:p>林依恩</text:p>
          </table:table-cell>
          <table:table-cell office:value-type="string" table:style-name="ce22">
            <text:p>吳克程</text:p>
          </table:table-cell>
          <table:table-cell office:value-type="string" table:style-name="ce22">
            <text:p>蔡秉逸</text:p>
          </table:table-cell>
          <table:table-cell office:value-type="string" table:style-name="ce22">
            <text:p>李安哲</text:p>
          </table:table-cell>
          <table:table-cell table:style-name="ce22"/>
          <table:table-cell table:number-columns-spanned="1" table:number-rows-spanned="2" table:style-name="ce16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04" table:style-name="ce18">
            <text:p>40624204</text:p>
          </table:table-cell>
          <table:table-cell office:value-type="float" office:value="40624211" table:style-name="ce18">
            <text:p>40624211</text:p>
          </table:table-cell>
          <table:table-cell office:value-type="float" office:value="40624247" table:style-name="ce18">
            <text:p>40624247</text:p>
          </table:table-cell>
          <table:table-cell table:style-name="ce18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20<text:span text:style-name="T15">X</text:span></text:p>
          </table:table-cell>
          <table:table-cell office:value-type="string" table:number-columns-spanned="1" table:number-rows-spanned="2" table:style-name="ce141">
            <text:p>光纖清潔帶(寬帶型)實作</text:p>
          </table:table-cell>
          <table:covered-table-cell/>
          <table:table-cell office:value-type="string" table:style-name="ce34">
            <text:p>李東峻</text:p>
          </table:table-cell>
          <table:table-cell office:value-type="string" table:style-name="ce34">
            <text:p>楊晉豪</text:p>
          </table:table-cell>
          <table:table-cell office:value-type="string" table:style-name="ce106">
            <text:p>周家葦</text:p>
          </table:table-cell>
          <table:table-cell table:style-name="ce106"/>
          <table:table-cell table:number-columns-spanned="1" table:number-rows-spanned="2" table:style-name="ce16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48" table:style-name="ce43">
            <text:p>40624248</text:p>
          </table:table-cell>
          <table:table-cell office:value-type="float" office:value="40624206" table:style-name="ce43">
            <text:p>40624206</text:p>
          </table:table-cell>
          <table:table-cell office:value-type="float" office:value="40624024" table:style-name="ce107">
            <text:p>40624024</text:p>
          </table:table-cell>
          <table:table-cell table:style-name="ce107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21<text:span text:style-name="T15">X</text:span></text:p>
          </table:table-cell>
          <table:table-cell office:value-type="string" table:number-columns-spanned="1" table:number-rows-spanned="2" table:style-name="ce139">
            <text:p>智慧型車輛安全控制系統設計製作</text:p>
          </table:table-cell>
          <table:table-cell office:value-type="string" table:number-columns-spanned="1" table:number-rows-spanned="4" table:style-name="ce278">
            <text:p>葉進純</text:p>
          </table:table-cell>
          <table:table-cell office:value-type="string" table:style-name="ce46">
            <text:p>陳昱安</text:p>
          </table:table-cell>
          <table:table-cell office:value-type="string" table:style-name="ce46">
            <text:p>黃羽瑍</text:p>
          </table:table-cell>
          <table:table-cell office:value-type="string" table:style-name="ce46">
            <text:p>曾逸珉</text:p>
          </table:table-cell>
          <table:table-cell table:style-name="ce35"/>
          <table:table-cell table:number-columns-spanned="1" table:number-rows-spanned="2" table:style-name="ce160"/>
          <table:table-cell table:style-name="ce4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18" table:style-name="ce18">
            <text:p>40624218</text:p>
          </table:table-cell>
          <table:table-cell office:value-type="float" office:value="40624129" table:style-name="ce18">
            <text:p>40624129</text:p>
          </table:table-cell>
          <table:table-cell office:value-type="float" office:value="40624112" table:style-name="ce18">
            <text:p>40624112</text:p>
          </table:table-cell>
          <table:table-cell table:style-name="ce26"/>
          <table:covered-table-cell/>
          <table:table-cell table:style-name="ce4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2" table:style-name="ce277">
            <text:p>PME10922<text:span text:style-name="T15">X</text:span></text:p>
          </table:table-cell>
          <table:table-cell office:value-type="string" table:number-columns-spanned="1" table:number-rows-spanned="2" table:style-name="ce141">
            <text:p>智慧型老人代步車之設計</text:p>
          </table:table-cell>
          <table:covered-table-cell/>
          <table:table-cell office:value-type="string" table:style-name="ce34">
            <text:p>黃明偉</text:p>
          </table:table-cell>
          <table:table-cell office:value-type="string" table:style-name="ce34">
            <text:p>沈勝騰</text:p>
          </table:table-cell>
          <table:table-cell office:value-type="string" table:style-name="ce34">
            <text:p>劉奇銘</text:p>
          </table:table-cell>
          <table:table-cell office:value-type="string" table:style-name="ce26">
            <text:p>凌崠桓</text:p>
          </table:table-cell>
          <table:table-cell table:number-columns-spanned="1" table:number-rows-spanned="2" table:style-name="ce16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32" table:style-name="ce43">
            <text:p>40624232</text:p>
          </table:table-cell>
          <table:table-cell office:value-type="float" office:value="40624213" table:style-name="ce43">
            <text:p>40624213</text:p>
          </table:table-cell>
          <table:table-cell office:value-type="float" office:value="40624245" table:style-name="ce43">
            <text:p>40624245</text:p>
          </table:table-cell>
          <table:table-cell office:value-type="float" office:value="40624241" table:style-name="ce36">
            <text:p>40624241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23<text:span text:style-name="T15">X</text:span></text:p>
          </table:table-cell>
          <table:table-cell office:value-type="string" table:number-columns-spanned="1" table:number-rows-spanned="2" table:style-name="ce279">
            <text:p>投影條紋量測之人機介面開發</text:p>
          </table:table-cell>
          <table:table-cell office:value-type="string" table:number-columns-spanned="1" table:number-rows-spanned="2" table:style-name="ce278">
            <text:p>徐烱勛</text:p>
          </table:table-cell>
          <table:table-cell office:value-type="string" table:style-name="ce46">
            <text:p>張鍺渠</text:p>
          </table:table-cell>
          <table:table-cell office:value-type="string" table:style-name="ce46">
            <text:p>簡禎毅</text:p>
          </table:table-cell>
          <table:table-cell office:value-type="string" table:style-name="ce46">
            <text:p>白承右</text:p>
          </table:table-cell>
          <table:table-cell table:style-name="ce54"/>
          <table:table-cell table:number-columns-spanned="1" table:number-rows-spanned="2" table:style-name="ce27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117" table:style-name="ce43">
            <text:p>40624117</text:p>
          </table:table-cell>
          <table:table-cell office:value-type="float" office:value="40624126" table:style-name="ce43">
            <text:p>40624126</text:p>
          </table:table-cell>
          <table:table-cell office:value-type="float" office:value="40624152" table:style-name="ce43">
            <text:p>40624152</text:p>
          </table:table-cell>
          <table:table-cell table:style-name="ce44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24<text:span text:style-name="T15">X</text:span></text:p>
          </table:table-cell>
          <table:table-cell office:value-type="string" table:number-columns-spanned="1" table:number-rows-spanned="2" table:style-name="ce139">
            <text:p>可變磁場複合研磨技術研發及可行性研究</text:p>
          </table:table-cell>
          <table:table-cell office:value-type="string" table:number-columns-spanned="1" table:number-rows-spanned="4" table:style-name="ce278">
            <text:p>蔡逢哲</text:p>
          </table:table-cell>
          <table:table-cell office:value-type="string" table:style-name="ce40">
            <text:p>李承勳</text:p>
          </table:table-cell>
          <table:table-cell office:value-type="string" table:style-name="ce40">
            <text:p>黃健華</text:p>
          </table:table-cell>
          <table:table-cell office:value-type="string" table:style-name="ce40">
            <text:p>高沛辰</text:p>
          </table:table-cell>
          <table:table-cell table:style-name="ce27"/>
          <table:table-cell table:number-columns-spanned="1" table:number-rows-spanned="2" table:style-name="ce16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148" table:style-name="ce18">
            <text:p>40624148</text:p>
          </table:table-cell>
          <table:table-cell office:value-type="float" office:value="40624132" table:style-name="ce18">
            <text:p>40624132</text:p>
          </table:table-cell>
          <table:table-cell office:value-type="float" office:value="40624138" table:style-name="ce18">
            <text:p>40624138</text:p>
          </table:table-cell>
          <table:table-cell table:style-name="ce106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77">
            <text:p>PME10925<text:span text:style-name="T15">X</text:span></text:p>
          </table:table-cell>
          <table:table-cell office:value-type="string" table:number-columns-spanned="1" table:number-rows-spanned="2" table:style-name="ce157">
            <text:p>視障者點字輔具之創新研發</text:p>
          </table:table-cell>
          <table:covered-table-cell/>
          <table:table-cell office:value-type="string" table:style-name="ce46">
            <text:p>宋韋鋒</text:p>
          </table:table-cell>
          <table:table-cell office:value-type="string" table:style-name="ce46">
            <text:p>鄭子謙</text:p>
          </table:table-cell>
          <table:table-cell office:value-type="string" table:style-name="ce46">
            <text:p>王立元</text:p>
          </table:table-cell>
          <table:table-cell office:value-type="string" table:style-name="ce54">
            <text:p>郭峻維</text:p>
          </table:table-cell>
          <table:table-cell table:number-columns-spanned="1" table:number-rows-spanned="2" table:style-name="ce16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08" table:style-name="ce43">
            <text:p>40624208</text:p>
          </table:table-cell>
          <table:table-cell office:value-type="float" office:value="40624215" table:style-name="ce43">
            <text:p>40624215</text:p>
          </table:table-cell>
          <table:table-cell office:value-type="float" office:value="40624202" table:style-name="ce43">
            <text:p>40624202</text:p>
          </table:table-cell>
          <table:table-cell office:value-type="float" office:value="40624237" table:style-name="ce44">
            <text:p>40624237</text:p>
          </table:table-cell>
          <table:covered-table-cell/>
          <table:table-cell table:style-name="ce12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2" table:style-name="ce277">
            <text:p>PME10926<text:span text:style-name="T15">X</text:span></text:p>
          </table:table-cell>
          <table:table-cell office:value-type="string" table:number-columns-spanned="1" table:number-rows-spanned="2" table:style-name="ce278">
            <text:p>電池管理電路</text:p>
          </table:table-cell>
          <table:table-cell office:value-type="string" table:number-columns-spanned="1" table:number-rows-spanned="4" table:style-name="ce278">
            <text:p>唐聖億</text:p>
          </table:table-cell>
          <table:table-cell office:value-type="string" table:style-name="ce40">
            <text:p>王哲彥</text:p>
          </table:table-cell>
          <table:table-cell office:value-type="string" table:style-name="ce40">
            <text:p>吳翔平</text:p>
          </table:table-cell>
          <table:table-cell office:value-type="string" table:style-name="ce40">
            <text:p>楊承儒</text:p>
          </table:table-cell>
          <table:table-cell table:style-name="ce27"/>
          <table:table-cell table:number-columns-spanned="1" table:number-rows-spanned="2" table:style-name="ce16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102" table:style-name="ce18">
            <text:p>40624102</text:p>
          </table:table-cell>
          <table:table-cell office:value-type="float" office:value="40624104" table:style-name="ce18">
            <text:p>40624104</text:p>
          </table:table-cell>
          <table:table-cell office:value-type="float" office:value="40624106" table:style-name="ce18">
            <text:p>40624106</text:p>
          </table:table-cell>
          <table:table-cell table:style-name="ce106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81">
            <text:p>PME10927<text:span text:style-name="T15">X</text:span></text:p>
          </table:table-cell>
          <table:table-cell office:value-type="string" table:number-columns-spanned="1" table:number-rows-spanned="2" table:style-name="ce277">
            <text:p>探討臭氧濃度降低的方法</text:p>
          </table:table-cell>
          <table:covered-table-cell/>
          <table:table-cell office:value-type="string" table:style-name="ce69">
            <text:p>盧輊壬</text:p>
          </table:table-cell>
          <table:table-cell office:value-type="string" table:style-name="ce46">
            <text:p>蔡宇豪</text:p>
          </table:table-cell>
          <table:table-cell office:value-type="string" table:style-name="ce46">
            <text:p>黃偉杰</text:p>
          </table:table-cell>
          <table:table-cell office:value-type="string" table:style-name="ce54">
            <text:p>胡仲淵</text:p>
          </table:table-cell>
          <table:table-cell table:number-columns-spanned="1" table:number-rows-spanned="2" table:style-name="ce161"/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float" office:value="4624253" table:style-name="ce43">
            <text:p>4624253</text:p>
          </table:table-cell>
          <table:table-cell office:value-type="float" office:value="40624209" table:style-name="ce43">
            <text:p>40624209</text:p>
          </table:table-cell>
          <table:table-cell office:value-type="float" office:value="40624229" table:style-name="ce43">
            <text:p>40624229</text:p>
          </table:table-cell>
          <table:table-cell office:value-type="float" office:value="40624235" table:style-name="ce44">
            <text:p>40624235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148">
            <text:p>PME10928<text:span text:style-name="T15">X</text:span></text:p>
          </table:table-cell>
          <table:table-cell office:value-type="string" table:number-columns-spanned="1" table:number-rows-spanned="2" table:style-name="ce280">
            <text:p>原動機網頁製作</text:p>
          </table:table-cell>
          <table:table-cell office:value-type="string" table:number-columns-spanned="1" table:number-rows-spanned="2" table:style-name="ce278">
            <text:p>李建興</text:p>
          </table:table-cell>
          <table:table-cell office:value-type="string" table:style-name="ce52">
            <text:p>陳建安</text:p>
          </table:table-cell>
          <table:table-cell office:value-type="string" table:style-name="ce55">
            <text:p>羅葦哲</text:p>
          </table:table-cell>
          <table:table-cell office:value-type="string" table:style-name="ce56">
            <text:p>林漢闛</text:p>
          </table:table-cell>
          <table:table-cell office:value-type="string" table:style-name="ce57">
            <text:p>盧文彬</text:p>
          </table:table-cell>
          <table:table-cell table:style-name="ce105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40624222" table:style-name="ce31">
            <text:p>40624222</text:p>
          </table:table-cell>
          <table:table-cell office:value-type="float" office:value="40624239" table:style-name="ce30">
            <text:p>40624239</text:p>
          </table:table-cell>
          <table:table-cell office:value-type="float" office:value="40624243" table:style-name="ce31">
            <text:p>40624243</text:p>
          </table:table-cell>
          <table:table-cell office:value-type="float" office:value="40624243" table:style-name="ce25">
            <text:p>40624243</text:p>
          </table:table-cell>
          <table:table-cell table:style-name="ce104"/>
          <table:table-cell table:number-columns-repeated="16376" table:style-name="ce1"/>
        </table:table-row>
        <table:table-row table:style-name="ro14">
          <table:table-cell office:value-type="string" table:style-name="ce102">
            <text:p>說明：</text:p>
          </table:table-cell>
          <table:table-cell office:value-type="string" table:style-name="ce103">
            <text:p>1.PME109401X <text:s/>專題編號最後一碼英文字X 請專題指導老師訂定：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style-name="ce103">
            <text:p>E：表實作 <text:s/>T：表理論 <text:s text:c="2"/>C：表綜合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3">
            <text:p>2.專題題目以指導老師訂稿題目為準，老師另有編組請洽系上編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3">
            <text:p><text:s text:c="2"/>新專題編號。</text:p>
          </table:table-cell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108下-109上專題分組.$A$1:108下-109上專題分組.$G$46" table:base-cell-address="108下-109上專題分組.$A$1"/>
          <table:named-range table:name="Print_Titles" table:cell-range-address="108下-109上專題分組.$A$1:108下-109上專題分組.$XFD$2" table:base-cell-address="108下-109上專題分組.$A$1"/>
        </table:named-expressions>
      </table:table>
      <table:table table:name="發表時間" table:style-name="ta3"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15">
          <table:table-cell office:value-type="string" table:number-columns-spanned="11" table:number-rows-spanned="1" table:style-name="ce295">
            <text:p>國立虎尾科技大學動力機械工程系 108下~109上專題製作發表時間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97">
            <text:p>時間</text:p>
          </table:table-cell>
          <table:table-cell office:value-type="string" table:style-name="ce98">
            <text:p>序號</text:p>
          </table:table-cell>
          <table:table-cell office:value-type="string" table:style-name="ce98">
            <text:p>題目</text:p>
          </table:table-cell>
          <table:table-cell office:value-type="string" table:style-name="ce98">
            <text:p>評審老師</text:p>
          </table:table-cell>
          <table:table-cell office:value-type="string" table:number-columns-spanned="4" table:number-rows-spanned="1" table:style-name="ce192">
            <text:p>學生學號姓名</text:p>
          </table:table-cell>
          <table:covered-table-cell table:number-columns-repeated="3"/>
          <table:table-cell office:value-type="string" table:style-name="ce99">
            <text:p>地點</text:p>
          </table:table-cell>
          <table:table-cell office:value-type="string" table:style-name="ce100">
            <text:p>備註</text:p>
          </table:table-cell>
          <table:table-cell table:number-columns-repeated="3" table:style-name="ce1"/>
          <table:table-cell office:value-type="string" table:number-columns-spanned="2" table:number-rows-spanned="1" table:style-name="ce284">
            <text:p>評審老師名單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296">
            <text:p>13:30</text:p>
            <text:p>│</text:p>
            <text:p>14:00</text:p>
          </table:table-cell>
          <table:table-cell office:value-type="float" office:value="1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4">
            <text:p>投影條紋量測之人機介面開發</text:p>
          </table:table-cell>
          <table:table-cell office:value-type="string" table:number-columns-spanned="1" table:number-rows-spanned="2" table:style-name="ce206">
            <text:p><text:span text:style-name="T8">溫博浚</text:span><text:span text:style-name="T7"/></text:p>
            <text:p><text:span text:style-name="T9">徐炯勛</text:span><text:span text:style-name="T7"/></text:p>
            <text:p><text:span text:style-name="T10">楊授印</text:span></text:p>
          </table:table-cell>
          <table:table-cell office:value-type="string" table:style-name="ce75">
            <text:p>張鍺渠</text:p>
          </table:table-cell>
          <table:table-cell office:value-type="string" table:style-name="ce75">
            <text:p>簡禎毅</text:p>
          </table:table-cell>
          <table:table-cell office:value-type="string" table:style-name="ce75">
            <text:p>白承右</text:p>
          </table:table-cell>
          <table:table-cell table:style-name="ce76"/>
          <table:table-cell office:value-type="string" table:number-columns-spanned="1" table:number-rows-spanned="2" table:style-name="ce208">
            <text:p>3樓流力教室</text:p>
          </table:table-cell>
          <table:table-cell table:number-columns-spanned="1" table:number-rows-spanned="2" table:style-name="ce291"/>
          <table:table-cell table:number-columns-repeated="2" table:style-name="ce1"/>
          <table:table-cell table:style-name="ce101"/>
          <table:table-cell office:value-type="string" table:number-columns-spanned="2" table:number-rows-spanned="2" table:style-name="ce285">
            <text:p><text:span text:style-name="T12">評審老師(校外)</text:span></text:p>
            <text:p><text:span text:style-name="T13">指導老師</text:span></text:p>
            <text:p><text:span text:style-name="T14">評審老師</text:span></text:p>
          </table:table-cell>
          <table:covered-table-cell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17" table:style-name="ce115">
            <text:p>40624117</text:p>
          </table:table-cell>
          <table:table-cell office:value-type="float" office:value="40624126" table:style-name="ce115">
            <text:p>40624126</text:p>
          </table:table-cell>
          <table:table-cell office:value-type="float" office:value="40624152" table:style-name="ce115">
            <text:p>40624152</text:p>
          </table:table-cell>
          <table:table-cell table:style-name="ce77"/>
          <table:covered-table-cell/>
          <table:covered-table-cell/>
          <table:table-cell table:number-columns-repeated="2" table:style-name="ce1"/>
          <table:table-cell table:style-name="ce101"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183">
            <text:p>14:05</text:p>
            <text:p>│</text:p>
            <text:p>14:35</text:p>
          </table:table-cell>
          <table:table-cell office:value-type="float" office:value="2" table:number-columns-spanned="1" table:number-rows-spanned="2" table:style-name="ce203">
            <text:p>2</text:p>
          </table:table-cell>
          <table:table-cell office:value-type="string" table:number-columns-spanned="1" table:number-rows-spanned="2" table:style-name="ce211">
            <text:p>生質油老化之研究</text:p>
          </table:table-cell>
          <table:table-cell office:value-type="string" table:number-columns-spanned="1" table:number-rows-spanned="2" table:style-name="ce212">
            <text:p><text:span text:style-name="T8">溫博浚</text:span><text:span text:style-name="T7"/></text:p>
            <text:p><text:span text:style-name="T9">楊授印</text:span><text:span text:style-name="T7"/></text:p>
            <text:p><text:span text:style-name="T10">蔡逢哲</text:span></text:p>
          </table:table-cell>
          <table:table-cell office:value-type="string" table:style-name="ce78">
            <text:p>廖家緯</text:p>
          </table:table-cell>
          <table:table-cell office:value-type="string" table:style-name="ce78">
            <text:p>黃品豪</text:p>
          </table:table-cell>
          <table:table-cell office:value-type="string" table:style-name="ce78">
            <text:p>彭康郡</text:p>
          </table:table-cell>
          <table:table-cell office:value-type="string" table:style-name="ce78">
            <text:p>黃昱凱</text:p>
          </table:table-cell>
          <table:table-cell office:value-type="string" table:number-columns-spanned="1" table:number-rows-spanned="2" table:style-name="ce209">
            <text:p>3樓流力教室</text:p>
          </table:table-cell>
          <table:table-cell table:number-columns-spanned="1" table:number-rows-spanned="2" table:style-name="ce289"/>
          <table:table-cell table:number-columns-repeated="2" table:style-name="ce1"/>
          <table:table-cell table:number-columns-repeated="3" table:style-name="ce101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46" table:style-name="ce115">
            <text:p>40624146</text:p>
          </table:table-cell>
          <table:table-cell office:value-type="float" office:value="40624133" table:style-name="ce115">
            <text:p>40624133</text:p>
          </table:table-cell>
          <table:table-cell office:value-type="float" office:value="40624251" table:style-name="ce115">
            <text:p>40624251</text:p>
          </table:table-cell>
          <table:table-cell office:value-type="float" office:value="40624228" table:style-name="ce115">
            <text:p>40624228</text:p>
          </table:table-cell>
          <table:covered-table-cell/>
          <table:covered-table-cell/>
          <table:table-cell table:number-columns-repeated="2" table:style-name="ce1"/>
          <table:table-cell table:number-columns-repeated="3" table:style-name="ce101"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183">
            <text:p>14:40</text:p>
            <text:p>│</text:p>
            <text:p>15:10</text:p>
          </table:table-cell>
          <table:table-cell office:value-type="float" office:value="3" table:number-columns-spanned="1" table:number-rows-spanned="2" table:style-name="ce203">
            <text:p>3</text:p>
          </table:table-cell>
          <table:table-cell office:value-type="string" table:number-columns-spanned="1" table:number-rows-spanned="2" table:style-name="ce205">
            <text:p>應用AI技術於火焰型態辨識</text:p>
          </table:table-cell>
          <table:table-cell office:value-type="string" table:number-columns-spanned="1" table:number-rows-spanned="2" table:style-name="ce212">
            <text:p><text:span text:style-name="T8">溫博浚</text:span><text:span text:style-name="T7"/></text:p>
            <text:p><text:span text:style-name="T9">楊授印</text:span><text:span text:style-name="T7"/></text:p>
            <text:p><text:span text:style-name="T10">蔡逢哲</text:span></text:p>
          </table:table-cell>
          <table:table-cell office:value-type="string" table:style-name="ce79">
            <text:p>程佳俊</text:p>
          </table:table-cell>
          <table:table-cell office:value-type="string" table:style-name="ce78">
            <text:p>朱啟榮</text:p>
          </table:table-cell>
          <table:table-cell table:style-name="ce79"/>
          <table:table-cell table:style-name="ce78"/>
          <table:table-cell office:value-type="string" table:number-columns-spanned="1" table:number-rows-spanned="2" table:style-name="ce209">
            <text:p>3樓流力教室</text:p>
          </table:table-cell>
          <table:table-cell table:number-columns-spanned="1" table:number-rows-spanned="2" table:style-name="ce289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52" table:style-name="ce115">
            <text:p>40624252</text:p>
          </table:table-cell>
          <table:table-cell office:value-type="float" office:value="40624214" table:style-name="ce115">
            <text:p>40624214</text:p>
          </table:table-cell>
          <table:table-cell table:number-columns-repeated="2" table:style-name="ce115"/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83">
            <text:p>15:15</text:p>
            <text:p>│</text:p>
            <text:p>15:45</text:p>
          </table:table-cell>
          <table:table-cell office:value-type="float" office:value="4" table:number-columns-spanned="1" table:number-rows-spanned="2" table:style-name="ce203">
            <text:p>4</text:p>
          </table:table-cell>
          <table:table-cell office:value-type="string" table:number-columns-spanned="1" table:number-rows-spanned="2" table:style-name="ce205">
            <text:p>可變磁場複合研磨技術研發及可行性研究</text:p>
          </table:table-cell>
          <table:table-cell office:value-type="string" table:number-columns-spanned="1" table:number-rows-spanned="2" table:style-name="ce212">
            <text:p><text:span text:style-name="T8">溫博浚</text:span><text:span text:style-name="T7"/></text:p>
            <text:p><text:span text:style-name="T9">蔡逢哲</text:span><text:span text:style-name="T7"/></text:p>
            <text:p><text:span text:style-name="T10">楊授印</text:span></text:p>
          </table:table-cell>
          <table:table-cell office:value-type="string" table:style-name="ce115">
            <text:p>李承勳</text:p>
          </table:table-cell>
          <table:table-cell office:value-type="string" table:style-name="ce115">
            <text:p>黃健華</text:p>
          </table:table-cell>
          <table:table-cell office:value-type="string" table:style-name="ce115">
            <text:p>高沛辰</text:p>
          </table:table-cell>
          <table:table-cell table:style-name="ce77"/>
          <table:table-cell office:value-type="string" table:number-columns-spanned="1" table:number-rows-spanned="2" table:style-name="ce209">
            <text:p>3樓流力教室</text:p>
          </table:table-cell>
          <table:table-cell table:number-columns-spanned="1" table:number-rows-spanned="2" table:style-name="ce289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48" table:style-name="ce115">
            <text:p>40624148</text:p>
          </table:table-cell>
          <table:table-cell office:value-type="float" office:value="40624132" table:style-name="ce115">
            <text:p>40624132</text:p>
          </table:table-cell>
          <table:table-cell office:value-type="float" office:value="40624138" table:style-name="ce115">
            <text:p>40624138</text:p>
          </table:table-cell>
          <table:table-cell table:style-name="ce77"/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83">
            <text:p>15:50</text:p>
            <text:p>│</text:p>
            <text:p>16:20</text:p>
          </table:table-cell>
          <table:table-cell office:value-type="float" office:value="5" table:number-columns-spanned="1" table:number-rows-spanned="2" table:style-name="ce213">
            <text:p>5</text:p>
          </table:table-cell>
          <table:table-cell office:value-type="string" table:number-columns-spanned="1" table:number-rows-spanned="2" table:style-name="ce214">
            <text:p>視障者點字輔具之創新研發</text:p>
          </table:table-cell>
          <table:table-cell office:value-type="string" table:number-columns-spanned="1" table:number-rows-spanned="2" table:style-name="ce225">
            <text:p><text:span text:style-name="T8">溫博浚</text:span><text:span text:style-name="T7"/></text:p>
            <text:p><text:span text:style-name="T9">蔡逢哲</text:span><text:span text:style-name="T7"/></text:p>
            <text:p><text:span text:style-name="T10">徐炯勛</text:span></text:p>
          </table:table-cell>
          <table:table-cell office:value-type="string" table:style-name="ce78">
            <text:p>宋韋鋒</text:p>
          </table:table-cell>
          <table:table-cell office:value-type="string" table:style-name="ce78">
            <text:p>鄭子謙</text:p>
          </table:table-cell>
          <table:table-cell office:value-type="string" table:style-name="ce78">
            <text:p>王立元</text:p>
          </table:table-cell>
          <table:table-cell office:value-type="string" table:style-name="ce78">
            <text:p>郭峻維</text:p>
          </table:table-cell>
          <table:table-cell office:value-type="string" table:number-columns-spanned="1" table:number-rows-spanned="2" table:style-name="ce216">
            <text:p>3樓流力教室</text:p>
          </table:table-cell>
          <table:table-cell table:number-columns-spanned="1" table:number-rows-spanned="2" table:style-name="ce286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08" table:style-name="ce116">
            <text:p>40624208</text:p>
          </table:table-cell>
          <table:table-cell office:value-type="float" office:value="40624215" table:style-name="ce116">
            <text:p>40624215</text:p>
          </table:table-cell>
          <table:table-cell office:value-type="float" office:value="40624202" table:style-name="ce116">
            <text:p>40624202</text:p>
          </table:table-cell>
          <table:table-cell office:value-type="float" office:value="40624237" table:style-name="ce116">
            <text:p>40624237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77">
            <text:p>13:30</text:p>
            <text:p>│</text:p>
            <text:p>14:00</text:p>
          </table:table-cell>
          <table:table-cell office:value-type="float" office:value="1" table:number-columns-spanned="1" table:number-rows-spanned="2" table:style-name="ce233">
            <text:p>1</text:p>
          </table:table-cell>
          <table:table-cell office:value-type="string" table:number-columns-spanned="1" table:number-rows-spanned="2" table:style-name="ce234">
            <text:p>電池管理電路</text:p>
          </table:table-cell>
          <table:table-cell office:value-type="string" table:number-columns-spanned="1" table:number-rows-spanned="2" table:style-name="ce235">
            <text:p><text:span text:style-name="T8">黃世杰</text:span><text:span text:style-name="T7"/></text:p>
            <text:p><text:span text:style-name="T9">唐聖億</text:span><text:span text:style-name="T7"/></text:p>
            <text:p><text:span text:style-name="T10">葉進純</text:span></text:p>
          </table:table-cell>
          <table:table-cell office:value-type="string" table:style-name="ce118">
            <text:p>王哲彥</text:p>
          </table:table-cell>
          <table:table-cell office:value-type="string" table:style-name="ce118">
            <text:p>吳翔平</text:p>
          </table:table-cell>
          <table:table-cell office:value-type="string" table:style-name="ce118">
            <text:p>楊承儒</text:p>
          </table:table-cell>
          <table:table-cell table:style-name="ce80"/>
          <table:table-cell office:value-type="string" table:number-columns-spanned="1" table:number-rows-spanned="2" table:style-name="ce236">
            <text:p>3樓熱工教室</text:p>
          </table:table-cell>
          <table:table-cell table:number-columns-spanned="1" table:number-rows-spanned="2" table:style-name="ce293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02" table:style-name="ce113">
            <text:p>40624102</text:p>
          </table:table-cell>
          <table:table-cell office:value-type="float" office:value="40624104" table:style-name="ce113">
            <text:p>40624104</text:p>
          </table:table-cell>
          <table:table-cell office:value-type="float" office:value="40624106" table:style-name="ce113">
            <text:p>40624106</text:p>
          </table:table-cell>
          <table:table-cell table:style-name="ce81"/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77">
            <text:p>14:05</text:p>
            <text:p>│</text:p>
            <text:p>14:35</text:p>
          </table:table-cell>
          <table:table-cell office:value-type="float" office:value="2" table:number-columns-spanned="1" table:number-rows-spanned="2" table:style-name="ce190">
            <text:p>2</text:p>
          </table:table-cell>
          <table:table-cell office:value-type="string" table:number-columns-spanned="1" table:number-rows-spanned="2" table:style-name="ce174">
            <text:p>探討臭氧濃度降低的方法</text:p>
          </table:table-cell>
          <table:table-cell office:value-type="string" table:number-columns-spanned="1" table:number-rows-spanned="2" table:style-name="ce185">
            <text:p><text:span text:style-name="T8">黃世杰</text:span><text:span text:style-name="T7"/></text:p>
            <text:p><text:span text:style-name="T9">唐聖億</text:span><text:span text:style-name="T7"/></text:p>
            <text:p><text:span text:style-name="T10">葉進純</text:span></text:p>
          </table:table-cell>
          <table:table-cell office:value-type="string" table:style-name="ce113">
            <text:p>盧輊壬</text:p>
          </table:table-cell>
          <table:table-cell office:value-type="string" table:style-name="ce82">
            <text:p>蔡宇豪</text:p>
          </table:table-cell>
          <table:table-cell office:value-type="string" table:style-name="ce82">
            <text:p>黃偉杰</text:p>
          </table:table-cell>
          <table:table-cell office:value-type="string" table:style-name="ce82">
            <text:p>胡仲淵</text:p>
          </table:table-cell>
          <table:table-cell office:value-type="string" table:number-columns-spanned="1" table:number-rows-spanned="2" table:style-name="ce219">
            <text:p>3樓熱工教室</text:p>
          </table:table-cell>
          <table:table-cell table:number-columns-spanned="1" table:number-rows-spanned="2" table:style-name="ce292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624253" table:style-name="ce113">
            <text:p>4624253</text:p>
          </table:table-cell>
          <table:table-cell office:value-type="float" office:value="40624209" table:style-name="ce113">
            <text:p>40624209</text:p>
          </table:table-cell>
          <table:table-cell office:value-type="float" office:value="40624229" table:style-name="ce113">
            <text:p>40624229</text:p>
          </table:table-cell>
          <table:table-cell office:value-type="float" office:value="40624235" table:style-name="ce113">
            <text:p>4062423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77">
            <text:p>14:40</text:p>
            <text:p>│</text:p>
            <text:p>15:10</text:p>
          </table:table-cell>
          <table:table-cell office:value-type="float" office:value="3" table:number-columns-spanned="1" table:number-rows-spanned="2" table:style-name="ce190">
            <text:p>3</text:p>
          </table:table-cell>
          <table:table-cell office:value-type="string" table:number-columns-spanned="1" table:number-rows-spanned="2" table:style-name="ce174">
            <text:p>以不同物理模型探討多種幾何之螺槳運轉的物理現象</text:p>
          </table:table-cell>
          <table:table-cell office:value-type="string" table:number-columns-spanned="1" table:number-rows-spanned="2" table:style-name="ce185">
            <text:p><text:span text:style-name="T8">黃世杰</text:span><text:span text:style-name="T7"/></text:p>
            <text:p><text:span text:style-name="T9">謝宜宸</text:span><text:span text:style-name="T7"/></text:p>
            <text:p><text:span text:style-name="T10">唐聖億</text:span></text:p>
          </table:table-cell>
          <table:table-cell office:value-type="string" table:style-name="ce83">
            <text:p>梅瑛朋</text:p>
          </table:table-cell>
          <table:table-cell office:value-type="string" table:style-name="ce113">
            <text:p>楊鈺琳</text:p>
          </table:table-cell>
          <table:table-cell office:value-type="string" table:style-name="ce113">
            <text:p>楊家維</text:p>
          </table:table-cell>
          <table:table-cell office:value-type="string" table:style-name="ce82">
            <text:p>賴冠霖</text:p>
          </table:table-cell>
          <table:table-cell office:value-type="string" table:number-columns-spanned="1" table:number-rows-spanned="2" table:style-name="ce219">
            <text:p>3樓熱工教室</text:p>
          </table:table-cell>
          <table:table-cell table:number-columns-spanned="1" table:number-rows-spanned="2" table:style-name="ce29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51" table:style-name="ce81">
            <text:p>40624151</text:p>
          </table:table-cell>
          <table:table-cell office:value-type="float" office:value="40624105" table:style-name="ce113">
            <text:p>40624105</text:p>
          </table:table-cell>
          <table:table-cell office:value-type="float" office:value="40624107" table:style-name="ce113">
            <text:p>40624107</text:p>
          </table:table-cell>
          <table:table-cell office:value-type="float" office:value="40624150" table:style-name="ce113">
            <text:p>40624150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77">
            <text:p>15:15</text:p>
            <text:p>│</text:p>
            <text:p>15:45</text:p>
          </table:table-cell>
          <table:table-cell office:value-type="float" office:value="4" table:number-columns-spanned="1" table:number-rows-spanned="2" table:style-name="ce190">
            <text:p>4</text:p>
          </table:table-cell>
          <table:table-cell office:value-type="string" table:number-columns-spanned="1" table:number-rows-spanned="2" table:style-name="ce174">
            <text:p>以Arduino測量水中螺旋槳噪音與分析</text:p>
          </table:table-cell>
          <table:table-cell office:value-type="string" table:number-columns-spanned="1" table:number-rows-spanned="2" table:style-name="ce185">
            <text:p><text:span text:style-name="T8">黃世杰</text:span><text:span text:style-name="T7"/></text:p>
            <text:p><text:span text:style-name="T9">謝宜宸</text:span><text:span text:style-name="T7"/></text:p>
            <text:p><text:span text:style-name="T10">唐聖億</text:span></text:p>
          </table:table-cell>
          <table:table-cell office:value-type="string" table:style-name="ce82">
            <text:p>陳煥杰</text:p>
          </table:table-cell>
          <table:table-cell office:value-type="string" table:style-name="ce82">
            <text:p>陳成巃</text:p>
          </table:table-cell>
          <table:table-cell office:value-type="string" table:style-name="ce113">
            <text:p>顏荃嘉</text:p>
          </table:table-cell>
          <table:table-cell table:style-name="ce83"/>
          <table:table-cell office:value-type="string" table:number-columns-spanned="1" table:number-rows-spanned="2" table:style-name="ce219">
            <text:p>3樓熱工教室</text:p>
          </table:table-cell>
          <table:table-cell table:number-columns-spanned="1" table:number-rows-spanned="2" table:style-name="ce29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23" table:style-name="ce113">
            <text:p>40624223</text:p>
          </table:table-cell>
          <table:table-cell office:value-type="float" office:value="40624220" table:style-name="ce113">
            <text:p>40624220</text:p>
          </table:table-cell>
          <table:table-cell office:value-type="float" office:value="40624207" table:style-name="ce113">
            <text:p>40624207</text:p>
          </table:table-cell>
          <table:table-cell table:style-name="ce8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77">
            <text:p>15:50</text:p>
            <text:p>│</text:p>
            <text:p>16:20</text:p>
          </table:table-cell>
          <table:table-cell office:value-type="float" office:value="5" table:number-columns-spanned="1" table:number-rows-spanned="2" table:style-name="ce190">
            <text:p>5</text:p>
          </table:table-cell>
          <table:table-cell office:value-type="string" table:number-columns-spanned="1" table:number-rows-spanned="2" table:style-name="ce174">
            <text:p>智慧型車輛安全控制系統設計製作</text:p>
          </table:table-cell>
          <table:table-cell office:value-type="string" table:number-columns-spanned="1" table:number-rows-spanned="2" table:style-name="ce185">
            <text:p><text:span text:style-name="T8">黃世杰</text:span><text:span text:style-name="T7"/></text:p>
            <text:p><text:span text:style-name="T9">葉進純</text:span><text:span text:style-name="T7"/></text:p>
            <text:p><text:span text:style-name="T10">謝宜宸</text:span></text:p>
          </table:table-cell>
          <table:table-cell office:value-type="string" table:style-name="ce82">
            <text:p>陳昱安</text:p>
          </table:table-cell>
          <table:table-cell office:value-type="string" table:style-name="ce82">
            <text:p>黃羽瑍</text:p>
          </table:table-cell>
          <table:table-cell office:value-type="string" table:style-name="ce82">
            <text:p>曾逸珉</text:p>
          </table:table-cell>
          <table:table-cell table:style-name="ce81"/>
          <table:table-cell office:value-type="string" table:number-columns-spanned="1" table:number-rows-spanned="2" table:style-name="ce219">
            <text:p>3樓熱工教室</text:p>
          </table:table-cell>
          <table:table-cell table:number-columns-spanned="1" table:number-rows-spanned="2" table:style-name="ce29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18" table:style-name="ce113">
            <text:p>40624218</text:p>
          </table:table-cell>
          <table:table-cell office:value-type="float" office:value="40624129" table:style-name="ce113">
            <text:p>40624129</text:p>
          </table:table-cell>
          <table:table-cell office:value-type="float" office:value="40624112" table:style-name="ce113">
            <text:p>40624112</text:p>
          </table:table-cell>
          <table:table-cell table:style-name="ce8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94">
            <text:p>16:25</text:p>
            <text:p>│</text:p>
            <text:p>16:55</text:p>
          </table:table-cell>
          <table:table-cell office:value-type="float" office:value="6" table:number-columns-spanned="1" table:number-rows-spanned="2" table:style-name="ce239">
            <text:p>6</text:p>
          </table:table-cell>
          <table:table-cell office:value-type="string" table:number-columns-spanned="1" table:number-rows-spanned="2" table:style-name="ce240">
            <text:p>智慧型老人代步車之設計</text:p>
          </table:table-cell>
          <table:table-cell office:value-type="string" table:number-columns-spanned="1" table:number-rows-spanned="2" table:style-name="ce241">
            <text:p><text:span text:style-name="T8">黃世杰</text:span><text:span text:style-name="T7"/></text:p>
            <text:p><text:span text:style-name="T9">葉進純</text:span><text:span text:style-name="T7"/></text:p>
            <text:p><text:span text:style-name="T10">謝宜宸</text:span></text:p>
          </table:table-cell>
          <table:table-cell office:value-type="string" table:style-name="ce82">
            <text:p>黃明偉</text:p>
          </table:table-cell>
          <table:table-cell office:value-type="string" table:style-name="ce82">
            <text:p>沈勝騰</text:p>
          </table:table-cell>
          <table:table-cell office:value-type="string" table:style-name="ce82">
            <text:p>劉奇銘</text:p>
          </table:table-cell>
          <table:table-cell office:value-type="string" table:style-name="ce81">
            <text:p>凌崠桓</text:p>
          </table:table-cell>
          <table:table-cell office:value-type="string" table:number-columns-spanned="1" table:number-rows-spanned="2" table:style-name="ce242">
            <text:p>3樓熱工教室</text:p>
          </table:table-cell>
          <table:table-cell table:number-columns-spanned="1" table:number-rows-spanned="2" table:style-name="ce290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32" table:style-name="ce117">
            <text:p>40624232</text:p>
          </table:table-cell>
          <table:table-cell office:value-type="float" office:value="40624213" table:style-name="ce117">
            <text:p>40624213</text:p>
          </table:table-cell>
          <table:table-cell office:value-type="float" office:value="40624245" table:style-name="ce117">
            <text:p>40624245</text:p>
          </table:table-cell>
          <table:table-cell office:value-type="float" office:value="40624241" table:style-name="ce84">
            <text:p>40624241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296">
            <text:p>13:30</text:p>
            <text:p>│</text:p>
            <text:p>14:00</text:p>
          </table:table-cell>
          <table:table-cell office:value-type="float" office:value="1" table:number-columns-spanned="1" table:number-rows-spanned="2" table:style-name="ce297">
            <text:p>1</text:p>
          </table:table-cell>
          <table:table-cell office:value-type="string" table:number-columns-spanned="1" table:number-rows-spanned="2" table:style-name="ce204">
            <text:p>懸臂樑可靠度實作與實驗</text:p>
          </table:table-cell>
          <table:table-cell office:value-type="string" table:number-columns-spanned="1" table:number-rows-spanned="2" table:style-name="ce206">
            <text:p><text:span text:style-name="T8">黃世欣</text:span><text:span text:style-name="T7"/></text:p>
            <text:p><text:span text:style-name="T9">林依恩</text:span><text:span text:style-name="T7"/></text:p>
            <text:p><text:span text:style-name="T10">陳新郁</text:span></text:p>
          </table:table-cell>
          <table:table-cell office:value-type="string" table:style-name="ce75">
            <text:p>吳克程</text:p>
          </table:table-cell>
          <table:table-cell office:value-type="string" table:style-name="ce75">
            <text:p>蔡秉逸</text:p>
          </table:table-cell>
          <table:table-cell office:value-type="string" table:style-name="ce75">
            <text:p>李安哲</text:p>
          </table:table-cell>
          <table:table-cell table:style-name="ce85"/>
          <table:table-cell office:value-type="string" table:number-columns-spanned="1" table:number-rows-spanned="2" table:style-name="ce294">
            <text:p>7樓階梯教室</text:p>
          </table:table-cell>
          <table:table-cell table:number-columns-spanned="1" table:number-rows-spanned="2" table:style-name="ce291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04" table:style-name="ce115">
            <text:p>40624204</text:p>
          </table:table-cell>
          <table:table-cell office:value-type="float" office:value="40624211" table:style-name="ce115">
            <text:p>40624211</text:p>
          </table:table-cell>
          <table:table-cell office:value-type="float" office:value="40624247" table:style-name="ce115">
            <text:p>40624247</text:p>
          </table:table-cell>
          <table:table-cell table:style-name="ce86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83">
            <text:p>14:05</text:p>
            <text:p>│</text:p>
            <text:p>14:35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205">
            <text:p>光纖清潔帶(寬帶型)實作</text:p>
          </table:table-cell>
          <table:table-cell office:value-type="string" table:number-columns-spanned="1" table:number-rows-spanned="2" table:style-name="ce212">
            <text:p><text:span text:style-name="T8">黃世欣</text:span><text:span text:style-name="T7"/></text:p>
            <text:p><text:span text:style-name="T9">林依恩</text:span><text:span text:style-name="T7"/></text:p>
            <text:p><text:span text:style-name="T10">陳新郁</text:span></text:p>
          </table:table-cell>
          <table:table-cell office:value-type="string" table:style-name="ce78">
            <text:p>李東峻</text:p>
          </table:table-cell>
          <table:table-cell office:value-type="string" table:style-name="ce78">
            <text:p>楊晉豪</text:p>
          </table:table-cell>
          <table:table-cell office:value-type="string" table:style-name="ce77">
            <text:p>周家葦</text:p>
          </table:table-cell>
          <table:table-cell table:style-name="ce86"/>
          <table:table-cell office:value-type="string" table:number-columns-spanned="1" table:number-rows-spanned="2" table:style-name="ce226">
            <text:p>7樓階梯教室</text:p>
          </table:table-cell>
          <table:table-cell table:number-columns-spanned="1" table:number-rows-spanned="2" table:style-name="ce289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48" table:style-name="ce115">
            <text:p>40624248</text:p>
          </table:table-cell>
          <table:table-cell office:value-type="float" office:value="40624206" table:style-name="ce115">
            <text:p>40624206</text:p>
          </table:table-cell>
          <table:table-cell office:value-type="float" office:value="40624024" table:style-name="ce77">
            <text:p>40624024</text:p>
          </table:table-cell>
          <table:table-cell table:style-name="ce86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83">
            <text:p>14:40</text:p>
            <text:p>│</text:p>
            <text:p>15:10</text:p>
          </table:table-cell>
          <table:table-cell office:value-type="float" office:value="3" table:number-columns-spanned="1" table:number-rows-spanned="2" table:style-name="ce197">
            <text:p>3</text:p>
          </table:table-cell>
          <table:table-cell office:value-type="string" table:number-columns-spanned="1" table:number-rows-spanned="2" table:style-name="ce205">
            <text:p>潤滑油性能與表面膜分析</text:p>
          </table:table-cell>
          <table:table-cell office:value-type="string" table:number-columns-spanned="1" table:number-rows-spanned="2" table:style-name="ce212">
            <text:p><text:span text:style-name="T8">黃世欣</text:span><text:span text:style-name="T7"/></text:p>
            <text:p><text:span text:style-name="T9">陳新郁</text:span><text:span text:style-name="T7"/></text:p>
            <text:p><text:span text:style-name="T10">張信良</text:span></text:p>
          </table:table-cell>
          <table:table-cell office:value-type="string" table:style-name="ce78">
            <text:p>邱暐智</text:p>
          </table:table-cell>
          <table:table-cell office:value-type="string" table:style-name="ce78">
            <text:p>洪健筌</text:p>
          </table:table-cell>
          <table:table-cell office:value-type="string" table:style-name="ce78">
            <text:p>黃勝鴻</text:p>
          </table:table-cell>
          <table:table-cell table:style-name="ce86"/>
          <table:table-cell office:value-type="string" table:number-columns-spanned="1" table:number-rows-spanned="2" table:style-name="ce226">
            <text:p>7樓階梯教室</text:p>
          </table:table-cell>
          <table:table-cell table:number-columns-spanned="1" table:number-rows-spanned="2" table:style-name="ce289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25" table:style-name="ce115">
            <text:p>40624225</text:p>
          </table:table-cell>
          <table:table-cell office:value-type="float" office:value="40624227" table:style-name="ce115">
            <text:p>40624227</text:p>
          </table:table-cell>
          <table:table-cell office:value-type="float" office:value="40624230" table:style-name="ce115">
            <text:p>40624230</text:p>
          </table:table-cell>
          <table:table-cell table:style-name="ce86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83">
            <text:p>15:15</text:p>
            <text:p>│</text:p>
            <text:p>15:45</text:p>
          </table:table-cell>
          <table:table-cell office:value-type="float" office:value="4" table:number-columns-spanned="1" table:number-rows-spanned="2" table:style-name="ce197">
            <text:p>4</text:p>
          </table:table-cell>
          <table:table-cell office:value-type="string" table:number-columns-spanned="1" table:number-rows-spanned="2" table:style-name="ce205">
            <text:p>碳粉自動填充機</text:p>
          </table:table-cell>
          <table:table-cell office:value-type="string" table:number-columns-spanned="1" table:number-rows-spanned="2" table:style-name="ce212">
            <text:p><text:span text:style-name="T8">黃世欣</text:span><text:span text:style-name="T7"/></text:p>
            <text:p><text:span text:style-name="T9">張信良</text:span><text:span text:style-name="T7"/></text:p>
            <text:p><text:span text:style-name="T10">陳新郁</text:span></text:p>
          </table:table-cell>
          <table:table-cell office:value-type="string" table:style-name="ce87">
            <text:p>陳奕中</text:p>
          </table:table-cell>
          <table:table-cell office:value-type="string" table:style-name="ce111">
            <text:p>黃俊融</text:p>
          </table:table-cell>
          <table:table-cell office:value-type="string" table:style-name="ce111">
            <text:p>何宜哲</text:p>
          </table:table-cell>
          <table:table-cell table:style-name="ce111"/>
          <table:table-cell office:value-type="string" table:number-columns-spanned="1" table:number-rows-spanned="2" table:style-name="ce226">
            <text:p>7樓階梯教室</text:p>
          </table:table-cell>
          <table:table-cell table:number-columns-spanned="1" table:number-rows-spanned="2" table:style-name="ce289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19" table:style-name="ce111">
            <text:p>40624219</text:p>
          </table:table-cell>
          <table:table-cell office:value-type="float" office:value="40624231" table:style-name="ce111">
            <text:p>40624231</text:p>
          </table:table-cell>
          <table:table-cell office:value-type="float" office:value="40624236" table:style-name="ce111">
            <text:p>40624236</text:p>
          </table:table-cell>
          <table:table-cell table:style-name="ce11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83">
            <text:p>15:50</text:p>
            <text:p>│</text:p>
            <text:p>16:20</text:p>
          </table:table-cell>
          <table:table-cell office:value-type="float" office:value="5" table:number-columns-spanned="1" table:number-rows-spanned="2" table:style-name="ce197">
            <text:p>5</text:p>
          </table:table-cell>
          <table:table-cell office:value-type="string" table:number-columns-spanned="1" table:number-rows-spanned="2" table:style-name="ce205">
            <text:p>太陽能史特林引擎充電站</text:p>
          </table:table-cell>
          <table:table-cell office:value-type="string" table:number-columns-spanned="1" table:number-rows-spanned="2" table:style-name="ce212">
            <text:p><text:span text:style-name="T8">黃世欣</text:span><text:span text:style-name="T7"/></text:p>
            <text:p><text:span text:style-name="T9">張信良</text:span><text:span text:style-name="T7"/></text:p>
            <text:p><text:span text:style-name="T10">林依恩</text:span></text:p>
          </table:table-cell>
          <table:table-cell office:value-type="string" table:style-name="ce77">
            <text:p>王佑坤</text:p>
          </table:table-cell>
          <table:table-cell table:number-columns-repeated="3" table:style-name="ce111"/>
          <table:table-cell office:value-type="string" table:number-columns-spanned="1" table:number-rows-spanned="2" table:style-name="ce226">
            <text:p>7樓階梯教室</text:p>
          </table:table-cell>
          <table:table-cell table:number-columns-spanned="1" table:number-rows-spanned="2" table:style-name="ce289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02" table:style-name="ce77">
            <text:p>40624202</text:p>
          </table:table-cell>
          <table:table-cell table:number-columns-repeated="3" table:style-name="ce11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98">
            <text:p>16:25</text:p>
            <text:p>│</text:p>
            <text:p>16:55</text:p>
          </table:table-cell>
          <table:table-cell office:value-type="float" office:value="6" table:number-columns-spanned="1" table:number-rows-spanned="2" table:style-name="ce237">
            <text:p>6</text:p>
          </table:table-cell>
          <table:table-cell office:value-type="string" table:number-columns-spanned="1" table:number-rows-spanned="2" table:style-name="ce224">
            <text:p>多軸運動影像定位系統</text:p>
          </table:table-cell>
          <table:table-cell office:value-type="string" table:number-columns-spanned="1" table:number-rows-spanned="2" table:style-name="ce288">
            <text:p><text:span text:style-name="T8">黃世欣</text:span><text:span text:style-name="T7"/></text:p>
            <text:p><text:span text:style-name="T9">張信良</text:span><text:span text:style-name="T7"/></text:p>
            <text:p><text:span text:style-name="T10">林依恩</text:span></text:p>
          </table:table-cell>
          <table:table-cell office:value-type="string" table:style-name="ce87">
            <text:p>林立鈞</text:p>
          </table:table-cell>
          <table:table-cell office:value-type="string" table:style-name="ce111">
            <text:p>蔡尚恩</text:p>
          </table:table-cell>
          <table:table-cell office:value-type="string" table:style-name="ce111">
            <text:p>葉奕承</text:p>
          </table:table-cell>
          <table:table-cell office:value-type="string" table:style-name="ce87">
            <text:p>張勝元</text:p>
          </table:table-cell>
          <table:table-cell office:value-type="string" table:number-columns-spanned="1" table:number-rows-spanned="2" table:style-name="ce232">
            <text:p>7樓階梯教室</text:p>
          </table:table-cell>
          <table:table-cell table:number-columns-spanned="1" table:number-rows-spanned="2" table:style-name="ce286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44" table:style-name="ce119">
            <text:p>40624244</text:p>
          </table:table-cell>
          <table:table-cell office:value-type="float" office:value="40624210" table:style-name="ce119">
            <text:p>40624210</text:p>
          </table:table-cell>
          <table:table-cell office:value-type="float" office:value="40624212" table:style-name="ce119">
            <text:p>40624212</text:p>
          </table:table-cell>
          <table:table-cell office:value-type="float" office:value="40624216" table:style-name="ce119">
            <text:p>40624216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298">
            <text:p>13:30</text:p>
            <text:p>│</text:p>
            <text:p>14:00</text:p>
          </table:table-cell>
          <table:table-cell office:value-type="float" office:value="1" table:number-columns-spanned="1" table:number-rows-spanned="2" table:style-name="ce233">
            <text:p>1</text:p>
          </table:table-cell>
          <table:table-cell office:value-type="string" table:number-columns-spanned="1" table:number-rows-spanned="2" table:style-name="ce234">
            <text:p>電動車無線充電模組化設計</text:p>
          </table:table-cell>
          <table:table-cell office:value-type="string" table:number-columns-spanned="1" table:number-rows-spanned="2" table:style-name="ce235">
            <text:p><text:span text:style-name="T8">高文顯</text:span><text:span text:style-name="T7"/></text:p>
            <text:p><text:span text:style-name="T9">謝傑任</text:span><text:span text:style-name="T7"/></text:p>
            <text:p><text:span text:style-name="T10">洪政豪</text:span></text:p>
          </table:table-cell>
          <table:table-cell office:value-type="string" table:style-name="ce88">
            <text:p>蔡岳穎</text:p>
          </table:table-cell>
          <table:table-cell office:value-type="string" table:style-name="ce88">
            <text:p>黃炫家</text:p>
          </table:table-cell>
          <table:table-cell table:style-name="ce88"/>
          <table:table-cell table:style-name="ce89"/>
          <table:table-cell office:value-type="string" table:number-columns-spanned="1" table:number-rows-spanned="2" table:style-name="ce236">
            <text:p>7樓專業教室3</text:p>
          </table:table-cell>
          <table:table-cell table:number-columns-spanned="1" table:number-rows-spanned="2" table:style-name="ce293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524142" table:style-name="ce113">
            <text:p>40524142</text:p>
          </table:table-cell>
          <table:table-cell office:value-type="float" office:value="40624131" table:style-name="ce113">
            <text:p>40624131</text:p>
          </table:table-cell>
          <table:table-cell table:style-name="ce113"/>
          <table:table-cell table:style-name="ce8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77">
            <text:p>14:05</text:p>
            <text:p>│</text:p>
            <text:p>14:35</text:p>
          </table:table-cell>
          <table:table-cell office:value-type="float" office:value="2" table:number-columns-spanned="1" table:number-rows-spanned="2" table:style-name="ce190">
            <text:p>2</text:p>
          </table:table-cell>
          <table:table-cell office:value-type="string" table:number-columns-spanned="1" table:number-rows-spanned="2" table:style-name="ce174">
            <text:p>手勢辨識用於醫療運輸車</text:p>
          </table:table-cell>
          <table:table-cell office:value-type="string" table:number-columns-spanned="1" table:number-rows-spanned="2" table:style-name="ce185">
            <text:p><text:span text:style-name="T8">高文顯</text:span><text:span text:style-name="T7"/></text:p>
            <text:p><text:span text:style-name="T9">謝傑任</text:span><text:span text:style-name="T7"/></text:p>
            <text:p><text:span text:style-name="T10">洪政豪</text:span></text:p>
          </table:table-cell>
          <table:table-cell office:value-type="string" table:style-name="ce82">
            <text:p>陳俊翰</text:p>
          </table:table-cell>
          <table:table-cell office:value-type="string" table:style-name="ce82">
            <text:p>陳澤閎</text:p>
          </table:table-cell>
          <table:table-cell office:value-type="string" table:style-name="ce82">
            <text:p>陳韋鈞</text:p>
          </table:table-cell>
          <table:table-cell office:value-type="string" table:style-name="ce82">
            <text:p>吳政邦</text:p>
          </table:table-cell>
          <table:table-cell office:value-type="string" table:number-columns-spanned="1" table:number-rows-spanned="2" table:style-name="ce219">
            <text:p>7樓專業教室3</text:p>
          </table:table-cell>
          <table:table-cell table:number-columns-spanned="1" table:number-rows-spanned="2" table:style-name="ce29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22" table:style-name="ce113">
            <text:p>40624122</text:p>
          </table:table-cell>
          <table:table-cell office:value-type="float" office:value="40624120" table:style-name="ce113">
            <text:p>40624120</text:p>
          </table:table-cell>
          <table:table-cell office:value-type="float" office:value="40624119" table:style-name="ce113">
            <text:p>40624119</text:p>
          </table:table-cell>
          <table:table-cell office:value-type="float" office:value="40624203" table:style-name="ce113">
            <text:p>40624203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77">
            <text:p>14:40</text:p>
            <text:p>│</text:p>
            <text:p>15:10</text:p>
          </table:table-cell>
          <table:table-cell office:value-type="float" office:value="3" table:number-columns-spanned="1" table:number-rows-spanned="2" table:style-name="ce190">
            <text:p>3</text:p>
          </table:table-cell>
          <table:table-cell office:value-type="string" table:number-columns-spanned="1" table:number-rows-spanned="2" table:style-name="ce174">
            <text:p>檔板角對附加扭帶之圓管的影響-以水為工作流體</text:p>
          </table:table-cell>
          <table:table-cell office:value-type="string" table:number-columns-spanned="1" table:number-rows-spanned="2" table:style-name="ce185">
            <text:p><text:span text:style-name="T8">高文顯</text:span><text:span text:style-name="T7"/></text:p>
            <text:p><text:span text:style-name="T9">張財壽</text:span><text:span text:style-name="T7"/></text:p>
            <text:p><text:span text:style-name="T10">謝傑任</text:span></text:p>
          </table:table-cell>
          <table:table-cell office:value-type="string" table:style-name="ce82">
            <text:p>呂理珍</text:p>
          </table:table-cell>
          <table:table-cell office:value-type="string" table:style-name="ce82">
            <text:p>林子耀</text:p>
          </table:table-cell>
          <table:table-cell office:value-type="string" table:style-name="ce82">
            <text:p>賴政億</text:p>
          </table:table-cell>
          <table:table-cell table:style-name="ce81"/>
          <table:table-cell office:value-type="string" table:number-columns-spanned="1" table:number-rows-spanned="2" table:style-name="ce219">
            <text:p>7樓專業教室3</text:p>
          </table:table-cell>
          <table:table-cell table:number-columns-spanned="1" table:number-rows-spanned="2" table:style-name="ce29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38" table:style-name="ce113">
            <text:p>40624238</text:p>
          </table:table-cell>
          <table:table-cell office:value-type="float" office:value="40624242" table:style-name="ce113">
            <text:p>40624242</text:p>
          </table:table-cell>
          <table:table-cell office:value-type="float" office:value="40624249" table:style-name="ce113">
            <text:p>40624249</text:p>
          </table:table-cell>
          <table:table-cell table:style-name="ce8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77">
            <text:p>15:15</text:p>
            <text:p>│</text:p>
            <text:p>15:45</text:p>
          </table:table-cell>
          <table:table-cell office:value-type="float" office:value="4" table:number-columns-spanned="1" table:number-rows-spanned="2" table:style-name="ce190">
            <text:p>4</text:p>
          </table:table-cell>
          <table:table-cell office:value-type="string" table:number-columns-spanned="1" table:number-rows-spanned="2" table:style-name="ce174">
            <text:p>潤滑油性能與表面模分析</text:p>
          </table:table-cell>
          <table:table-cell office:value-type="string" table:number-columns-spanned="1" table:number-rows-spanned="2" table:style-name="ce185">
            <text:p><text:span text:style-name="T8">高文顯</text:span><text:span text:style-name="T7"/></text:p>
            <text:p><text:span text:style-name="T9">洪政豪</text:span><text:span text:style-name="T7"/></text:p>
            <text:p><text:span text:style-name="T10">謝傑任</text:span></text:p>
          </table:table-cell>
          <table:table-cell office:value-type="string" table:style-name="ce113">
            <text:p>邱郁儀</text:p>
          </table:table-cell>
          <table:table-cell office:value-type="string" table:style-name="ce90">
            <text:p>張伯承</text:p>
          </table:table-cell>
          <table:table-cell office:value-type="string" table:style-name="ce113">
            <text:p>林以恩</text:p>
          </table:table-cell>
          <table:table-cell table:style-name="ce81"/>
          <table:table-cell office:value-type="string" table:number-columns-spanned="1" table:number-rows-spanned="2" table:style-name="ce219">
            <text:p>7樓專業教室3</text:p>
          </table:table-cell>
          <table:table-cell table:number-columns-spanned="1" table:number-rows-spanned="2" table:style-name="ce29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01" table:style-name="ce113">
            <text:p>40624101</text:p>
          </table:table-cell>
          <table:table-cell office:value-type="float" office:value="40624118" table:style-name="ce113">
            <text:p>40624118</text:p>
          </table:table-cell>
          <table:table-cell office:value-type="float" office:value="40624142" table:style-name="ce113">
            <text:p>40624142</text:p>
          </table:table-cell>
          <table:table-cell table:style-name="ce8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77">
            <text:p>15:50</text:p>
            <text:p>│</text:p>
            <text:p>16:20</text:p>
          </table:table-cell>
          <table:table-cell office:value-type="float" office:value="5" table:number-columns-spanned="1" table:number-rows-spanned="2" table:style-name="ce239">
            <text:p>5</text:p>
          </table:table-cell>
          <table:table-cell office:value-type="string" table:number-columns-spanned="1" table:number-rows-spanned="2" table:style-name="ce240">
            <text:p>潤滑油品劣化分析</text:p>
          </table:table-cell>
          <table:table-cell office:value-type="string" table:number-columns-spanned="1" table:number-rows-spanned="2" table:style-name="ce241">
            <text:p><text:span text:style-name="T8">高文顯</text:span><text:span text:style-name="T7"/></text:p>
            <text:p><text:span text:style-name="T9">洪政豪</text:span><text:span text:style-name="T7"/></text:p>
            <text:p><text:span text:style-name="T10">張財壽</text:span></text:p>
          </table:table-cell>
          <table:table-cell office:value-type="string" table:style-name="ce82">
            <text:p>張育瑋</text:p>
          </table:table-cell>
          <table:table-cell office:value-type="string" table:style-name="ce82">
            <text:p>鄭宇翔</text:p>
          </table:table-cell>
          <table:table-cell office:value-type="string" table:style-name="ce82">
            <text:p>陳智威</text:p>
          </table:table-cell>
          <table:table-cell table:style-name="ce81"/>
          <table:table-cell office:value-type="string" table:number-columns-spanned="1" table:number-rows-spanned="2" table:style-name="ce242">
            <text:p>7樓專業教室3</text:p>
          </table:table-cell>
          <table:table-cell table:number-columns-spanned="1" table:number-rows-spanned="2" table:style-name="ce290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16" table:style-name="ce114">
            <text:p>40624116</text:p>
          </table:table-cell>
          <table:table-cell office:value-type="float" office:value="40624115" table:style-name="ce114">
            <text:p>40624115</text:p>
          </table:table-cell>
          <table:table-cell office:value-type="float" office:value="40624121" table:style-name="ce114">
            <text:p>40624121</text:p>
          </table:table-cell>
          <table:table-cell table:style-name="ce91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83">
            <text:p>13:30</text:p>
            <text:p>│</text:p>
            <text:p>14:00</text:p>
          </table:table-cell>
          <table:table-cell office:value-type="float" office:value="1" table:number-columns-spanned="1" table:number-rows-spanned="2" table:style-name="ce297">
            <text:p>1</text:p>
          </table:table-cell>
          <table:table-cell office:value-type="string" table:number-columns-spanned="1" table:number-rows-spanned="2" table:style-name="ce204">
            <text:p>變形家俱設計與模型製作-公園椅</text:p>
          </table:table-cell>
          <table:table-cell office:value-type="string" table:number-columns-spanned="1" table:number-rows-spanned="2" table:style-name="ce206">
            <text:p><text:span text:style-name="T8">吳益彰</text:span><text:span text:style-name="T7"/></text:p>
            <text:p><text:span text:style-name="T9">謝龍昌</text:span><text:span text:style-name="T7"/></text:p>
            <text:p><text:span text:style-name="T10">魏進忠</text:span></text:p>
          </table:table-cell>
          <table:table-cell office:value-type="string" table:style-name="ce92">
            <text:p>葉日進</text:p>
          </table:table-cell>
          <table:table-cell office:value-type="string" table:style-name="ce92">
            <text:p>陳嘉全</text:p>
          </table:table-cell>
          <table:table-cell office:value-type="string" table:style-name="ce92">
            <text:p>李沛澄</text:p>
          </table:table-cell>
          <table:table-cell table:style-name="ce93"/>
          <table:table-cell office:value-type="string" table:number-columns-spanned="1" table:number-rows-spanned="2" table:style-name="ce208">
            <text:p>7樓專業教室4</text:p>
          </table:table-cell>
          <table:table-cell table:number-columns-spanned="1" table:number-rows-spanned="2" table:style-name="ce291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13" table:style-name="ce111">
            <text:p>40624113</text:p>
          </table:table-cell>
          <table:table-cell office:value-type="float" office:value="40624123" table:style-name="ce111">
            <text:p>40624123</text:p>
          </table:table-cell>
          <table:table-cell office:value-type="float" office:value="40624149" table:style-name="ce111">
            <text:p>40624149</text:p>
          </table:table-cell>
          <table:table-cell table:style-name="ce77"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83">
            <text:p>14:05</text:p>
            <text:p>│</text:p>
            <text:p>14:35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205">
            <text:p>拉推式或車尾門機構之工程設計與雛型機製作</text:p>
          </table:table-cell>
          <table:table-cell office:value-type="string" table:number-columns-spanned="1" table:number-rows-spanned="2" table:style-name="ce212">
            <text:p><text:span text:style-name="T8">吳益彰</text:span><text:span text:style-name="T7"/></text:p>
            <text:p><text:span text:style-name="T9">謝龍昌</text:span><text:span text:style-name="T7"/></text:p>
            <text:p><text:span text:style-name="T10">魏進忠</text:span></text:p>
          </table:table-cell>
          <table:table-cell office:value-type="string" table:style-name="ce87">
            <text:p>張智國</text:p>
          </table:table-cell>
          <table:table-cell office:value-type="string" table:style-name="ce87">
            <text:p>李昱呈</text:p>
          </table:table-cell>
          <table:table-cell office:value-type="string" table:style-name="ce87">
            <text:p>唐梓淨</text:p>
          </table:table-cell>
          <table:table-cell office:value-type="string" table:style-name="ce87">
            <text:p>黃秉晟</text:p>
          </table:table-cell>
          <table:table-cell office:value-type="string" table:number-columns-spanned="1" table:number-rows-spanned="2" table:style-name="ce209">
            <text:p>7樓專業教室4</text:p>
          </table:table-cell>
          <table:table-cell table:number-columns-spanned="1" table:number-rows-spanned="2" table:style-name="ce289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217" table:style-name="ce111">
            <text:p>40624217</text:p>
          </table:table-cell>
          <table:table-cell office:value-type="float" office:value="40624246" table:style-name="ce111">
            <text:p>40624246</text:p>
          </table:table-cell>
          <table:table-cell office:value-type="float" office:value="40624250" table:style-name="ce111">
            <text:p>40624250</text:p>
          </table:table-cell>
          <table:table-cell office:value-type="float" office:value="40624233" table:style-name="ce111">
            <text:p>4062423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83">
            <text:p>14:40</text:p>
            <text:p>│</text:p>
            <text:p>15:10</text:p>
          </table:table-cell>
          <table:table-cell office:value-type="float" office:value="3" table:number-columns-spanned="1" table:number-rows-spanned="2" table:style-name="ce197">
            <text:p>3</text:p>
          </table:table-cell>
          <table:table-cell office:value-type="string" table:number-columns-spanned="1" table:number-rows-spanned="2" table:style-name="ce205">
            <text:p>304不銹鋼和S45C中碳鋼切削條件及排列方式研究</text:p>
          </table:table-cell>
          <table:table-cell office:value-type="string" table:number-columns-spanned="1" table:number-rows-spanned="2" table:style-name="ce212">
            <text:p><text:span text:style-name="T8">吳益彰</text:span><text:span text:style-name="T7"/></text:p>
            <text:p><text:span text:style-name="T9">魏進忠</text:span><text:span text:style-name="T7"/></text:p>
            <text:p><text:span text:style-name="T10">林世章</text:span></text:p>
          </table:table-cell>
          <table:table-cell office:value-type="string" table:style-name="ce78">
            <text:p>李韋論</text:p>
          </table:table-cell>
          <table:table-cell office:value-type="string" table:style-name="ce78">
            <text:p>許峻滕</text:p>
          </table:table-cell>
          <table:table-cell office:value-type="string" table:style-name="ce79">
            <text:p>呂得地</text:p>
          </table:table-cell>
          <table:table-cell table:style-name="ce87"/>
          <table:table-cell office:value-type="string" table:number-columns-spanned="1" table:number-rows-spanned="2" table:style-name="ce209">
            <text:p>7樓專業教室4</text:p>
          </table:table-cell>
          <table:table-cell table:number-columns-spanned="1" table:number-rows-spanned="2" table:style-name="ce289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47" table:style-name="ce115">
            <text:p>40624147</text:p>
          </table:table-cell>
          <table:table-cell office:value-type="float" office:value="40624134" table:style-name="ce115">
            <text:p>40624134</text:p>
          </table:table-cell>
          <table:table-cell office:value-type="float" office:value="40624139" table:style-name="ce115">
            <text:p>40624139</text:p>
          </table:table-cell>
          <table:table-cell table:style-name="ce111"/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83">
            <text:p>15:15</text:p>
            <text:p>│</text:p>
            <text:p>15:45</text:p>
          </table:table-cell>
          <table:table-cell office:value-type="float" office:value="4" table:number-columns-spanned="1" table:number-rows-spanned="2" table:style-name="ce197">
            <text:p>4</text:p>
          </table:table-cell>
          <table:table-cell office:value-type="string" table:number-columns-spanned="1" table:number-rows-spanned="2" table:style-name="ce205">
            <text:p>滾珠螺桿智慧潤滑裝置開發及應用</text:p>
          </table:table-cell>
          <table:table-cell office:value-type="string" table:number-columns-spanned="1" table:number-rows-spanned="2" table:style-name="ce212">
            <text:p><text:span text:style-name="T8">吳益彰</text:span><text:span text:style-name="T7"/></text:p>
            <text:p><text:span text:style-name="T9">魏進忠</text:span><text:span text:style-name="T7"/></text:p>
            <text:p><text:span text:style-name="T10">林世章</text:span></text:p>
          </table:table-cell>
          <table:table-cell office:value-type="string" table:style-name="ce78">
            <text:p>黃子晉</text:p>
          </table:table-cell>
          <table:table-cell office:value-type="string" table:style-name="ce78">
            <text:p>許騰元</text:p>
          </table:table-cell>
          <table:table-cell office:value-type="string" table:style-name="ce78">
            <text:p>顏健祐</text:p>
          </table:table-cell>
          <table:table-cell table:style-name="ce86"/>
          <table:table-cell office:value-type="string" table:number-columns-spanned="1" table:number-rows-spanned="2" table:style-name="ce209">
            <text:p>7樓專業教室4</text:p>
          </table:table-cell>
          <table:table-cell table:number-columns-spanned="1" table:number-rows-spanned="2" table:style-name="ce289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30" table:style-name="ce115">
            <text:p>40624130</text:p>
          </table:table-cell>
          <table:table-cell office:value-type="float" office:value="40624135" table:style-name="ce115">
            <text:p>40624135</text:p>
          </table:table-cell>
          <table:table-cell office:value-type="float" office:value="40624108" table:style-name="ce115">
            <text:p>40624108</text:p>
          </table:table-cell>
          <table:table-cell table:style-name="ce86"/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83">
            <text:p>15:50</text:p>
            <text:p>│</text:p>
            <text:p>16:20</text:p>
          </table:table-cell>
          <table:table-cell office:value-type="float" office:value="5" table:number-columns-spanned="1" table:number-rows-spanned="2" table:style-name="ce197">
            <text:p>5</text:p>
          </table:table-cell>
          <table:table-cell office:value-type="string" table:number-columns-spanned="1" table:number-rows-spanned="2" table:style-name="ce205">
            <text:p>農畜舍制冷系統開發</text:p>
          </table:table-cell>
          <table:table-cell office:value-type="string" table:number-columns-spanned="1" table:number-rows-spanned="2" table:style-name="ce212">
            <text:p><text:span text:style-name="T8">吳益彰</text:span><text:span text:style-name="T7"/></text:p>
            <text:p><text:span text:style-name="T9">林世章</text:span><text:span text:style-name="T7"/></text:p>
            <text:p><text:span text:style-name="T10">李建興</text:span></text:p>
          </table:table-cell>
          <table:table-cell office:value-type="string" table:style-name="ce78">
            <text:p>葉弘翔</text:p>
          </table:table-cell>
          <table:table-cell office:value-type="string" table:style-name="ce78">
            <text:p>蔡立人</text:p>
          </table:table-cell>
          <table:table-cell office:value-type="string" table:style-name="ce78">
            <text:p>周大有</text:p>
          </table:table-cell>
          <table:table-cell office:value-type="string" table:style-name="ce115">
            <text:p>林群翰</text:p>
          </table:table-cell>
          <table:table-cell office:value-type="string" table:number-columns-spanned="1" table:number-rows-spanned="2" table:style-name="ce209">
            <text:p>7樓專業教室4</text:p>
          </table:table-cell>
          <table:table-cell table:number-columns-spanned="1" table:number-rows-spanned="2" table:style-name="ce289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0624110" table:style-name="ce115">
            <text:p>40624110</text:p>
          </table:table-cell>
          <table:table-cell office:value-type="float" office:value="40624111" table:style-name="ce115">
            <text:p>40624111</text:p>
          </table:table-cell>
          <table:table-cell office:value-type="float" office:value="40624125" table:style-name="ce115">
            <text:p>40624125</text:p>
          </table:table-cell>
          <table:table-cell office:value-type="float" office:value="40624143" table:style-name="ce115">
            <text:p>4062414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2" table:style-name="ce198">
            <text:p>16:25</text:p>
            <text:p>│</text:p>
            <text:p>16:55</text:p>
          </table:table-cell>
          <table:table-cell office:value-type="float" office:value="6" table:number-columns-spanned="1" table:number-rows-spanned="2" table:style-name="ce237">
            <text:p>6</text:p>
          </table:table-cell>
          <table:table-cell office:value-type="string" table:number-columns-spanned="1" table:number-rows-spanned="2" table:style-name="ce224">
            <text:p>原動機網頁製作</text:p>
          </table:table-cell>
          <table:table-cell office:value-type="string" table:number-columns-spanned="1" table:number-rows-spanned="2" table:style-name="ce288">
            <text:p><text:span text:style-name="T8">吳益彰</text:span><text:span text:style-name="T7"/></text:p>
            <text:p><text:span text:style-name="T9">李建興</text:span><text:span text:style-name="T7"/></text:p>
            <text:p><text:span text:style-name="T10">謝龍昌</text:span></text:p>
          </table:table-cell>
          <table:table-cell office:value-type="string" table:style-name="ce79">
            <text:p>陳建安</text:p>
          </table:table-cell>
          <table:table-cell office:value-type="string" table:style-name="ce94">
            <text:p>羅葦哲</text:p>
          </table:table-cell>
          <table:table-cell office:value-type="string" table:style-name="ce79">
            <text:p>林漢闛</text:p>
          </table:table-cell>
          <table:table-cell office:value-type="string" table:style-name="ce78">
            <text:p>盧文彬</text:p>
          </table:table-cell>
          <table:table-cell office:value-type="string" table:number-columns-spanned="1" table:number-rows-spanned="2" table:style-name="ce216">
            <text:p>7樓專業教室4</text:p>
          </table:table-cell>
          <table:table-cell table:number-columns-spanned="1" table:number-rows-spanned="2" table:style-name="ce286"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float" office:value="40624222" table:style-name="ce95">
            <text:p>40624222</text:p>
          </table:table-cell>
          <table:table-cell office:value-type="float" office:value="40624239" table:style-name="ce96">
            <text:p>40624239</text:p>
          </table:table-cell>
          <table:table-cell office:value-type="float" office:value="40624243" table:style-name="ce95">
            <text:p>40624243</text:p>
          </table:table-cell>
          <table:table-cell office:value-type="float" office:value="40624243" table:style-name="ce112">
            <text:p>4062424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table-cell office:value-type="string" table:number-columns-spanned="11" table:number-rows-spanned="1" table:style-name="ce287">
            <text:p>評審當天：(重要)</text:p>
            <text:p>◎每個評審會場的第一組請提早30分鐘負責會場佈置（會場桌椅電腦等設備擺設）。</text:p>
            <text:p>◎最後一組發表後負責還原會場及設備歸還。</text:p>
            <text:p>◎請注意當天須完成以下表格資料：(表格請自行上系網下載)</text:p>
            <text:p>（1）「專題製作作品評審委員會審定書」1份：給3位評審委員簽名（需簽在同一份審定書上）。[※請自行留存，並放入專題製</text:p>
            <text:p>作報告書中（三本_1本放審定書正本、2本放影本）。]</text:p>
            <text:p>（2）「成果發表評審表」2份：評審時交予2位評審委員（指導教授迴避評分）。[※須於當日下午5點10分前繳交至系辦公室]</text:p>
            <text:p>（3）「109學年度學生核心能力各階段達成度評量表」1份：請指導教授評分填寫。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</table:table>
      <table:table table:name="7樓階梯教室" table:style-name="ta4">
        <table:table-column table:style-name="co12" table:default-cell-style-name="ce1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76" table:default-cell-style-name="ce1"/>
        <table:table-row table:style-name="ro20">
          <table:table-cell table:style-name="ce123"/>
          <table:table-cell office:value-type="string" table:number-columns-spanned="7" table:number-rows-spanned="1" table:style-name="ce265">
            <text:p>國立虎尾科技大學動力機械系108下~109上專題製作發表<text:s text:c="2"/>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55">
            <text:p>13:30</text:p>
            <text:p><text:span text:style-name="T5">│</text:span></text:p>
            <text:p>13:55</text:p>
          </table:table-cell>
          <table:table-cell office:value-type="string" table:number-columns-spanned="1" table:number-rows-spanned="2" table:style-name="ce140">
            <text:p>懸臂樑可靠度實作與實驗</text:p>
          </table:table-cell>
          <table:table-cell office:value-type="string" table:number-columns-spanned="1" table:number-rows-spanned="2" table:style-name="ce132">
            <text:p>黃世欣</text:p>
            <text:p>林依恩</text:p>
            <text:p>陳新郁</text:p>
          </table:table-cell>
          <table:table-cell office:value-type="string" table:style-name="ce34">
            <text:p>吳克程</text:p>
          </table:table-cell>
          <table:table-cell office:value-type="string" table:style-name="ce34">
            <text:p>蔡秉逸</text:p>
          </table:table-cell>
          <table:table-cell office:value-type="string" table:style-name="ce34">
            <text:p>李安哲</text:p>
          </table:table-cell>
          <table:table-cell table:style-name="ce110"/>
          <table:table-cell office:value-type="string" table:number-columns-spanned="1" table:number-rows-spanned="2" table:style-name="ce257">
            <text:p>7樓階梯教室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float" office:value="40624204" table:style-name="ce18">
            <text:p>40624204</text:p>
          </table:table-cell>
          <table:table-cell office:value-type="float" office:value="40624211" table:style-name="ce18">
            <text:p>40624211</text:p>
          </table:table-cell>
          <table:table-cell office:value-type="float" office:value="40624247" table:style-name="ce18">
            <text:p>40624247</text:p>
          </table:table-cell>
          <table:table-cell table:style-name="ce110"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55">
            <text:p>14:00</text:p>
            <text:p><text:span text:style-name="T5">│</text:span></text:p>
            <text:p>14:25</text:p>
          </table:table-cell>
          <table:table-cell office:value-type="string" table:number-columns-spanned="1" table:number-rows-spanned="2" table:style-name="ce140">
            <text:p>光纖清潔帶(寬帶型)實作</text:p>
          </table:table-cell>
          <table:table-cell office:value-type="string" table:number-columns-spanned="1" table:number-rows-spanned="2" table:style-name="ce132">
            <text:p>黃世欣</text:p>
            <text:p>林依恩</text:p>
            <text:p>陳新郁</text:p>
          </table:table-cell>
          <table:table-cell office:value-type="string" table:style-name="ce34">
            <text:p>李東峻</text:p>
          </table:table-cell>
          <table:table-cell office:value-type="string" table:style-name="ce34">
            <text:p>楊晉豪</text:p>
          </table:table-cell>
          <table:table-cell office:value-type="string" table:style-name="ce106">
            <text:p>周家葦</text:p>
          </table:table-cell>
          <table:table-cell table:style-name="ce110"/>
          <table:table-cell office:value-type="string" table:number-columns-spanned="1" table:number-rows-spanned="2" table:style-name="ce257">
            <text:p>7樓階梯教室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float" office:value="40624248" table:style-name="ce18">
            <text:p>40624248</text:p>
          </table:table-cell>
          <table:table-cell office:value-type="float" office:value="40624206" table:style-name="ce18">
            <text:p>40624206</text:p>
          </table:table-cell>
          <table:table-cell office:value-type="float" office:value="40624024" table:style-name="ce106">
            <text:p>40624024</text:p>
          </table:table-cell>
          <table:table-cell table:style-name="ce110"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55">
            <text:p>14:30</text:p>
            <text:p><text:span text:style-name="T5">│</text:span></text:p>
            <text:p>14:55</text:p>
          </table:table-cell>
          <table:table-cell office:value-type="string" table:number-columns-spanned="1" table:number-rows-spanned="2" table:style-name="ce260">
            <text:p>潤滑油性能與表面膜分析</text:p>
          </table:table-cell>
          <table:table-cell office:value-type="string" table:number-columns-spanned="1" table:number-rows-spanned="2" table:style-name="ce132">
            <text:p>黃世欣</text:p>
            <text:p>陳新郁</text:p>
            <text:p>張信良</text:p>
          </table:table-cell>
          <table:table-cell office:value-type="string" table:style-name="ce34">
            <text:p>邱暐智</text:p>
          </table:table-cell>
          <table:table-cell office:value-type="string" table:style-name="ce34">
            <text:p>洪健筌</text:p>
          </table:table-cell>
          <table:table-cell office:value-type="string" table:style-name="ce34">
            <text:p>黃勝鴻</text:p>
          </table:table-cell>
          <table:table-cell table:style-name="ce110"/>
          <table:table-cell office:value-type="string" table:number-columns-spanned="1" table:number-rows-spanned="2" table:style-name="ce257">
            <text:p>7樓階梯教室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float" office:value="40624225" table:style-name="ce18">
            <text:p>40624225</text:p>
          </table:table-cell>
          <table:table-cell office:value-type="float" office:value="40624227" table:style-name="ce18">
            <text:p>40624227</text:p>
          </table:table-cell>
          <table:table-cell office:value-type="float" office:value="40624230" table:style-name="ce18">
            <text:p>40624230</text:p>
          </table:table-cell>
          <table:table-cell table:style-name="ce110"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55">
            <text:p>15:00</text:p>
            <text:p><text:span text:style-name="T5">│</text:span></text:p>
            <text:p>15:25</text:p>
          </table:table-cell>
          <table:table-cell office:value-type="string" table:number-columns-spanned="1" table:number-rows-spanned="2" table:style-name="ce140">
            <text:p>碳粉自動填充機</text:p>
          </table:table-cell>
          <table:table-cell office:value-type="string" table:number-columns-spanned="1" table:number-rows-spanned="2" table:style-name="ce132">
            <text:p>黃世欣</text:p>
            <text:p>張信良</text:p>
            <text:p>陳新郁</text:p>
          </table:table-cell>
          <table:table-cell office:value-type="string" table:style-name="ce17">
            <text:p>陳奕中</text:p>
          </table:table-cell>
          <table:table-cell office:value-type="string" table:style-name="ce120">
            <text:p>黃俊融</text:p>
          </table:table-cell>
          <table:table-cell office:value-type="string" table:style-name="ce120">
            <text:p>何宜哲</text:p>
          </table:table-cell>
          <table:table-cell table:style-name="ce120"/>
          <table:table-cell office:value-type="string" table:number-columns-spanned="1" table:number-rows-spanned="2" table:style-name="ce257">
            <text:p>7樓階梯教室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float" office:value="40624219" table:style-name="ce120">
            <text:p>40624219</text:p>
          </table:table-cell>
          <table:table-cell office:value-type="float" office:value="40624231" table:style-name="ce120">
            <text:p>40624231</text:p>
          </table:table-cell>
          <table:table-cell office:value-type="float" office:value="40624236" table:style-name="ce120">
            <text:p>40624236</text:p>
          </table:table-cell>
          <table:table-cell table:style-name="ce120"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55">
            <text:p>15:30</text:p>
            <text:p><text:span text:style-name="T5">│</text:span></text:p>
            <text:p>15:55</text:p>
          </table:table-cell>
          <table:table-cell office:value-type="string" table:number-columns-spanned="1" table:number-rows-spanned="2" table:style-name="ce140">
            <text:p>太陽能史特林引擎充電站</text:p>
          </table:table-cell>
          <table:table-cell office:value-type="string" table:number-columns-spanned="1" table:number-rows-spanned="2" table:style-name="ce132">
            <text:p>黃世欣</text:p>
            <text:p>張信良</text:p>
            <text:p>林依恩</text:p>
          </table:table-cell>
          <table:table-cell office:value-type="string" table:style-name="ce106">
            <text:p>王佑坤</text:p>
          </table:table-cell>
          <table:table-cell table:number-columns-repeated="3" table:style-name="ce120"/>
          <table:table-cell office:value-type="string" table:number-columns-spanned="1" table:number-rows-spanned="2" table:style-name="ce257">
            <text:p>7樓階梯教室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float" office:value="40624202" table:style-name="ce106">
            <text:p>40624202</text:p>
          </table:table-cell>
          <table:table-cell table:number-columns-repeated="3" table:style-name="ce120"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58">
            <text:p>16:00</text:p>
            <text:p><text:span text:style-name="T5">│</text:span></text:p>
            <text:p>16:25</text:p>
          </table:table-cell>
          <table:table-cell office:value-type="string" table:number-columns-spanned="1" table:number-rows-spanned="2" table:style-name="ce140">
            <text:p>多軸運動影像定位系統</text:p>
          </table:table-cell>
          <table:table-cell office:value-type="string" table:number-columns-spanned="1" table:number-rows-spanned="2" table:style-name="ce132">
            <text:p>黃世欣</text:p>
            <text:p>張信良</text:p>
            <text:p>林依恩</text:p>
          </table:table-cell>
          <table:table-cell office:value-type="string" table:style-name="ce17">
            <text:p>林立鈞</text:p>
          </table:table-cell>
          <table:table-cell office:value-type="string" table:style-name="ce120">
            <text:p>蔡尚恩</text:p>
          </table:table-cell>
          <table:table-cell office:value-type="string" table:style-name="ce120">
            <text:p>葉奕承</text:p>
          </table:table-cell>
          <table:table-cell office:value-type="string" table:style-name="ce17">
            <text:p>張勝元</text:p>
          </table:table-cell>
          <table:table-cell office:value-type="string" table:number-columns-spanned="1" table:number-rows-spanned="2" table:style-name="ce257">
            <text:p>7樓階梯教室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float" office:value="40624244" table:style-name="ce120">
            <text:p>40624244</text:p>
          </table:table-cell>
          <table:table-cell office:value-type="float" office:value="40624210" table:style-name="ce120">
            <text:p>40624210</text:p>
          </table:table-cell>
          <table:table-cell office:value-type="float" office:value="40624212" table:style-name="ce120">
            <text:p>40624212</text:p>
          </table:table-cell>
          <table:table-cell office:value-type="float" office:value="40624216" table:style-name="ce120">
            <text:p>40624216</text:p>
          </table:table-cell>
          <table:covered-table-cell/>
          <table:table-cell table:number-columns-repeated="16376"/>
        </table:table-row>
        <table:table-row table:number-rows-repeated="1048563" table:style-name="ro20">
          <table:table-cell table:number-columns-repeated="16384"/>
        </table:table-row>
      </table:table>
      <table:table table:name="7樓專業教室3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75" table:default-cell-style-name="ce1"/>
        <table:table-row table:style-name="ro21">
          <table:table-cell table:style-name="ce123"/>
          <table:table-cell office:value-type="string" table:number-columns-spanned="7" table:number-rows-spanned="1" table:style-name="ce265">
            <text:p>國立虎尾科技大學動力機械系108下~109上專題製作發表<text:s text:c="2"/>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55">
            <text:p>13:30</text:p>
            <text:p><text:span text:style-name="T5">│</text:span></text:p>
            <text:p>13:55</text:p>
          </table:table-cell>
          <table:table-cell office:value-type="string" table:number-columns-spanned="1" table:number-rows-spanned="2" table:style-name="ce156">
            <text:p>電動車無線充電模組化設計</text:p>
          </table:table-cell>
          <table:table-cell office:value-type="string" table:number-columns-spanned="1" table:number-rows-spanned="2" table:style-name="ce132">
            <text:p>高文顯</text:p>
            <text:p>謝傑任</text:p>
            <text:p>洪政豪</text:p>
          </table:table-cell>
          <table:table-cell office:value-type="string" table:style-name="ce34">
            <text:p>蔡岳穎</text:p>
          </table:table-cell>
          <table:table-cell office:value-type="string" table:style-name="ce34">
            <text:p>黃炫家</text:p>
          </table:table-cell>
          <table:table-cell table:style-name="ce34"/>
          <table:table-cell table:style-name="ce106"/>
          <table:table-cell office:value-type="string" table:number-columns-spanned="1" table:number-rows-spanned="2" table:style-name="ce264">
            <text:p>7樓專業教室3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524142" table:style-name="ce18">
            <text:p>40524142</text:p>
          </table:table-cell>
          <table:table-cell office:value-type="float" office:value="40624131" table:style-name="ce18">
            <text:p>40624131</text:p>
          </table:table-cell>
          <table:table-cell table:style-name="ce18"/>
          <table:table-cell table:style-name="ce106"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55">
            <text:p>14:00</text:p>
            <text:p><text:span text:style-name="T5">│</text:span></text:p>
            <text:p>14:25</text:p>
          </table:table-cell>
          <table:table-cell office:value-type="string" table:number-columns-spanned="1" table:number-rows-spanned="2" table:style-name="ce140">
            <text:p>手勢辨識用於醫療運輸車</text:p>
          </table:table-cell>
          <table:table-cell office:value-type="string" table:number-columns-spanned="1" table:number-rows-spanned="2" table:style-name="ce132">
            <text:p>高文顯</text:p>
            <text:p>謝傑任</text:p>
            <text:p>洪政豪</text:p>
          </table:table-cell>
          <table:table-cell office:value-type="string" table:style-name="ce34">
            <text:p>陳俊翰</text:p>
          </table:table-cell>
          <table:table-cell office:value-type="string" table:style-name="ce34">
            <text:p>陳澤閎</text:p>
          </table:table-cell>
          <table:table-cell office:value-type="string" table:style-name="ce34">
            <text:p>陳韋鈞</text:p>
          </table:table-cell>
          <table:table-cell office:value-type="string" table:style-name="ce34">
            <text:p>吳政邦</text:p>
          </table:table-cell>
          <table:table-cell office:value-type="string" table:number-columns-spanned="1" table:number-rows-spanned="2" table:style-name="ce264">
            <text:p>7樓專業教室3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122" table:style-name="ce18">
            <text:p>40624122</text:p>
          </table:table-cell>
          <table:table-cell office:value-type="float" office:value="40624120" table:style-name="ce18">
            <text:p>40624120</text:p>
          </table:table-cell>
          <table:table-cell office:value-type="float" office:value="40624119" table:style-name="ce18">
            <text:p>40624119</text:p>
          </table:table-cell>
          <table:table-cell office:value-type="float" office:value="40624203" table:style-name="ce18">
            <text:p>40624203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55">
            <text:p>14:30</text:p>
            <text:p><text:span text:style-name="T5">│</text:span></text:p>
            <text:p>14:55</text:p>
          </table:table-cell>
          <table:table-cell office:value-type="string" table:number-columns-spanned="1" table:number-rows-spanned="2" table:style-name="ce260">
            <text:p>檔板角對附加扭帶之圓管的影響-以水為工作流體</text:p>
          </table:table-cell>
          <table:table-cell office:value-type="string" table:number-columns-spanned="1" table:number-rows-spanned="2" table:style-name="ce132">
            <text:p>高文顯</text:p>
            <text:p>張財壽</text:p>
            <text:p>謝傑任</text:p>
          </table:table-cell>
          <table:table-cell office:value-type="string" table:style-name="ce34">
            <text:p>呂理珍</text:p>
          </table:table-cell>
          <table:table-cell office:value-type="string" table:style-name="ce34">
            <text:p>林子耀</text:p>
          </table:table-cell>
          <table:table-cell office:value-type="string" table:style-name="ce34">
            <text:p>賴政億</text:p>
          </table:table-cell>
          <table:table-cell table:style-name="ce121"/>
          <table:table-cell office:value-type="string" table:number-columns-spanned="1" table:number-rows-spanned="2" table:style-name="ce264">
            <text:p>7樓專業教室3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238" table:style-name="ce18">
            <text:p>40624238</text:p>
          </table:table-cell>
          <table:table-cell office:value-type="float" office:value="40624242" table:style-name="ce18">
            <text:p>40624242</text:p>
          </table:table-cell>
          <table:table-cell office:value-type="float" office:value="40624249" table:style-name="ce18">
            <text:p>40624249</text:p>
          </table:table-cell>
          <table:table-cell table:style-name="ce121"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55">
            <text:p>15:00</text:p>
            <text:p><text:span text:style-name="T5">│</text:span></text:p>
            <text:p>15:25</text:p>
          </table:table-cell>
          <table:table-cell office:value-type="string" table:number-columns-spanned="1" table:number-rows-spanned="2" table:style-name="ce140">
            <text:p>潤滑油性能與表面模分析</text:p>
          </table:table-cell>
          <table:table-cell office:value-type="string" table:number-columns-spanned="1" table:number-rows-spanned="2" table:style-name="ce132">
            <text:p>高文顯</text:p>
            <text:p>洪政豪</text:p>
            <text:p>謝傑任</text:p>
          </table:table-cell>
          <table:table-cell office:value-type="string" table:style-name="ce18">
            <text:p>邱郁儀</text:p>
          </table:table-cell>
          <table:table-cell office:value-type="string" table:style-name="ce67">
            <text:p>張伯承</text:p>
          </table:table-cell>
          <table:table-cell office:value-type="string" table:style-name="ce18">
            <text:p>林以恩</text:p>
          </table:table-cell>
          <table:table-cell table:style-name="ce121"/>
          <table:table-cell office:value-type="string" table:number-columns-spanned="1" table:number-rows-spanned="2" table:style-name="ce264">
            <text:p>7樓專業教室3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101" table:style-name="ce18">
            <text:p>40624101</text:p>
          </table:table-cell>
          <table:table-cell office:value-type="float" office:value="40624118" table:style-name="ce18">
            <text:p>40624118</text:p>
          </table:table-cell>
          <table:table-cell office:value-type="float" office:value="40624142" table:style-name="ce18">
            <text:p>40624142</text:p>
          </table:table-cell>
          <table:table-cell table:style-name="ce121"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55">
            <text:p>15:30</text:p>
            <text:p><text:span text:style-name="T5">│</text:span></text:p>
            <text:p>15:55</text:p>
          </table:table-cell>
          <table:table-cell office:value-type="string" table:number-columns-spanned="1" table:number-rows-spanned="2" table:style-name="ce140">
            <text:p>潤滑油品劣化分析</text:p>
          </table:table-cell>
          <table:table-cell office:value-type="string" table:number-columns-spanned="1" table:number-rows-spanned="2" table:style-name="ce132">
            <text:p>高文顯</text:p>
            <text:p>洪政豪</text:p>
            <text:p>張財壽</text:p>
          </table:table-cell>
          <table:table-cell office:value-type="string" table:style-name="ce34">
            <text:p>張育瑋</text:p>
          </table:table-cell>
          <table:table-cell office:value-type="string" table:style-name="ce34">
            <text:p>鄭宇翔</text:p>
          </table:table-cell>
          <table:table-cell office:value-type="string" table:style-name="ce34">
            <text:p>陳智威</text:p>
          </table:table-cell>
          <table:table-cell table:style-name="ce121"/>
          <table:table-cell office:value-type="string" table:number-columns-spanned="1" table:number-rows-spanned="2" table:style-name="ce264">
            <text:p>7樓專業教室3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116" table:style-name="ce18">
            <text:p>40624116</text:p>
          </table:table-cell>
          <table:table-cell office:value-type="float" office:value="40624115" table:style-name="ce18">
            <text:p>40624115</text:p>
          </table:table-cell>
          <table:table-cell office:value-type="float" office:value="40624121" table:style-name="ce18">
            <text:p>40624121</text:p>
          </table:table-cell>
          <table:table-cell table:style-name="ce121"/>
          <table:covered-table-cell/>
          <table:table-cell table:number-columns-repeated="16376"/>
        </table:table-row>
        <table:table-row table:number-rows-repeated="1048565" table:style-name="ro21">
          <table:table-cell table:number-columns-repeated="16384"/>
        </table:table-row>
      </table:table>
      <table:table table:name="7樓專業教室4" table:style-name="ta6">
        <table:table-column table:style-name="co1" table:default-cell-style-name="ce13"/>
        <table:table-column table:style-name="co28" table:default-cell-style-name="ce13"/>
        <table:table-column table:style-name="co1" table:default-cell-style-name="ce13"/>
        <table:table-column table:style-name="co29" table:number-columns-repeated="4" table:default-cell-style-name="ce13"/>
        <table:table-column table:style-name="co30" table:default-cell-style-name="ce13"/>
        <table:table-column table:style-name="co1" table:number-columns-repeated="16376" table:default-cell-style-name="ce13"/>
        <table:table-row table:style-name="ro22">
          <table:table-cell table:style-name="ce122"/>
          <table:table-cell office:value-type="string" table:number-columns-spanned="7" table:number-rows-spanned="1" table:style-name="ce265">
            <text:p>國立虎尾科技大學動力機械系108下~109上專題製作發表<text:s text:c="2"/></text:p>
          </table:table-cell>
          <table:covered-table-cell table:number-columns-repeated="6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66">
            <text:p>13:30</text:p>
            <text:p><text:span text:style-name="T1">│</text:span></text:p>
            <text:p>13:55</text:p>
          </table:table-cell>
          <table:table-cell office:value-type="string" table:number-columns-spanned="1" table:number-rows-spanned="2" table:style-name="ce140">
            <text:p>變形家俱設計與模型製作-公園椅</text:p>
          </table:table-cell>
          <table:table-cell office:value-type="string" table:number-columns-spanned="1" table:number-rows-spanned="2" table:style-name="ce132">
            <text:p>吳益彰</text:p>
            <text:p>謝龍昌</text:p>
            <text:p>魏進忠</text:p>
          </table:table-cell>
          <table:table-cell office:value-type="string" table:style-name="ce17">
            <text:p>葉日進</text:p>
          </table:table-cell>
          <table:table-cell office:value-type="string" table:style-name="ce17">
            <text:p>陳嘉全</text:p>
          </table:table-cell>
          <table:table-cell office:value-type="string" table:style-name="ce17">
            <text:p>李沛澄</text:p>
          </table:table-cell>
          <table:table-cell table:style-name="ce106"/>
          <table:table-cell office:value-type="string" table:number-columns-spanned="1" table:number-rows-spanned="2" table:style-name="ce264">
            <text:p>7樓專業教室4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float" office:value="40624113" table:style-name="ce120">
            <text:p>40624113</text:p>
          </table:table-cell>
          <table:table-cell office:value-type="float" office:value="40624123" table:style-name="ce120">
            <text:p>40624123</text:p>
          </table:table-cell>
          <table:table-cell office:value-type="float" office:value="40624149" table:style-name="ce120">
            <text:p>40624149</text:p>
          </table:table-cell>
          <table:table-cell table:style-name="ce106"/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66">
            <text:p>14:00</text:p>
            <text:p><text:span text:style-name="T1">│</text:span></text:p>
            <text:p>14:25</text:p>
          </table:table-cell>
          <table:table-cell office:value-type="string" table:number-columns-spanned="1" table:number-rows-spanned="2" table:style-name="ce140">
            <text:p>拉推式或車尾門機構之工程設計與雛型機製作</text:p>
          </table:table-cell>
          <table:table-cell office:value-type="string" table:number-columns-spanned="1" table:number-rows-spanned="2" table:style-name="ce132">
            <text:p>吳益彰</text:p>
            <text:p>謝龍昌</text:p>
            <text:p>魏進忠</text:p>
          </table:table-cell>
          <table:table-cell office:value-type="string" table:style-name="ce17">
            <text:p>張智國</text:p>
          </table:table-cell>
          <table:table-cell office:value-type="string" table:style-name="ce17">
            <text:p>李昱呈</text:p>
          </table:table-cell>
          <table:table-cell office:value-type="string" table:style-name="ce17">
            <text:p>唐梓淨</text:p>
          </table:table-cell>
          <table:table-cell office:value-type="string" table:style-name="ce17">
            <text:p>黃秉晟</text:p>
          </table:table-cell>
          <table:table-cell office:value-type="string" table:number-columns-spanned="1" table:number-rows-spanned="2" table:style-name="ce264">
            <text:p>7樓專業教室4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float" office:value="40624217" table:style-name="ce120">
            <text:p>40624217</text:p>
          </table:table-cell>
          <table:table-cell office:value-type="float" office:value="40624246" table:style-name="ce120">
            <text:p>40624246</text:p>
          </table:table-cell>
          <table:table-cell office:value-type="float" office:value="40624250" table:style-name="ce120">
            <text:p>40624250</text:p>
          </table:table-cell>
          <table:table-cell office:value-type="float" office:value="40624233" table:style-name="ce120">
            <text:p>40624233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66">
            <text:p>14:30</text:p>
            <text:p><text:span text:style-name="T1">│</text:span></text:p>
            <text:p>14:55</text:p>
          </table:table-cell>
          <table:table-cell office:value-type="string" table:number-columns-spanned="1" table:number-rows-spanned="2" table:style-name="ce140">
            <text:p>304不銹鋼和S45C中碳鋼切削條件及排列方式研究</text:p>
          </table:table-cell>
          <table:table-cell office:value-type="string" table:number-columns-spanned="1" table:number-rows-spanned="2" table:style-name="ce132">
            <text:p>吳益彰</text:p>
            <text:p>魏進忠</text:p>
            <text:p>林世章</text:p>
            <text:p/>
          </table:table-cell>
          <table:table-cell office:value-type="string" table:style-name="ce34">
            <text:p>李韋論</text:p>
          </table:table-cell>
          <table:table-cell office:value-type="string" table:style-name="ce34">
            <text:p>許峻滕</text:p>
          </table:table-cell>
          <table:table-cell office:value-type="string" table:style-name="ce53">
            <text:p>呂得地</text:p>
          </table:table-cell>
          <table:table-cell table:style-name="ce17"/>
          <table:table-cell office:value-type="string" table:number-columns-spanned="1" table:number-rows-spanned="2" table:style-name="ce264">
            <text:p>7樓專業教室4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float" office:value="40624147" table:style-name="ce18">
            <text:p>40624147</text:p>
          </table:table-cell>
          <table:table-cell office:value-type="float" office:value="40624134" table:style-name="ce18">
            <text:p>40624134</text:p>
          </table:table-cell>
          <table:table-cell office:value-type="float" office:value="40624139" table:style-name="ce18">
            <text:p>40624139</text:p>
          </table:table-cell>
          <table:table-cell table:style-name="ce120"/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66">
            <text:p>15:00</text:p>
            <text:p><text:span text:style-name="T1">│</text:span></text:p>
            <text:p>15:25</text:p>
          </table:table-cell>
          <table:table-cell office:value-type="string" table:number-columns-spanned="1" table:number-rows-spanned="2" table:style-name="ce140">
            <text:p>滾珠螺桿智慧潤滑裝置開發及應用</text:p>
          </table:table-cell>
          <table:table-cell office:value-type="string" table:number-columns-spanned="1" table:number-rows-spanned="2" table:style-name="ce268">
            <text:p>吳益彰</text:p>
            <text:p>魏進忠</text:p>
            <text:p>林世章</text:p>
            <text:p/>
          </table:table-cell>
          <table:table-cell office:value-type="string" table:style-name="ce34">
            <text:p>黃子晉</text:p>
          </table:table-cell>
          <table:table-cell office:value-type="string" table:style-name="ce34">
            <text:p>許騰元</text:p>
          </table:table-cell>
          <table:table-cell office:value-type="string" table:style-name="ce34">
            <text:p>顏健祐</text:p>
          </table:table-cell>
          <table:table-cell table:style-name="ce121"/>
          <table:table-cell office:value-type="string" table:number-columns-spanned="1" table:number-rows-spanned="2" table:style-name="ce264">
            <text:p>7樓專業教室4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float" office:value="40624130" table:style-name="ce18">
            <text:p>40624130</text:p>
          </table:table-cell>
          <table:table-cell office:value-type="float" office:value="40624135" table:style-name="ce18">
            <text:p>40624135</text:p>
          </table:table-cell>
          <table:table-cell office:value-type="float" office:value="40624108" table:style-name="ce18">
            <text:p>40624108</text:p>
          </table:table-cell>
          <table:table-cell table:style-name="ce121"/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66">
            <text:p>15:30</text:p>
            <text:p><text:span text:style-name="T1">│</text:span></text:p>
            <text:p>15:55</text:p>
          </table:table-cell>
          <table:table-cell office:value-type="string" table:number-columns-spanned="1" table:number-rows-spanned="2" table:style-name="ce260">
            <text:p>農畜舍制冷系統開發</text:p>
          </table:table-cell>
          <table:table-cell office:value-type="string" table:number-columns-spanned="1" table:number-rows-spanned="2" table:style-name="ce132">
            <text:p>吳益彰</text:p>
            <text:p>林世章</text:p>
            <text:p>李建興</text:p>
            <text:p/>
          </table:table-cell>
          <table:table-cell office:value-type="string" table:style-name="ce34">
            <text:p>葉弘翔</text:p>
          </table:table-cell>
          <table:table-cell office:value-type="string" table:style-name="ce34">
            <text:p>蔡立人</text:p>
          </table:table-cell>
          <table:table-cell office:value-type="string" table:style-name="ce34">
            <text:p>周大有</text:p>
          </table:table-cell>
          <table:table-cell office:value-type="string" table:style-name="ce18">
            <text:p>林群翰</text:p>
          </table:table-cell>
          <table:table-cell office:value-type="string" table:number-columns-spanned="1" table:number-rows-spanned="2" table:style-name="ce264">
            <text:p>7樓專業教室4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float" office:value="40624110" table:style-name="ce18">
            <text:p>40624110</text:p>
          </table:table-cell>
          <table:table-cell office:value-type="float" office:value="40624111" table:style-name="ce18">
            <text:p>40624111</text:p>
          </table:table-cell>
          <table:table-cell office:value-type="float" office:value="40624125" table:style-name="ce18">
            <text:p>40624125</text:p>
          </table:table-cell>
          <table:table-cell office:value-type="float" office:value="40624143" table:style-name="ce18">
            <text:p>40624143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66">
            <text:p>16:00</text:p>
            <text:p><text:span text:style-name="T1">│</text:span></text:p>
            <text:p>16:25</text:p>
          </table:table-cell>
          <table:table-cell office:value-type="string" table:number-columns-spanned="1" table:number-rows-spanned="2" table:style-name="ce260">
            <text:p>原動機網頁製作</text:p>
          </table:table-cell>
          <table:table-cell office:value-type="string" table:number-columns-spanned="1" table:number-rows-spanned="2" table:style-name="ce132">
            <text:p>吳益彰</text:p>
            <text:p>李建興</text:p>
            <text:p>謝龍昌</text:p>
            <text:p/>
          </table:table-cell>
          <table:table-cell office:value-type="string" table:style-name="ce53">
            <text:p>陳建安</text:p>
          </table:table-cell>
          <table:table-cell office:value-type="string" table:style-name="ce68">
            <text:p>羅葦哲</text:p>
          </table:table-cell>
          <table:table-cell office:value-type="string" table:style-name="ce53">
            <text:p>林漢闛</text:p>
          </table:table-cell>
          <table:table-cell office:value-type="string" table:style-name="ce34">
            <text:p>盧文彬</text:p>
          </table:table-cell>
          <table:table-cell office:value-type="string" table:number-columns-spanned="1" table:number-rows-spanned="2" table:style-name="ce264">
            <text:p>7樓專業教室4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float" office:value="40624222" table:style-name="ce32">
            <text:p>40624222</text:p>
          </table:table-cell>
          <table:table-cell office:value-type="float" office:value="40624239" table:style-name="ce33">
            <text:p>40624239</text:p>
          </table:table-cell>
          <table:table-cell office:value-type="float" office:value="40624243" table:style-name="ce32">
            <text:p>40624243</text:p>
          </table:table-cell>
          <table:table-cell office:value-type="float" office:value="40624243" table:style-name="ce120">
            <text:p>40624243</text:p>
          </table:table-cell>
          <table:covered-table-cell/>
          <table:table-cell table:number-columns-repeated="16376"/>
        </table:table-row>
        <table:table-row table:number-rows-repeated="1048563" table:style-name="ro22">
          <table:table-cell table:number-columns-repeated="16384"/>
        </table:table-row>
      </table:table>
      <table:table table:name="3樓流力教室" table:style-name="ta7">
        <table:table-column table:style-name="co31" table:default-cell-style-name="ce6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5"/>
        <table:table-column table:style-name="co27" table:number-columns-repeated="16377" table:default-cell-style-name="ce1"/>
        <table:table-row table:style-name="ro21">
          <table:table-cell table:style-name="ce124"/>
          <table:table-cell office:value-type="string" table:number-columns-spanned="7" table:number-rows-spanned="1" table:style-name="ce265">
            <text:p>國立虎尾科技大學動力機械系108下~109上專題製作發表<text:s text:c="2"/>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 office:value-type="string" table:style-name="ce124">
            <text:p><text:span text:style-name="T2">時間</text:span></text:p>
          </table:table-cell>
          <table:table-cell office:value-type="string" table:style-name="ce110">
            <text:p>題目</text:p>
          </table:table-cell>
          <table:table-cell office:value-type="string" table:style-name="ce110">
            <text:p>評審老師</text:p>
          </table:table-cell>
          <table:table-cell office:value-type="string" table:number-columns-spanned="4" table:number-rows-spanned="1" table:style-name="ce156">
            <text:p>學生學號姓名</text:p>
          </table:table-cell>
          <table:covered-table-cell table:number-columns-repeated="3"/>
          <table:table-cell office:value-type="string" table:style-name="ce9">
            <text:p>地點</text:p>
          </table:table-cell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70">
            <text:p>13:30</text:p>
            <text:p><text:span text:style-name="T2">│</text:span></text:p>
            <text:p>13:55</text:p>
          </table:table-cell>
          <table:table-cell office:value-type="string" table:number-columns-spanned="1" table:number-rows-spanned="2" table:style-name="ce260">
            <text:p>投影條紋量測之人機介面開發</text:p>
          </table:table-cell>
          <table:table-cell office:value-type="string" table:number-columns-spanned="1" table:number-rows-spanned="2" table:style-name="ce132">
            <text:p>溫博浚</text:p>
            <text:p>徐炯勛</text:p>
            <text:p>楊授印</text:p>
          </table:table-cell>
          <table:table-cell office:value-type="string" table:style-name="ce34">
            <text:p>張鍺渠</text:p>
          </table:table-cell>
          <table:table-cell office:value-type="string" table:style-name="ce34">
            <text:p>簡禎毅</text:p>
          </table:table-cell>
          <table:table-cell office:value-type="string" table:style-name="ce34">
            <text:p>白承右</text:p>
          </table:table-cell>
          <table:table-cell table:style-name="ce106"/>
          <table:table-cell office:value-type="string" table:number-columns-spanned="1" table:number-rows-spanned="2" table:style-name="ce257">
            <text:p>三樓流力教室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117" table:style-name="ce18">
            <text:p>40624117</text:p>
          </table:table-cell>
          <table:table-cell office:value-type="float" office:value="40624126" table:style-name="ce18">
            <text:p>40624126</text:p>
          </table:table-cell>
          <table:table-cell office:value-type="float" office:value="40624152" table:style-name="ce18">
            <text:p>40624152</text:p>
          </table:table-cell>
          <table:table-cell table:style-name="ce106"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70">
            <text:p>14:00</text:p>
            <text:p><text:span text:style-name="T2">│</text:span></text:p>
            <text:p>14:25</text:p>
          </table:table-cell>
          <table:table-cell office:value-type="string" table:number-columns-spanned="1" table:number-rows-spanned="2" table:style-name="ce156">
            <text:p>生質油老化之研究</text:p>
          </table:table-cell>
          <table:table-cell office:value-type="string" table:number-columns-spanned="1" table:number-rows-spanned="2" table:style-name="ce132">
            <text:p>溫博浚</text:p>
            <text:p>楊授印</text:p>
            <text:p>蔡逢哲</text:p>
          </table:table-cell>
          <table:table-cell office:value-type="string" table:style-name="ce34">
            <text:p>廖家緯</text:p>
          </table:table-cell>
          <table:table-cell office:value-type="string" table:style-name="ce34">
            <text:p>黃品豪</text:p>
          </table:table-cell>
          <table:table-cell office:value-type="string" table:style-name="ce34">
            <text:p>彭康郡</text:p>
          </table:table-cell>
          <table:table-cell office:value-type="string" table:style-name="ce34">
            <text:p>黃昱凱</text:p>
          </table:table-cell>
          <table:table-cell office:value-type="string" table:number-columns-spanned="1" table:number-rows-spanned="2" table:style-name="ce257">
            <text:p>三樓流力教室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146" table:style-name="ce18">
            <text:p>40624146</text:p>
          </table:table-cell>
          <table:table-cell office:value-type="float" office:value="40624133" table:style-name="ce18">
            <text:p>40624133</text:p>
          </table:table-cell>
          <table:table-cell office:value-type="float" office:value="40624251" table:style-name="ce18">
            <text:p>40624251</text:p>
          </table:table-cell>
          <table:table-cell office:value-type="float" office:value="40624228" table:style-name="ce18">
            <text:p>40624228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70">
            <text:p>14:30</text:p>
            <text:p><text:span text:style-name="T2">│</text:span></text:p>
            <text:p>14:55</text:p>
          </table:table-cell>
          <table:table-cell office:value-type="string" table:number-columns-spanned="1" table:number-rows-spanned="2" table:style-name="ce140">
            <text:p>應用AI技術於火焰型態辨識</text:p>
          </table:table-cell>
          <table:table-cell office:value-type="string" table:number-columns-spanned="1" table:number-rows-spanned="2" table:style-name="ce132">
            <text:p>溫博浚</text:p>
            <text:p>楊授印</text:p>
            <text:p>蔡逢哲</text:p>
          </table:table-cell>
          <table:table-cell office:value-type="string" table:style-name="ce53">
            <text:p>程佳俊</text:p>
          </table:table-cell>
          <table:table-cell office:value-type="string" table:style-name="ce34">
            <text:p>朱啟榮</text:p>
          </table:table-cell>
          <table:table-cell table:style-name="ce53"/>
          <table:table-cell table:style-name="ce34"/>
          <table:table-cell office:value-type="string" table:number-columns-spanned="1" table:number-rows-spanned="2" table:style-name="ce257">
            <text:p>三樓流力教室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252" table:style-name="ce18">
            <text:p>40624252</text:p>
          </table:table-cell>
          <table:table-cell office:value-type="float" office:value="40624214" table:style-name="ce18">
            <text:p>40624214</text:p>
          </table:table-cell>
          <table:table-cell table:number-columns-repeated="2" table:style-name="ce18"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70">
            <text:p>15:00</text:p>
            <text:p><text:span text:style-name="T2">│</text:span></text:p>
            <text:p>15:25</text:p>
          </table:table-cell>
          <table:table-cell office:value-type="string" table:number-columns-spanned="1" table:number-rows-spanned="2" table:style-name="ce140">
            <text:p>可變磁場複合研磨技術研發及可行性研究</text:p>
          </table:table-cell>
          <table:table-cell office:value-type="string" table:number-columns-spanned="1" table:number-rows-spanned="2" table:style-name="ce132">
            <text:p>溫博浚</text:p>
            <text:p>蔡逢哲</text:p>
            <text:p>楊授印</text:p>
          </table:table-cell>
          <table:table-cell office:value-type="string" table:style-name="ce18">
            <text:p>李承勳</text:p>
          </table:table-cell>
          <table:table-cell office:value-type="string" table:style-name="ce18">
            <text:p>黃健華</text:p>
          </table:table-cell>
          <table:table-cell office:value-type="string" table:style-name="ce18">
            <text:p>高沛辰</text:p>
          </table:table-cell>
          <table:table-cell table:style-name="ce106"/>
          <table:table-cell office:value-type="string" table:number-columns-spanned="1" table:number-rows-spanned="2" table:style-name="ce257">
            <text:p>三樓流力教室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148" table:style-name="ce18">
            <text:p>40624148</text:p>
          </table:table-cell>
          <table:table-cell office:value-type="float" office:value="40624132" table:style-name="ce18">
            <text:p>40624132</text:p>
          </table:table-cell>
          <table:table-cell office:value-type="float" office:value="40624138" table:style-name="ce18">
            <text:p>40624138</text:p>
          </table:table-cell>
          <table:table-cell table:style-name="ce106"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70">
            <text:p>15:30</text:p>
            <text:p><text:span text:style-name="T2">│</text:span></text:p>
            <text:p>15:55</text:p>
          </table:table-cell>
          <table:table-cell office:value-type="string" table:number-columns-spanned="1" table:number-rows-spanned="2" table:style-name="ce156">
            <text:p>視障者點字輔具之創新研發</text:p>
          </table:table-cell>
          <table:table-cell office:value-type="string" table:number-columns-spanned="1" table:number-rows-spanned="2" table:style-name="ce130">
            <text:p>溫博浚</text:p>
            <text:p>蔡逢哲</text:p>
            <text:p>徐炯勛</text:p>
          </table:table-cell>
          <table:table-cell office:value-type="string" table:style-name="ce34">
            <text:p>宋韋鋒</text:p>
          </table:table-cell>
          <table:table-cell office:value-type="string" table:style-name="ce34">
            <text:p>鄭子謙</text:p>
          </table:table-cell>
          <table:table-cell office:value-type="string" table:style-name="ce34">
            <text:p>王立元</text:p>
          </table:table-cell>
          <table:table-cell office:value-type="string" table:style-name="ce34">
            <text:p>郭峻維</text:p>
          </table:table-cell>
          <table:table-cell office:value-type="string" table:number-columns-spanned="1" table:number-rows-spanned="2" table:style-name="ce257">
            <text:p>三樓流力教室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float" office:value="40624208" table:style-name="ce18">
            <text:p>40624208</text:p>
          </table:table-cell>
          <table:table-cell office:value-type="float" office:value="40624215" table:style-name="ce18">
            <text:p>40624215</text:p>
          </table:table-cell>
          <table:table-cell office:value-type="float" office:value="40624202" table:style-name="ce18">
            <text:p>40624202</text:p>
          </table:table-cell>
          <table:table-cell office:value-type="float" office:value="40624237" table:style-name="ce18">
            <text:p>40624237</text:p>
          </table:table-cell>
          <table:covered-table-cell/>
          <table:table-cell table:number-columns-repeated="16376"/>
        </table:table-row>
        <table:table-row table:style-name="ro21">
          <table:table-cell table:number-columns-spanned="1" table:number-rows-spanned="2" table:style-name="ce270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3" table:style-name="ce123"/>
          <table:table-cell table:style-name="ce120"/>
          <table:table-cell table:number-columns-spanned="1" table:number-rows-spanned="2" table:style-name="ce257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table:number-columns-repeated="3" table:style-name="ce123"/>
          <table:table-cell table:style-name="ce120"/>
          <table:covered-table-cell/>
          <table:table-cell table:number-columns-repeated="16376"/>
        </table:table-row>
        <table:table-row table:number-rows-repeated="2" table:style-name="ro21">
          <table:table-cell table:style-name="ce8"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number-rows-repeated="13" table:style-name="ro21">
          <table:table-cell table:style-name="ce8"/>
          <table:table-cell table:number-columns-repeated="16383"/>
        </table:table-row>
        <table:table-row table:number-rows-repeated="28" table:style-name="ro21">
          <table:table-cell table:number-columns-repeated="16384"/>
        </table:table-row>
        <table:table-row table:style-name="ro21">
          <table:table-cell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21">
          <table:table-cell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1">
          <table:table-cell/>
          <table:table-cell table:number-columns-repeated="5" table:style-name="ce12"/>
          <table:table-cell table:style-name="ce2"/>
          <table:table-cell table:number-columns-repeated="16377"/>
        </table:table-row>
        <table:table-row table:style-name="ro21">
          <table:table-cell/>
          <table:table-cell table:number-columns-spanned="1" table:number-rows-spanned="2" table:style-name="ce299"/>
          <table:table-cell table:style-name="ce125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21">
          <table:table-cell/>
          <table:covered-table-cell/>
          <table:table-cell table:style-name="ce125"/>
          <table:table-cell table:number-columns-repeated="3" table:style-name="ce7"/>
          <table:table-cell table:style-name="ce5"/>
          <table:table-cell table:number-columns-repeated="16377"/>
        </table:table-row>
        <table:table-row table:number-rows-repeated="1048514" table:style-name="ro21">
          <table:table-cell table:number-columns-repeated="16384"/>
        </table:table-row>
        <table:named-expressions>
          <table:named-range table:name="Print_Area" table:cell-range-address="3樓流力教室.$A$1:3樓流力教室.$G$12" table:base-cell-address="3樓流力教室.$A$1"/>
        </table:named-expressions>
      </table:table>
      <table:table table:name="3樓熱工教室" table:style-name="ta8"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39" table:default-cell-style-name="ce1"/>
        <table:table-column table:style-name="co40" table:number-columns-repeated="16377" table:default-cell-style-name="ce1"/>
        <table:table-row table:style-name="ro23">
          <table:table-cell table:style-name="ce123"/>
          <table:table-cell office:value-type="string" table:number-columns-spanned="7" table:number-rows-spanned="1" table:style-name="ce265">
            <text:p>國立虎尾科技大學動力機械系108下~109上專題製作發表<text:s text:c="2"/>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70">
            <text:p>13:30</text:p>
            <text:p><text:span text:style-name="T2">│</text:span></text:p>
            <text:p>13:55</text:p>
          </table:table-cell>
          <table:table-cell office:value-type="string" table:number-columns-spanned="1" table:number-rows-spanned="2" table:style-name="ce140">
            <text:p>電池管理電路</text:p>
          </table:table-cell>
          <table:table-cell office:value-type="string" table:number-columns-spanned="1" table:number-rows-spanned="2" table:style-name="ce132">
            <text:p>黃世杰</text:p>
            <text:p>唐聖億</text:p>
            <text:p>葉進純</text:p>
          </table:table-cell>
          <table:table-cell office:value-type="string" table:style-name="ce18">
            <text:p>王哲彥</text:p>
          </table:table-cell>
          <table:table-cell office:value-type="string" table:style-name="ce18">
            <text:p>吳翔平</text:p>
          </table:table-cell>
          <table:table-cell office:value-type="string" table:style-name="ce18">
            <text:p>楊承儒</text:p>
          </table:table-cell>
          <table:table-cell table:style-name="ce106"/>
          <table:table-cell office:value-type="string" table:number-columns-spanned="1" table:number-rows-spanned="2" table:style-name="ce257">
            <text:p>3樓熱工教室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float" office:value="40624102" table:style-name="ce18">
            <text:p>40624102</text:p>
          </table:table-cell>
          <table:table-cell office:value-type="float" office:value="40624104" table:style-name="ce18">
            <text:p>40624104</text:p>
          </table:table-cell>
          <table:table-cell office:value-type="float" office:value="40624106" table:style-name="ce18">
            <text:p>40624106</text:p>
          </table:table-cell>
          <table:table-cell table:style-name="ce106"/>
          <table:covered-table-cell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70">
            <text:p>14:00</text:p>
            <text:p><text:span text:style-name="T2">│</text:span></text:p>
            <text:p>14:25</text:p>
          </table:table-cell>
          <table:table-cell office:value-type="string" table:number-columns-spanned="1" table:number-rows-spanned="2" table:style-name="ce156">
            <text:p>探討臭氧濃度降低的方法</text:p>
          </table:table-cell>
          <table:table-cell office:value-type="string" table:number-columns-spanned="1" table:number-rows-spanned="2" table:style-name="ce132">
            <text:p>黃世杰</text:p>
            <text:p>唐聖億</text:p>
            <text:p>葉進純</text:p>
          </table:table-cell>
          <table:table-cell office:value-type="string" table:style-name="ce70">
            <text:p>盧輊壬</text:p>
          </table:table-cell>
          <table:table-cell office:value-type="string" table:style-name="ce34">
            <text:p>蔡宇豪</text:p>
          </table:table-cell>
          <table:table-cell office:value-type="string" table:style-name="ce34">
            <text:p>黃偉杰</text:p>
          </table:table-cell>
          <table:table-cell office:value-type="string" table:style-name="ce34">
            <text:p>胡仲淵</text:p>
          </table:table-cell>
          <table:table-cell office:value-type="string" table:number-columns-spanned="1" table:number-rows-spanned="2" table:style-name="ce257">
            <text:p>3樓熱工教室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float" office:value="4624253" table:style-name="ce18">
            <text:p>4624253</text:p>
          </table:table-cell>
          <table:table-cell office:value-type="float" office:value="40624209" table:style-name="ce18">
            <text:p>40624209</text:p>
          </table:table-cell>
          <table:table-cell office:value-type="float" office:value="40624229" table:style-name="ce18">
            <text:p>40624229</text:p>
          </table:table-cell>
          <table:table-cell office:value-type="float" office:value="40624235" table:style-name="ce18">
            <text:p>40624235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70">
            <text:p>14:30</text:p>
            <text:p><text:span text:style-name="T2">│</text:span></text:p>
            <text:p>14:55</text:p>
          </table:table-cell>
          <table:table-cell office:value-type="string" table:number-columns-spanned="1" table:number-rows-spanned="2" table:style-name="ce140">
            <text:p>以不同物理模型探討多種幾何之螺槳運轉的物理現象</text:p>
          </table:table-cell>
          <table:table-cell office:value-type="string" table:number-columns-spanned="1" table:number-rows-spanned="2" table:style-name="ce132">
            <text:p>黃世杰</text:p>
            <text:p>謝宜宸</text:p>
            <text:p>唐聖億</text:p>
          </table:table-cell>
          <table:table-cell office:value-type="string" table:style-name="ce53">
            <text:p>梅瑛朋</text:p>
          </table:table-cell>
          <table:table-cell office:value-type="string" table:style-name="ce18">
            <text:p>楊鈺琳</text:p>
          </table:table-cell>
          <table:table-cell office:value-type="string" table:style-name="ce18">
            <text:p>楊家維</text:p>
          </table:table-cell>
          <table:table-cell office:value-type="string" table:style-name="ce34">
            <text:p>賴冠霖</text:p>
          </table:table-cell>
          <table:table-cell office:value-type="string" table:number-columns-spanned="1" table:number-rows-spanned="2" table:style-name="ce257">
            <text:p>3樓熱工教室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float" office:value="40624151" table:style-name="ce106">
            <text:p>40624151</text:p>
          </table:table-cell>
          <table:table-cell office:value-type="float" office:value="40624105" table:style-name="ce18">
            <text:p>40624105</text:p>
          </table:table-cell>
          <table:table-cell office:value-type="float" office:value="40624107" table:style-name="ce18">
            <text:p>40624107</text:p>
          </table:table-cell>
          <table:table-cell office:value-type="float" office:value="40624150" table:style-name="ce18">
            <text:p>40624150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70">
            <text:p>15:00</text:p>
            <text:p><text:span text:style-name="T2">│</text:span></text:p>
            <text:p>15:25</text:p>
          </table:table-cell>
          <table:table-cell office:value-type="string" table:number-columns-spanned="1" table:number-rows-spanned="2" table:style-name="ce140">
            <text:p>以Arduino測量水中螺旋槳噪音與分析</text:p>
          </table:table-cell>
          <table:table-cell office:value-type="string" table:number-columns-spanned="1" table:number-rows-spanned="2" table:style-name="ce132">
            <text:p>黃世杰</text:p>
            <text:p>謝宜宸</text:p>
            <text:p>唐聖億</text:p>
          </table:table-cell>
          <table:table-cell office:value-type="string" table:style-name="ce34">
            <text:p>陳煥杰</text:p>
          </table:table-cell>
          <table:table-cell office:value-type="string" table:style-name="ce34">
            <text:p>陳成巃</text:p>
          </table:table-cell>
          <table:table-cell office:value-type="string" table:style-name="ce18">
            <text:p>顏荃嘉</text:p>
          </table:table-cell>
          <table:table-cell table:style-name="ce53"/>
          <table:table-cell office:value-type="string" table:number-columns-spanned="1" table:number-rows-spanned="2" table:style-name="ce257">
            <text:p>3樓熱工教室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float" office:value="40624223" table:style-name="ce18">
            <text:p>40624223</text:p>
          </table:table-cell>
          <table:table-cell office:value-type="float" office:value="40624220" table:style-name="ce18">
            <text:p>40624220</text:p>
          </table:table-cell>
          <table:table-cell office:value-type="float" office:value="40624207" table:style-name="ce18">
            <text:p>40624207</text:p>
          </table:table-cell>
          <table:table-cell table:style-name="ce106"/>
          <table:covered-table-cell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70">
            <text:p>15:30</text:p>
            <text:p><text:span text:style-name="T2">│</text:span></text:p>
            <text:p>15:55</text:p>
          </table:table-cell>
          <table:table-cell office:value-type="string" table:number-columns-spanned="1" table:number-rows-spanned="2" table:style-name="ce140">
            <text:p>智慧型車輛安全控制系統設計製作</text:p>
          </table:table-cell>
          <table:table-cell office:value-type="string" table:number-columns-spanned="1" table:number-rows-spanned="2" table:style-name="ce132">
            <text:p>黃世杰</text:p>
            <text:p>葉進純</text:p>
            <text:p>謝宜宸</text:p>
          </table:table-cell>
          <table:table-cell office:value-type="string" table:style-name="ce34">
            <text:p>陳昱安</text:p>
          </table:table-cell>
          <table:table-cell office:value-type="string" table:style-name="ce34">
            <text:p>黃羽瑍</text:p>
          </table:table-cell>
          <table:table-cell office:value-type="string" table:style-name="ce34">
            <text:p>曾逸珉</text:p>
          </table:table-cell>
          <table:table-cell table:style-name="ce106"/>
          <table:table-cell office:value-type="string" table:number-columns-spanned="1" table:number-rows-spanned="2" table:style-name="ce257">
            <text:p>3樓熱工教室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float" office:value="40624218" table:style-name="ce18">
            <text:p>40624218</text:p>
          </table:table-cell>
          <table:table-cell office:value-type="float" office:value="40624129" table:style-name="ce18">
            <text:p>40624129</text:p>
          </table:table-cell>
          <table:table-cell office:value-type="float" office:value="40624112" table:style-name="ce18">
            <text:p>40624112</text:p>
          </table:table-cell>
          <table:table-cell table:style-name="ce106"/>
          <table:covered-table-cell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70">
            <text:p>16:00</text:p>
            <text:p><text:span text:style-name="T2">│</text:span></text:p>
            <text:p>16:25</text:p>
          </table:table-cell>
          <table:table-cell office:value-type="string" table:number-columns-spanned="1" table:number-rows-spanned="2" table:style-name="ce140">
            <text:p>智慧型老人代步車之設計</text:p>
          </table:table-cell>
          <table:table-cell office:value-type="string" table:number-columns-spanned="1" table:number-rows-spanned="2" table:style-name="ce132">
            <text:p>黃世杰</text:p>
            <text:p>葉進純</text:p>
            <text:p>謝宜宸</text:p>
          </table:table-cell>
          <table:table-cell office:value-type="string" table:style-name="ce34">
            <text:p>黃明偉</text:p>
          </table:table-cell>
          <table:table-cell office:value-type="string" table:style-name="ce34">
            <text:p>沈勝騰</text:p>
          </table:table-cell>
          <table:table-cell office:value-type="string" table:style-name="ce34">
            <text:p>劉奇銘</text:p>
          </table:table-cell>
          <table:table-cell office:value-type="string" table:style-name="ce106">
            <text:p>凌崠桓</text:p>
          </table:table-cell>
          <table:table-cell office:value-type="string" table:number-columns-spanned="1" table:number-rows-spanned="2" table:style-name="ce257">
            <text:p>3樓熱工教室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float" office:value="40624232" table:style-name="ce18">
            <text:p>40624232</text:p>
          </table:table-cell>
          <table:table-cell office:value-type="float" office:value="40624213" table:style-name="ce18">
            <text:p>40624213</text:p>
          </table:table-cell>
          <table:table-cell office:value-type="float" office:value="40624245" table:style-name="ce18">
            <text:p>40624245</text:p>
          </table:table-cell>
          <table:table-cell office:value-type="float" office:value="40624241" table:style-name="ce106">
            <text:p>40624241</text:p>
          </table:table-cell>
          <table:covered-table-cell/>
          <table:table-cell table:number-columns-repeated="16376"/>
        </table:table-row>
        <table:table-row table:number-rows-repeated="1048563" table:style-name="ro23">
          <table:table-cell table:number-columns-repeated="16384"/>
        </table:table-row>
      </table:table>
      <table:data-pilot-tables>
        <table:data-pilot-table table:name="樞紐分析表1" table:target-range-address="工作表1.J2:工作表1.P15" table:show-filter-button="false">
          <table:source-cell-range table:cell-range-address="工作表1.B1:工作表1.F13"/>
          <table:data-pilot-field table:source-field-name="流力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熱工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階梯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專三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專四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2in" fo:margin-bottom="0.17in" fo:margin-left="0.46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5748031496063in" fo:margin-bottom="0.15748031496063in" fo:margin-left="0.47244094488189in" fo:margin-right="0.15748031496063in" style:print-orientation="landscape" style:print-page-order="ttb" style:first-page-number="continue" style:scale-to="135%" style:table-centering="both" style:print="objects charts drawings"/>
      <style:header-style>
        <style:header-footer-properties fo:min-height="0in" fo:margin-left="0.47244094488189in" fo:margin-right="0.15748031496063in" fo:margin-bottom="0in"/>
      </style:header-style>
      <style:footer-style>
        <style:header-footer-properties fo:min-height="0in" fo:margin-left="0.47244094488189in" fo:margin-right="0.15748031496063in" fo:margin-top="0in"/>
      </style:footer-style>
    </style:page-layout>
    <style:page-layout style:name="pm5">
      <style:page-layout-properties fo:margin-top="0.15748031496063in" fo:margin-bottom="0.236220472440945in" fo:margin-left="0.275590551181102in" fo:margin-right="0.15748031496063in" style:print-orientation="landscape" style:print-page-order="ttb" style:first-page-number="continue" style:scale-to="135%" style:table-centering="both" style:print="objects charts drawings"/>
      <style:header-style>
        <style:header-footer-properties fo:min-height="0in" fo:margin-left="0.275590551181102in" fo:margin-right="0.15748031496063in" fo:margin-bottom="0in"/>
      </style:header-style>
      <style:footer-style>
        <style:header-footer-properties fo:min-height="0in" fo:margin-left="0.275590551181102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135%" style:table-centering="both" style:print="objects charts drawings"/>
      <style:header-style>
        <style:header-footer-properties fo:min-height="0.0393700787401575in" fo:margin-left="0.236220472440945in" fo:margin-right="0.15748031496063in" fo:margin-bottom="0in"/>
      </style:header-style>
      <style:footer-style>
        <style:header-footer-properties fo:min-height="0in" fo:margin-left="0.236220472440945in" fo:margin-right="0.15748031496063in" fo:margin-top="0in"/>
      </style:footer-style>
    </style:page-layout>
    <style:page-layout style:name="pm7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35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3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Oemuser</meta:initial-creator>
    <dc:creator>X</dc:creator>
    <meta:creation-date>2009-02-19T05:59:43Z</meta:creation-date>
    <dc:date>2021-06-29T08:20:17Z</dc:date>
  </office:meta>
</office:document-meta>
</file>