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number>
      <text:list-level-style-number text:level="4" style:num-suffix="." style:num-format="1">
        <style:list-level-properties text:space-before="1.0041in" text:min-label-width="0.1576in" text:list-level-position-and-space-mode="label-alignment">
          <style:list-level-label-alignment text:label-followed-by="listtab" fo:margin-left="1.1618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1576in" text:list-level-position-and-space-mode="label-alignment">
          <style:list-level-label-alignment text:label-followed-by="listtab" fo:margin-left="1.4965in" fo:text-indent="-0.1576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1576in" text:list-level-position-and-space-mode="label-alignment">
          <style:list-level-label-alignment text:label-followed-by="listtab" fo:margin-left="1.8312in" fo:text-indent="-0.1576in"/>
        </style:list-level-properties>
      </text:list-level-style-number>
      <text:list-level-style-number text:level="7" style:num-suffix="." style:num-format="1">
        <style:list-level-properties text:space-before="2.0083in" text:min-label-width="0.1576in" text:list-level-position-and-space-mode="label-alignment">
          <style:list-level-label-alignment text:label-followed-by="listtab" fo:margin-left="2.1659in" fo:text-indent="-0.1576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1576in" text:list-level-position-and-space-mode="label-alignment">
          <style:list-level-label-alignment text:label-followed-by="listtab" fo:margin-left="2.5006in" fo:text-indent="-0.1576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1576in" text:list-level-position-and-space-mode="label-alignment">
          <style:list-level-label-alignment text:label-followed-by="listtab" fo:margin-left="2.8354in" fo:text-indent="-0.157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8pt" style:font-size-asian="18pt" style:font-size-complex="9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24pt" style:font-size-asian="24pt" style:font-size-complex="9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9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9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P13" style:parent-style-name="清單段落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14" style:parent-style-name="清單段落" style:family="paragraph"/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29" style:parent-style-name="清單段落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36" style:parent-style-name="清單段落" style:family="paragraph"/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45" style:parent-style-name="清單段落" style:family="paragraph"/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51" style:parent-style-name="內文" style:master-page-name="MP1" style:family="paragraph">
      <style:paragraph-properties fo:break-before="page" style:page-number="1"/>
    </style:style>
    <style:style style:name="P54" style:parent-style-name="目錄標題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24pt" style:font-size-asian="24pt" fo:language="zh" fo:country="TW"/>
    </style:style>
    <style:style style:name="P56" style:parent-style-name="目錄1" style:family="paragraph">
      <style:paragraph-properties>
        <style:tab-stops>
          <style:tab-stop style:type="right" style:leader-style="dotted" style:leader-text="." style:position="10.6868in"/>
        </style:tab-stops>
      </style:paragraph-properties>
    </style:style>
    <style:style style:name="T57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59" style:parent-style-name="目錄1" style:family="paragraph">
      <style:paragraph-properties>
        <style:tab-stops>
          <style:tab-stop style:type="right" style:leader-style="dotted" style:leader-text="." style:position="10.6868in"/>
        </style:tab-stops>
      </style:paragraph-properties>
    </style:style>
    <style:style style:name="T60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1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2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3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65" style:parent-style-name="內文" style:master-page-name="MP2" style:family="paragraph">
      <style:paragraph-properties fo:break-before="page" style:page-number="1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36pt" style:font-size-asian="36pt" style:font-size-complex="9pt"/>
    </style:style>
    <style:style style:name="P69" style:parent-style-name="標題1" style:family="paragraph">
      <style:paragraph-properties fo:text-align="center"/>
    </style:style>
    <style:style style:name="T70" style:parent-style-name="預設段落字型" style:family="text">
      <style:text-properties fo:font-size="48pt" style:font-size-asian="48pt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0.3854in"/>
    </style:style>
    <style:style style:name="TableColumn75" style:family="table-column">
      <style:table-column-properties style:column-width="2.0125in"/>
    </style:style>
    <style:style style:name="TableColumn76" style:family="table-column">
      <style:table-column-properties style:column-width="0.7756in"/>
    </style:style>
    <style:style style:name="TableColumn77" style:family="table-column">
      <style:table-column-properties style:column-width="3.0166in"/>
    </style:style>
    <style:style style:name="TableColumn78" style:family="table-column">
      <style:table-column-properties style:column-width="1.7215in"/>
    </style:style>
    <style:style style:name="TableColumn79" style:family="table-column">
      <style:table-column-properties style:column-width="1.4034in"/>
    </style:style>
    <style:style style:name="TableColumn80" style:family="table-column">
      <style:table-column-properties style:column-width="0.35in"/>
    </style:style>
    <style:style style:name="TableColumn81" style:family="table-column">
      <style:table-column-properties style:column-width="1.2395in"/>
    </style:style>
    <style:style style:name="TableColumn82" style:family="table-column">
      <style:table-column-properties style:column-width="0.0055in"/>
    </style:style>
    <style:style style:name="TableColumn83" style:family="table-column">
      <style:table-column-properties style:column-width="0.0208in"/>
    </style:style>
    <style:style style:name="TableColumn84" style:family="table-column">
      <style:table-column-properties style:column-width="0.018in"/>
    </style:style>
    <style:style style:name="Table73" style:family="table">
      <style:table-properties style:width="10.9493in" fo:margin-left="0in" table:align="left"/>
    </style:style>
    <style:style style:name="TableRow85" style:family="table-row">
      <style:table-row-properties style:min-row-height="0.0444in" fo:keep-together="always"/>
    </style:style>
    <style:style style:name="TableCell86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 fo:background-color="#C0C0C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 fo:background-color="#C0C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4pt" style:font-size-asian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4pt" style:font-size-asian="14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833in" fo:line-height="0.2222in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22222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137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138" style:parent-style-name="內文" style:family="paragraph">
      <style:paragraph-properties fo:widows="2" fo:orphans="2" fo:margin-top="0.0833in" fo:line-height="0.2222in" fo:background-color="#FFFFFF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143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3.5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1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155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P156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163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Row173" style:family="table-row">
      <style:table-row-properties style:min-row-height="0.0138in" fo:keep-together="always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fo:margin-top="0.0833in" fo:margin-bottom="0.1041in" fo:line-height="0.2222in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4" style:parent-style-name="清單段落" style:family="paragraph">
      <style:paragraph-properties fo:widows="2" fo:orphans="2" fo:margin-top="0.0694in" fo:margin-bottom="0.0694in" fo:line-height="0.1666in" fo:margin-left="0.6694in" fo:text-indent="-0.3347in" fo:background-color="#FFFFFF">
        <style:tab-stops/>
      </style:paragraph-properties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5" style:parent-style-name="清單段落" style:family="paragraph">
      <style:paragraph-properties fo:widows="2" fo:orphans="2" fo:margin-top="0.0694in" fo:margin-bottom="0.0694in" fo:line-height="0.1666in" fo:margin-left="0.6694in" fo:text-indent="-0.3347in" fo:background-color="#FFFFFF">
        <style:tab-stops/>
      </style:paragraph-properties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6" style:parent-style-name="清單段落" style:family="paragraph">
      <style:paragraph-properties fo:widows="2" fo:orphans="2" fo:margin-top="0.0694in" fo:margin-bottom="0.0694in" fo:line-height="0.1666in" fo:margin-left="0.6694in" fo:text-indent="-0.3347in" fo:background-color="#FFFFFF">
        <style:tab-stops/>
      </style:paragraph-properties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7" style:parent-style-name="清單段落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8" style:parent-style-name="清單段落" style:family="paragraph">
      <style:paragraph-properties fo:widows="2" fo:orphans="2" fo:margin-top="0.0833in" fo:margin-bottom="0.1041in" fo:line-height="0.2222in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P19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202" style:family="table-row">
      <style:table-row-properties style:min-row-height="1.4625in" fo:keep-together="always"/>
    </style:style>
    <style:style style:name="P203" style:parent-style-name="內文" style:family="paragraph"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206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207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208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209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12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13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216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1pt" style:font-size-asian="11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19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20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style:font-name-complex="MS Gothic" fo:color="#000000" style:letter-kerning="false" style:font-size-complex="13.5pt"/>
    </style:style>
    <style:style style:name="P224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229" style:family="table-row">
      <style:table-row-properties style:min-row-height="0.4722in" fo:keep-together="always"/>
    </style:style>
    <style:style style:name="P230" style:parent-style-name="內文" style:family="paragraph">
      <style:text-properties style:font-name="微軟正黑體" style:font-name-asian="微軟正黑體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833in" fo:margin-bottom="0.1041in" fo:line-height="0.2222in" fo:background-color="#FFFFFF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FF" style:letter-kerning="false" style:font-size-complex="16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 fo:margin-top="0.0833in" fo:margin-bottom="0.1041in" fo:line-height="0.2222in" fo:background-color="#FFFFFF"/>
    </style:style>
    <style:style style:name="TableRow241" style:family="table-row">
      <style:table-row-properties style:min-row-height="0.827in" fo:keep-together="always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255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2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2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Row265" style:family="table-row">
      <style:table-row-properties style:min-row-height="0.827in" fo:keep-together="always"/>
    </style:style>
    <style:style style:name="P266" style:parent-style-name="內文" style:family="paragraph"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P278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 fo:background-color="#FFFF00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P282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P28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288" style:family="table-row">
      <style:table-row-properties style:min-row-height="1.2812in" fo:keep-together="always"/>
    </style:style>
    <style:style style:name="P289" style:parent-style-name="內文" style:family="paragraph"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margin-top="0.0833in" fo:line-height="0.2222in" fo:background-color="#FFFFFF"/>
    </style:style>
    <style:style style:name="T30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style:font-size-complex="13.5pt"/>
    </style:style>
    <style:style style:name="P303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3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T3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P309" style:parent-style-name="內文" style:family="paragraph">
      <style:paragraph-properties fo:text-align="justify" fo:margin-top="0.1041in" fo:margin-bottom="0.1041in" fo:line-height="0.2222in" fo:background-color="#FFFFFF"/>
    </style:style>
    <style:style style:name="T310" style:parent-style-name="預設段落字型" style:family="text">
      <style:text-properties style:font-name="新細明體" fo:font-weight="bold" style:font-weight-asian="bold" fo:background-color="#FFFF00"/>
    </style:style>
    <style:style style:name="T311" style:parent-style-name="預設段落字型" style:family="text">
      <style:text-properties style:font-name="新細明體" fo:font-weight="bold" style:font-weight-asian="bold" fo:background-color="#FFFF00"/>
    </style:style>
    <style:style style:name="T312" style:parent-style-name="預設段落字型" style:family="text">
      <style:text-properties style:font-name="新細明體" fo:font-weight="bold" style:font-weight-asian="bold" fo:background-color="#FFFF00"/>
    </style:style>
    <style:style style:name="T313" style:parent-style-name="預設段落字型" style:family="text">
      <style:text-properties style:font-name="新細明體" fo:font-weight="bold" style:font-weight-asian="bold" fo:background-color="#FFFF00"/>
    </style:style>
    <style:style style:name="T314" style:parent-style-name="預設段落字型" style:family="text">
      <style:text-properties style:font-name="新細明體" fo:font-weight="bold" style:font-weight-asian="bold" fo:background-color="#FFFF00"/>
    </style:style>
    <style:style style:name="T315" style:parent-style-name="預設段落字型" style:family="text">
      <style:text-properties style:font-name="新細明體" fo:font-weight="bold" style:font-weight-asian="bold" fo:background-color="#FFFF00"/>
    </style:style>
    <style:style style:name="T316" style:parent-style-name="預設段落字型" style:family="text">
      <style:text-properties style:font-name="新細明體" fo:font-weight="bold" style:font-weight-asian="bold" fo:background-color="#FFFF00"/>
    </style:style>
    <style:style style:name="T317" style:parent-style-name="預設段落字型" style:family="text">
      <style:text-properties style:font-name="新細明體" fo:font-weight="bold" style:font-weight-asian="bold" fo:background-color="#FFFF00"/>
    </style:style>
    <style:style style:name="T318" style:parent-style-name="預設段落字型" style:family="text">
      <style:text-properties style:font-name="新細明體" fo:font-weight="bold" style:font-weight-asian="bold" fo:background-color="#FFFF00"/>
    </style:style>
    <style:style style:name="T319" style:parent-style-name="預設段落字型" style:family="text">
      <style:text-properties style:font-name="新細明體" fo:font-weight="bold" style:font-weight-asian="bold" fo:background-color="#FFFF00"/>
    </style:style>
    <style:style style:name="P320" style:parent-style-name="內文" style:family="paragraph">
      <style:paragraph-properties fo:text-align="justify" fo:margin-top="0.1041in" fo:margin-bottom="0.1041in" fo:line-height="0.2222in" fo:background-color="#FFFFFF"/>
    </style:style>
    <style:style style:name="P32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26" style:family="table-row">
      <style:table-row-properties style:min-row-height="1.5361in" fo:keep-together="always"/>
    </style:style>
    <style:style style:name="P327" style:parent-style-name="內文" style:family="paragraph"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38" style:parent-style-name="內文" style:family="paragraph">
      <style:paragraph-properties fo:widows="2" fo:orphans="2" fo:text-align="justify" fo:margin-top="0.0833in" fo:line-height="0.2222in" fo:background-color="#FFFFFF"/>
    </style:style>
    <style:style style:name="P339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style:font-size-complex="13.5pt"/>
    </style:style>
    <style:style style:name="P340" style:parent-style-name="內文" style:family="paragraph">
      <style:paragraph-properties fo:text-align="justify" fo:margin-top="0.1041in" fo:margin-bottom="0.1041in" fo:line-height="0.2222in" fo:background-color="#FFFFFF"/>
    </style:style>
    <style:style style:name="P34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46" style:family="table-row">
      <style:table-row-properties style:min-row-height="0.8409in" fo:keep-together="always"/>
    </style:style>
    <style:style style:name="P347" style:parent-style-name="內文" style:family="paragraph"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超連結" style:family="text">
      <style:text-properties style:font-name="微軟正黑體" style:font-name-asian="微軟正黑體" fo:font-weight="bold" style:font-weight-asian="bold" style:text-underline-type="single" style:text-underline-style="solid" style:text-underline-width="bold" style:text-underline-mode="continuous"/>
    </style:style>
    <style:style style:name="T350" style:parent-style-name="超連結" style:family="text">
      <style:text-properties style:font-name="微軟正黑體" style:font-name-asian="微軟正黑體" fo:font-weight="bold" style:font-weight-asian="bold" style:text-underline-type="single" style:text-underline-style="solid" style:text-underline-width="bold" style:text-underline-mode="continuous"/>
    </style:style>
    <style:style style:name="T351" style:parent-style-name="超連結" style:family="text">
      <style:text-properties style:font-name="微軟正黑體" style:font-name-asian="微軟正黑體" fo:font-weight="bold" style:font-weight-asian="bold" style:text-underline-type="single" style:text-underline-style="solid" style:text-underline-width="bold" style:text-underline-mode="continuous"/>
    </style:style>
    <style:style style:name="T352" style:parent-style-name="超連結" style:family="text">
      <style:text-properties style:font-name="微軟正黑體" style:font-name-asian="微軟正黑體" fo:font-weight="bold" style:font-weight-asian="bold" style:text-underline-type="single" style:text-underline-style="solid" style:text-underline-width="bold" style:text-underline-mode="continuo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B0F0" style:letter-kerning="false" style:font-size-complex="13.5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B0F0" style:letter-kerning="false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B0F0" style:letter-kerning="false" style:font-size-complex="13.5pt"/>
    </style:style>
    <style:style style:name="P365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70" style:family="table-row">
      <style:table-row-properties style:min-row-height="4.7243in" fo:keep-together="always"/>
    </style:style>
    <style:style style:name="TableCell3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4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T375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T376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T377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0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widows="2" fo:orphans="2" fo:text-align="justify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3" style:parent-style-name="清單段落" style:family="paragraph">
      <style:paragraph-properties fo:widows="2" fo:orphans="2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384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385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386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387" style:parent-style-name="清單段落" style:family="paragraph">
      <style:paragraph-properties fo:widows="2" fo:orphans="2" fo:margin-top="0.0694in" fo:margin-bottom="0.0694in" fo:line-height="0.1944in" fo:margin-left="0.6694in" fo:text-indent="-0.3347in" fo:background-color="#FFFFFF">
        <style:tab-stops/>
      </style:paragraph-properties>
    </style:style>
    <style:style style:name="T388" style:parent-style-name="超連結" style:family="text">
      <style:text-properties style:font-name="微軟正黑體" style:font-name-asian="微軟正黑體" fo:font-size="11pt" style:font-size-asian="11pt"/>
    </style:style>
    <style:style style:name="T389" style:parent-style-name="超連結" style:family="text">
      <style:text-properties style:font-name="微軟正黑體" style:font-name-asian="微軟正黑體" fo:font-size="11pt" style:font-size-asian="11pt"/>
    </style:style>
    <style:style style:name="T390" style:parent-style-name="超連結" style:family="text">
      <style:text-properties style:font-name="微軟正黑體" style:font-name-asian="微軟正黑體" fo:font-size="11pt" style:font-size-asian="11pt"/>
    </style:style>
    <style:style style:name="T391" style:parent-style-name="超連結" style:family="text">
      <style:text-properties style:font-name="微軟正黑體" style:font-name-asian="微軟正黑體" fo:font-size="11pt" style:font-size-asian="11pt"/>
    </style:style>
    <style:style style:name="T392" style:parent-style-name="超連結" style:family="text">
      <style:text-properties style:font-name="微軟正黑體" style:font-name-asian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P394" style:parent-style-name="清單段落" style:family="paragraph">
      <style:paragraph-properties fo:widows="2" fo:orphans="2" fo:margin-top="0.0694in" fo:margin-bottom="0.0694in" fo:line-height="0.1944in" fo:margin-left="0.6694in" fo:text-indent="-0.3347in" fo:background-color="#FFFFFF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超連結" style:family="text">
      <style:text-properties style:font-name="微軟正黑體" style:font-name-asian="微軟正黑體" fo:font-size="11pt" style:font-size-asian="11pt"/>
    </style:style>
    <style:style style:name="T397" style:parent-style-name="超連結" style:family="text">
      <style:text-properties style:font-name="微軟正黑體" style:font-name-asian="微軟正黑體" fo:font-size="11pt" style:font-size-asian="11pt"/>
    </style:style>
    <style:style style:name="T398" style:parent-style-name="超連結" style:family="text">
      <style:text-properties style:font-name="微軟正黑體" style:font-name-asian="微軟正黑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P400" style:parent-style-name="清單段落" style:family="paragraph">
      <style:paragraph-properties fo:widows="2" fo:orphans="2" fo:margin-top="0.0694in" fo:margin-bottom="0.0694in" fo:line-height="0.1944in" fo:margin-left="0.6694in" fo:text-indent="-0.3347in" fo:background-color="#FFFFFF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超連結" style:family="text">
      <style:text-properties style:font-name="微軟正黑體" style:font-name-asian="微軟正黑體" fo:font-size="11pt" style:font-size-asian="11pt"/>
    </style:style>
    <style:style style:name="T403" style:parent-style-name="超連結" style:family="text">
      <style:text-properties style:font-name="微軟正黑體" style:font-name-asian="微軟正黑體" fo:font-size="11pt" style:font-size-asian="11pt"/>
    </style:style>
    <style:style style:name="T404" style:parent-style-name="超連結" style:family="text">
      <style:text-properties style:font-name="微軟正黑體" style:font-name-asian="微軟正黑體" fo:font-size="11pt" style:font-size-asian="11pt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4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833in" fo:margin-bottom="0.1041in" fo:line-height="0.2222in" fo:background-color="#FFFFFF"/>
    </style:style>
    <style:style style:name="T4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4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justify" fo:margin-top="0.0833in" fo:margin-bottom="0.1041in" fo:line-height="0.2222in" fo:background-color="#FFFFFF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justify" fo:margin-top="0.0833in" fo:margin-bottom="0.1041in" fo:line-height="0.2222in" fo:background-color="#FFFFFF"/>
    </style:style>
    <style:style style:name="TableRow421" style:family="table-row">
      <style:table-row-properties style:min-row-height="1.1812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32" style:parent-style-name="清單段落" style:family="paragraph">
      <style:paragraph-properties fo:widows="2" fo:orphans="2" fo:text-align="justify" fo:margin-top="0.0833in" fo:line-height="0.2222in" fo:background-color="#FFFFFF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margin-top="0.0833in" fo:margin-bottom="0.1041in" fo:line-height="0.2222in" fo:background-color="#FFFFFF"/>
    </style:style>
    <style:style style:name="T4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444" style:family="table-row">
      <style:table-row-properties style:min-row-height="0.718in" fo:keep-together="always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56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1041in" fo:margin-bottom="0.1041in" fo:line-height="0.2222in" fo:background-color="#FFFFFF"/>
    </style:style>
    <style:style style:name="T46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6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0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2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3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4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5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6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47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P479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P480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FF0000" style:letter-kerning="false" fo:font-size="10pt" style:font-size-asian="10pt"/>
    </style:style>
    <style:style style:name="P481" style:parent-style-name="內文" style:family="paragraph">
      <style:paragraph-properties fo:text-align="justify" fo:margin-top="0.1041in" fo:margin-bottom="0.1041in" fo:line-height="0.2222in" fo:background-color="#FFFFFF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P494" style:parent-style-name="內文" style:family="paragraph">
      <style:paragraph-properties fo:text-align="justify" fo:margin-top="0.1041in" fo:margin-bottom="0.1041in" fo:line-height="0.2222in" fo:background-color="#FFFFFF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1pt" style:font-size-asian="11pt" style:font-size-complex="12pt"/>
    </style:style>
    <style:style style:name="P504" style:parent-style-name="內文" style:family="paragraph">
      <style:paragraph-properties fo:text-align="justify" fo:margin-top="0.1041in" fo:margin-bottom="0.1041in" fo:line-height="0.2222in" fo:background-color="#FFFFFF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P510" style:parent-style-name="內文" style:family="paragraph">
      <style:paragraph-properties fo:text-align="justify" fo:margin-top="0.1041in" fo:margin-bottom="0.1041in" fo:line-height="0.2222in" fo:background-color="#FFFFFF"/>
      <style:text-properties fo:font-size="11pt" style:font-size-asian="11pt"/>
    </style:style>
    <style:style style:name="TableCell5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justify" fo:margin-top="0.1041in" fo:margin-bottom="0.1041in" fo:line-height="0.2222in" fo:background-color="#FFFFFF"/>
    </style:style>
    <style:style style:name="T513" style:parent-style-name="預設段落字型" style:family="text">
      <style:text-properties fo:font-size="10pt" style:font-size-asian="10pt" fo:background-color="#FFFF00"/>
    </style:style>
    <style:style style:name="TableCell5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top="0.0833in" fo:margin-bottom="0.1041in" fo:line-height="0.2222in" fo:background-color="#FFFFFF"/>
    </style:style>
    <style:style style:name="T51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5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margin-top="0.0833in" fo:margin-bottom="0.1041in" fo:line-height="0.2222in" fo:background-color="#FFFFFF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widows="2" fo:orphans="2" fo:margin-top="0.0833in" fo:margin-bottom="0.1041in" fo:line-height="0.2222in" fo:background-color="#FFFFFF"/>
    </style:style>
    <style:style style:name="TableRow522" style:family="table-row">
      <style:table-row-properties fo:keep-together="always"/>
    </style:style>
    <style:style style:name="P523" style:parent-style-name="內文" style:family="paragraph"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margin-top="0.0694in" fo:margin-bottom="0.0694in" fo:line-height="0.1666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32" style:parent-style-name="內文" style:family="paragraph">
      <style:paragraph-properties fo:margin-top="0.0694in" fo:margin-bottom="0.0694in" fo:line-height="0.1666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5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P536" style:parent-style-name="內文" style:family="paragraph">
      <style:paragraph-properties fo:margin-top="0.0833in" fo:line-height="0.2222in" fo:background-color="#FFFFFF"/>
      <style:text-properties style:font-name="微軟正黑體" style:font-name-asian="微軟正黑體" style:font-name-complex="新細明體" fo:color="#002060" style:letter-kerning="false"/>
    </style:style>
    <style:style style:name="P537" style:parent-style-name="內文" style:family="paragraph">
      <style:paragraph-properties fo:margin-top="0.0833in" fo:line-height="0.2222in" fo:background-color="#FFFFFF"/>
      <style:text-properties style:font-name="微軟正黑體" style:font-name-asian="微軟正黑體" style:font-name-complex="新細明體" fo:color="#002060" style:letter-kerning="false"/>
    </style:style>
    <style:style style:name="P538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543" style:family="table-row">
      <style:table-row-properties fo:keep-together="always"/>
    </style:style>
    <style:style style:name="P544" style:parent-style-name="內文" style:family="paragraph">
      <style:text-properties style:font-name="微軟正黑體" style:font-name-asian="微軟正黑體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top="0.1041in" fo:margin-bottom="0.1041in" fo:background-color="#FFFFFF"/>
    </style:style>
    <style:style style:name="T553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55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55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55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561" style:parent-style-name="內文" style:family="paragraph">
      <style:paragraph-properties fo:widows="2" fo:orphans="2" fo:margin-top="0.0833in" fo:line-height="0.2222in" fo:background-color="#FFFFFF"/>
    </style:style>
    <style:style style:name="P562" style:parent-style-name="內文" style:family="paragraph">
      <style:paragraph-properties fo:widows="2" fo:orphans="2" fo:margin-top="0.0833in" fo:line-height="0.2222in" fo:background-color="#FFFFFF"/>
    </style:style>
    <style:style style:name="P563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6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568" style:family="table-row">
      <style:table-row-properties fo:keep-together="always"/>
    </style:style>
    <style:style style:name="P569" style:parent-style-name="內文" style:family="paragraph">
      <style:text-properties style:font-name="微軟正黑體" style:font-name-asian="微軟正黑體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top="0.1041in" fo:margin-bottom="0.1041in" fo:line-height="0.2222in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margin-top="0.0833in" fo:line-height="0.2222in" fo:background-color="#FFFFFF"/>
    </style:style>
    <style:style style:name="T580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58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margin-top="0.0833in" fo:margin-bottom="0.1041in" fo:line-height="0.2222in" fo:background-color="#FFFFFF"/>
    </style:style>
    <style:style style:name="T5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5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5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587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592" style:family="table-row">
      <style:table-row-properties fo:keep-together="always"/>
    </style:style>
    <style:style style:name="P593" style:parent-style-name="內文" style:family="paragraph">
      <style:text-properties style:font-name="微軟正黑體" style:font-name-asian="微軟正黑體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00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style:letter-kerning="false" fo:font-size="11pt" style:font-size-asian="11pt"/>
    </style:style>
    <style:style style:name="P601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FF0000" style:letter-kerning="false"/>
    </style:style>
    <style:style style:name="P602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0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607" style:family="table-row">
      <style:table-row-properties fo:keep-together="always"/>
    </style:style>
    <style:style style:name="P608" style:parent-style-name="內文" style:family="paragraph">
      <style:text-properties style:font-name="微軟正黑體" style:font-name-asian="微軟正黑體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6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13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style:letter-kerning="false" fo:font-size="11pt" style:font-size-asian="11pt"/>
    </style:style>
    <style:style style:name="P614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FF0000" style:letter-kerning="false"/>
    </style:style>
    <style:style style:name="P615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1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620" style:family="table-row">
      <style:table-row-properties style:min-row-height="3.2743in" fo:keep-together="always"/>
    </style:style>
    <style:style style:name="TableCell6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4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5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6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7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8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629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 style:text-underline-type="single" style:text-underline-style="solid" style:text-underline-width="bold" style:text-underline-mode="continuo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63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38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63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40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641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642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643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644" style:parent-style-name="預設段落字型" style:family="text">
      <style:text-properties style:font-name="微軟正黑體" style:font-name-asian="微軟正黑體" style:font-name-complex="新細明體" style:font-weight-complex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P645" style:parent-style-name="內文" style:family="paragraph">
      <style:paragraph-properties fo:widows="2" fo:orphans="2" fo:text-align="justify" fo:margin-top="0.1041in" fo:margin-bottom="0.1041in" fo:line-height="0.2222in" fo:margin-left="0.1666in" fo:background-color="#FFFFFF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51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652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3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4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5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6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7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8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59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0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1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P662" style:parent-style-name="內文" style:family="paragraph">
      <style:paragraph-properties fo:text-align="justify" fo:margin-top="0.1041in" fo:margin-bottom="0.1041in" fo:line-height="0.2222in" fo:margin-left="0.1541in" fo:text-indent="-0.1541in" fo:background-color="#FFFFFF">
        <style:tab-stops/>
      </style:paragraph-properties>
    </style:style>
    <style:style style:name="T663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64" style:parent-style-name="預設段落字型" style:family="text">
      <style:text-properties style:font-name="微軟正黑體" style:font-name-asian="微軟正黑體" fo:color="#336600" fo:font-size="11pt" style:font-size-asian="11pt" fo:background-color="#FFFFFF"/>
    </style:style>
    <style:style style:name="T665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6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7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T668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 style:text-underline-type="single" style:text-underline-style="solid" style:text-underline-width="bold" style:text-underline-mode="continuous"/>
    </style:style>
    <style:style style:name="P669" style:parent-style-name="內文" style:family="paragraph">
      <style:paragraph-properties fo:text-align="justify" fo:margin-bottom="0.1041in" fo:line-height="0.2222in" fo:margin-left="0.3208in" fo:text-indent="-0.1541in" fo:background-color="#FFFFFF">
        <style:tab-stops/>
      </style:paragraph-properties>
    </style:style>
    <style:style style:name="T670" style:parent-style-name="強調粗體" style:family="text">
      <style:text-properties style:font-name="微軟正黑體" style:font-name-asian="微軟正黑體" fo:color="#000000" fo:font-size="10pt" style:font-size-asian="10pt" style:font-size-complex="10.5pt" fo:background-color="#FFFFFF"/>
    </style:style>
    <style:style style:name="T671" style:parent-style-name="強調粗體" style:family="text">
      <style:text-properties style:font-name="微軟正黑體" style:font-name-asian="微軟正黑體" fo:color="#000000" fo:font-size="10pt" style:font-size-asian="10pt" style:font-size-complex="10.5pt" fo:background-color="#FFFFFF"/>
    </style:style>
    <style:style style:name="P672" style:parent-style-name="內文" style:family="paragraph">
      <style:paragraph-properties fo:text-align="justify" fo:margin-top="0.1041in" fo:margin-bottom="0.1041in" fo:line-height="0.2222in" fo:margin-left="0.1541in" fo:text-indent="-0.1541in" fo:background-color="#FFFFFF">
        <style:tab-stops/>
      </style:paragraph-properties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P673" style:parent-style-name="內文" style:family="paragraph">
      <style:paragraph-properties fo:text-align="justify" fo:margin-top="0.1041in" fo:margin-bottom="0.1041in" fo:line-height="0.2222in" fo:margin-left="0.334in" fo:text-indent="-0.1541in" fo:background-color="#FFFFFF">
        <style:tab-stops/>
      </style:paragraph-properties>
    </style:style>
    <style:style style:name="T674" style:parent-style-name="強調粗體" style:family="text">
      <style:text-properties style:font-name="微軟正黑體" style:font-name-asian="微軟正黑體" fo:color="#000000" fo:font-size="10pt" style:font-size-asian="10pt" style:font-size-complex="10.5pt" fo:background-color="#FFFFFF"/>
    </style:style>
    <style:style style:name="T675" style:parent-style-name="強調粗體" style:family="text">
      <style:text-properties style:font-name="微軟正黑體" style:font-name-asian="微軟正黑體" fo:color="#000000" fo:font-size="10pt" style:font-size-asian="10pt" style:font-size-complex="10.5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margin-top="0.1041in" fo:margin-bottom="0.1041in" fo:line-height="0.2222in" fo:background-color="#FFFFFF"/>
    </style:style>
    <style:style style:name="T6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1pt" style:font-size-asian="11pt" style:font-size-complex="13.5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fo:background-color="#FFFF00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text-align="justify" fo:margin-top="0.1041in" fo:margin-bottom="0.1041in" fo:line-height="0.2222in" fo:background-color="#FFFFFF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text-align="justify" fo:margin-top="0.1041in" fo:margin-bottom="0.1041in" fo:line-height="0.2222in" fo:background-color="#FFFFFF"/>
    </style:style>
    <style:style style:name="P696" style:parent-style-name="內文" style:family="paragraph">
      <style:paragraph-properties fo:widows="2" fo:orphans="2" fo:break-before="page"/>
      <style:text-properties fo:hyphenate="true"/>
    </style:style>
    <style:style style:name="P697" style:parent-style-name="內文" style:family="paragraph">
      <style:paragraph-properties fo:widows="2" fo:orphans="2"/>
      <style:text-properties fo:hyphenate="true"/>
    </style:style>
    <style:style style:name="T6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36pt" style:font-size-asian="36pt" style:font-size-complex="9pt"/>
    </style:style>
    <style:style style:name="P699" style:parent-style-name="標題1" style:family="paragraph">
      <style:paragraph-properties fo:text-align="center"/>
      <style:text-properties fo:font-size="48pt" style:font-size-asian="48pt"/>
    </style:style>
    <style:style style:name="P700" style:parent-style-name="內文" style:family="paragraph">
      <style:paragraph-properties fo:widows="2" fo:orphans="2" fo:break-before="page" style:vertical-align="auto" fo:margin-top="0.1041in" fo:margin-bottom="0.1041in" fo:background-color="#FFFFFF"/>
      <style:text-properties style:font-name="Verdana" style:font-name-complex="新細明體" fo:color="#000000" style:letter-kerning="false" fo:font-size="11.5pt" style:font-size-asian="11.5pt" style:font-size-complex="11.5pt" fo:hyphenate="true"/>
    </style:style>
    <style:style style:name="P701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font-weight="bold" style:font-weight-asian="bold" fo:color="#000000" style:letter-kerning="false" fo:font-size="16pt" style:font-size-asian="16pt" style:font-size-complex="11.5pt" fo:hyphenate="true"/>
    </style:style>
    <style:style style:name="P702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color="#000000" style:letter-kerning="false" fo:font-size="11.5pt" style:font-size-asian="11.5pt" style:font-size-complex="11.5pt" fo:hyphenate="true"/>
    </style:style>
    <style:style style:name="P703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0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P712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color="#000000" style:letter-kerning="false" style:font-size-complex="12pt" fo:hyphenate="true"/>
    </style:style>
    <style:style style:name="P713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color="#000000" style:letter-kerning="false" style:font-size-complex="12pt" fo:hyphenate="true"/>
    </style:style>
    <style:style style:name="P714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 fo:hyphenate="true"/>
    </style:style>
    <style:style style:name="P715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17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18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P719" style:parent-style-name="內文" style:family="paragraph">
      <style:paragraph-properties fo:widows="2" fo:orphans="2" style:vertical-align="auto" fo:background-color="#FFFFFF"/>
      <style:text-properties style:font-name="新細明體" style:font-name-complex="Arial" fo:color="#000000" style:letter-kerning="false" style:font-size-complex="12pt" fo:hyphenate="true"/>
    </style:style>
    <style:style style:name="P720" style:parent-style-name="內文" style:family="paragraph">
      <style:paragraph-properties fo:widows="2" fo:orphans="2" style:vertical-align="auto" fo:background-color="#FFFFFF"/>
      <style:text-properties style:font-name="新細明體" style:font-name-complex="Arial" fo:color="#000000" style:letter-kerning="false" style:font-size-complex="12pt" fo:hyphenate="true"/>
    </style:style>
    <style:style style:name="P72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722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23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24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25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26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27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28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2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30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731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32" style:parent-style-name="預設段落字型" style:family="text">
      <style:text-properties style:font-name="新細明體" style:font-name-complex="Arial" fo:font-weight="bold" style:font-weight-asian="bold" fo:color="#000000" style:letter-kerning="false" style:font-size-complex="12pt"/>
    </style:style>
    <style:style style:name="T733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P734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Arial" fo:color="#000000" style:letter-kerning="false" style:font-size-complex="12pt" fo:hyphenate="true"/>
    </style:style>
    <style:style style:name="P735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 fo:background-color="#00FFFF" fo:hyphenate="true"/>
    </style:style>
    <style:style style:name="P736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4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47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48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4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0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54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5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56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57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5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5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0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2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3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4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6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767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68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69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0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1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2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3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4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5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776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P777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FF0000" style:letter-kerning="false"/>
    </style:style>
    <style:style style:name="P778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1" style:parent-style-name="內文" style:family="paragraph">
      <style:paragraph-properties fo:text-align="justify" fo:margin-top="0.1041in" fo:margin-bottom="0.1041in" fo:line-height="0.2222in" fo:margin-left="0.1666in" fo:background-color="#FFFFFF">
        <style:tab-stops/>
      </style:paragraph-properties>
    </style:style>
    <style:style style:name="T78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5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8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8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88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79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4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P798" style:parent-style-name="內文" style:family="paragraph">
      <style:paragraph-properties fo:text-align="justify" fo:margin-top="0.1041in" fo:margin-bottom="0.1041in" fo:line-height="0.2222in" fo:background-color="#FFFFFF"/>
    </style:style>
    <style:style style:name="T799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6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8pt" style:font-size-asian="8pt" style:font-size-complex="12pt"/>
    </style:style>
    <style:style style:name="T807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P80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809" style:parent-style-name="預設段落字型" style:family="text">
      <style:text-properties style:font-size-complex="12pt" fo:background-color="#FFFF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5b9bd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動力機械工程系-校外實習相關流程及表格</text:p>
      <text:p text:style-name="內文"><text:span text:style-name="T5">重點說明</text:span><text:span text:style-name="T6">:</text:span><text:span text:style-name="T7"><text:s/></text:span><text:span text:style-name="T8">請校外實習之學生務必注意本校外實習相關流程</text:span><text:span text:style-name="T9">(</text:span><text:span text:style-name="T10">時程</text:span><text:span text:style-name="T11">)</text:span><text:span text:style-name="T12">，以避免影響自身實習相關權益。</text:span></text:p>
      <text:list text:style-name="LFO1" text:continue-numbering="true">
        <text:list-item>
          <text:p text:style-name="P13">請留意本系系網〝校外實習公告〞之公告資訊，以提醒同學完成各時段應辦事宜。</text:p>
        </text:list-item>
        <text:list-item>
          <text:p text:style-name="P14"><text:span text:style-name="T15">校外實習</text:span><text:span text:style-name="T16">各時段</text:span><text:span text:style-name="T17">(</text:span><text:span text:style-name="T18">實習前、實習中、實習後</text:span><text:span text:style-name="T19">)</text:span><text:span text:style-name="T20">所需之表格，於有標誌底線之字體</text:span><text:span text:style-name="T21">(</text:span><text:span text:style-name="T22">如</text:span><text:a xlink:href="http://nfuimem.nfu.edu.tw/ezfiles/32/1032/img/893/550137696.doc" office:target-frame-name="_top" xlink:show="replace"><text:span text:style-name="T23">實習機構</text:span><text:bookmark-start text:name="_Hlt1389795"/><text:bookmark-start text:name="_Hlt1389796"/><text:span text:style-name="T24">基</text:span><text:bookmark-end text:name="_Hlt1389795"/><text:bookmark-end text:name="_Hlt1389796"/><text:span text:style-name="T25">本資料表</text:span></text:a><text:span text:style-name="T26">/</text:span><text:a xlink:href="http://nfuimem.nfu.edu.tw/ezfiles/32/1032/img/893/197618332.doc" office:target-frame-name="_top" xlink:show="replace"><text:span text:style-name="T27">心得說明</text:span></text:a><text:span text:style-name="T28">)</text:span></text:p>
        </text:list-item>
      </text:list>
      <text:p text:style-name="P29">按住CTRL鍵再按一下滑鼠以連結及下載表單。</text:p>
      <text:p text:style-name="清單段落"><text:span text:style-name="T30">【如連結失效請上網至虎科大研發處實習組</text:span><text:span text:style-name="T31">&gt;(</text:span><text:span text:style-name="T32">左邊</text:span><text:span text:style-name="T33">)</text:span><text:span text:style-name="T34">校外實習課程專區，下載表單</text:span><text:a xlink:href="http://tech.nfu.edu.tw/index.php/zh/2019-04-21-07-33-08" office:target-frame-name="_top" xlink:show="replace"><text:span text:style-name="超連結">http://tech.nfu.edu</text:span><text:bookmark-start text:name="_Hlt26435435"/><text:bookmark-start text:name="_Hlt26435436"/><text:span text:style-name="超連結">.</text:span><text:bookmark-end text:name="_Hlt26435435"/><text:bookmark-end text:name="_Hlt26435436"/><text:span text:style-name="超連結">tw/index.php/zh/2019-04</text:span><text:bookmark-start text:name="_Hlt17797833"/><text:bookmark-start text:name="_Hlt17798056"/><text:bookmark-start text:name="_Hlt17798057"/><text:span text:style-name="超連結">-</text:span><text:bookmark-end text:name="_Hlt17797833"/><text:bookmark-end text:name="_Hlt17798056"/><text:bookmark-end text:name="_Hlt17798057"/><text:span text:style-name="超連結">21-07-33-08</text:span></text:a><text:span text:style-name="T35">】。</text:span></text:p>
      <text:list text:style-name="LFO1" text:continue-numbering="true">
        <text:list-item>
          <text:p text:style-name="P36"><text:span text:style-name="T37">前往實習之公司機關須有</text:span><text:span text:style-name="T38">營業登記</text:span><text:span text:style-name="T39">(</text:span><text:span text:style-name="T40">若有不清楚可上</text:span><text:a xlink:href="http://www.etax.nat.gov.tw/etwmain/front/ETW113W1" office:target-frame-name="_top" xlink:show="replace"><text:span text:style-name="T41">財政部</text:span></text:a><text:span text:style-name="T42">查詢營業登記相關資料</text:span><text:span text:style-name="T43">)</text:span><text:span text:style-name="T44">。</text:span></text:p>
        </text:list-item>
        <text:list-item>
          <text:p text:style-name="P45"><text:span text:style-name="T46">請注意各實習流程之表單其</text:span><text:span text:style-name="T47">填寫人</text:span><text:span text:style-name="T48">及</text:span><text:span text:style-name="T49">繳交期限</text:span><text:span text:style-name="T50">以利系務執行。</text:span></text:p>
        </text:list-item>
      </text:list>
      <text:p text:style-name="P51"/>
      <text:p text:style-name="P54"><text:span text:style-name="T55">目錄</text:span></text:p>
      <text:table-of-content text:name="_TOC12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6"><text:a xlink:href="file:///C:/Users/admin/Desktop/校外實習相關流程及表格.odt#_Toc30423789" office:target-frame-name="_top" xlink:show="replace"><text:span text:style-name="T57">校外實習相關流程及表格</text:span><text:span text:style-name="T58"><text:tab/>1</text:span></text:a></text:p>
          <text:p text:style-name="P59"><text:a xlink:href="file:///C:/Users/admin/Desktop/校外實習相關流程及表格.odt#_Toc30423790" office:target-frame-name="_top" xlink:show="replace"><text:span text:style-name="T60">校外實習問題集</text:span><text:span text:style-name="T61">(</text:span><text:span text:style-name="T62">必讀</text:span><text:span text:style-name="T63">)</text:span><text:span text:style-name="T64"><text:tab/>7</text:span></text:a></text:p>
        </text:index-body>
      </text:table-of-content>
      <text:p text:style-name="P65"/>
      <text:p text:style-name="內文"><text:span text:style-name="T68"><draw:frame draw:z-index="251659264" draw:id="id2" draw:style-name="a2" draw:name="文字方塊 2" text:anchor-type="paragraph" svg:x="1.57222in" svg:y="3.05694in" svg:width="7.88542in" svg:height="1.42917in" style:rel-width="scale" style:rel-height="scale"><draw:text-box><text:h text:style-name="P69" text:outline-level="1"><text:bookmark-start text:name="_Toc30423789"/><text:span text:style-name="T70">校外實習相關流程及表格</text:span><text:bookmark-end text:name="_Toc30423789"/></text:h><text:p text:style-name="P71"/></draw:text-box><svg:title/><svg:desc/></draw:frame></text:span></text:p>
      <text:p text:style-name="內文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9">
              <text:p text:style-name="P87"><text:span text:style-name="T88">動力機械工程系</text:span><text:span text:style-name="T89">-</text:span><text:span text:style-name="T90">校外實習相關流程及表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 table:number-columns-spanned="2">
              <text:p text:style-name="P92"/>
            </table:table-cell>
            <table:covered-table-cell/>
          </table:table-row>
          <table:table-row table:style-name="TableRow93">
            <table:table-cell table:style-name="TableCell94">
              <text:p text:style-name="P95">時段</text:p>
            </table:table-cell>
            <table:table-cell table:style-name="TableCell96">
              <text:p text:style-name="P97"><text:span text:style-name="T98">名稱</text:span><text:span text:style-name="T99"><text:line-break/></text:span><text:span text:style-name="T100">(</text:span><text:span text:style-name="T101">請直接點選名稱</text:span></text:p>
              <text:p text:style-name="P102"><text:span text:style-name="T103">下載表單</text:span><text:span text:style-name="T104">)</text:span></text:p>
            </table:table-cell>
            <table:table-cell table:style-name="TableCell105">
              <text:p text:style-name="P106">填寫人</text:p>
            </table:table-cell>
            <table:table-cell table:style-name="TableCell107">
              <text:p text:style-name="P108">說明</text:p>
            </table:table-cell>
            <table:table-cell table:style-name="TableCell109" table:number-columns-spanned="3">
              <text:p text:style-name="P110">繳交方式</text:p>
            </table:table-cell>
            <table:covered-table-cell/>
            <table:covered-table-cell/>
            <table:table-cell table:style-name="TableCell111">
              <text:p text:style-name="P112">繳交期限</text:p>
            </table:table-cell>
            <table:table-cell table:style-name="TableCell113" table:number-columns-spanned="2">
              <text:p text:style-name="P114"/>
            </table:table-cell>
            <table:covered-table-cell/>
            <table:table-cell table:style-name="TableCell115">
              <text:p text:style-name="P116"/>
            </table:table-cell>
          </table:table-row>
        </table:table-header-rows>
        <table:table-row table:style-name="TableRow117">
          <table:table-cell table:style-name="TableCell118" table:number-rows-spanned="4">
            <text:p text:style-name="P119">實習前</text:p>
          </table:table-cell>
          <table:table-cell table:style-name="TableCell120">
            <text:p text:style-name="內文"><text:a xlink:href="http://nfuimem.nfu.edu.tw/ezfiles/32/1032/img/893/784764717.doc" office:target-frame-name="_top" xlink:show="replace"><text:span text:style-name="T121">實習機構</text:span><text:bookmark-start text:name="_Hlt25754347"/><text:span text:style-name="T122">基</text:span><text:bookmark-start text:name="_Hlt25241088"/><text:bookmark-start text:name="_Hlt25241089"/><text:bookmark-end text:name="_Hlt25754347"/><text:span text:style-name="T123">本</text:span><text:bookmark-start text:name="_Hlt25754314"/><text:bookmark-end text:name="_Hlt25241088"/><text:bookmark-end text:name="_Hlt25241089"/><text:span text:style-name="T124">資</text:span><text:bookmark-start text:name="_Hlt30065043"/><text:bookmark-start text:name="_Hlt30065044"/><text:bookmark-end text:name="_Hlt25754314"/><text:span text:style-name="T125">料</text:span><text:bookmark-start text:name="_Hlt25754310"/><text:bookmark-start text:name="_Hlt25754311"/><text:bookmark-end text:name="_Hlt30065043"/><text:bookmark-end text:name="_Hlt30065044"/><text:span text:style-name="T126">表</text:span><text:bookmark-end text:name="_Hlt25754310"/><text:bookmark-end text:name="_Hlt25754311"/></text:a></text:p>
          </table:table-cell>
          <table:table-cell table:style-name="TableCell127">
            <text:p text:style-name="P128">實習機構</text:p>
          </table:table-cell>
          <table:table-cell table:style-name="TableCell129">
            <text:p text:style-name="P130"><text:span text:style-name="T131">所有欄位資料請據實填寫。</text:span><text:span text:style-name="T132">(</text:span><text:span text:style-name="T133">機構資料若有不清楚的可上</text:span><text:a xlink:href="http://www.etax.nat.gov.tw/etwmain/front/ETW113W1" office:target-frame-name="_top" xlink:show="replace"><text:span text:style-name="T134">財政部</text:span></text:a><text:span text:style-name="T135">查詢營業登記相關資料填寫</text:span><text:span text:style-name="T136">)</text:span></text:p>
            <text:p text:style-name="P137">本系審核條件資料:</text:p>
            <text:p text:style-name="P138"><text:span text:style-name="T139">公司統一編號、有提供勞健保及意外險</text:span></text:p>
          </table:table-cell>
          <table:table-cell table:style-name="TableCell140" table:number-columns-spanned="3">
            <text:p text:style-name="P141"><text:span text:style-name="T142">請以</text:span><text:span text:style-name="T143">電腦文書繕打</text:span><text:span text:style-name="T144">並列印紙本繳交至系辦</text:span></text:p>
          </table:table-cell>
          <table:covered-table-cell/>
          <table:covered-table-cell/>
          <table:table-cell table:style-name="TableCell145" table:number-rows-spanned="3">
            <text:p text:style-name="P146"><text:span text:style-name="T147"></text:span><text:span text:style-name="T148">學年</text:span><text:span text:style-name="T149">/</text:span><text:span text:style-name="T150">學期</text:span><text:span text:style-name="T151">(</text:span><text:span text:style-name="T152">上</text:span><text:span text:style-name="T153">)/</text:span><text:span text:style-name="T154">暑期實習：</text:span></text:p>
            <text:p text:style-name="P155">5月7日前</text:p>
            <text:p text:style-name="P156"><text:span text:style-name="T157"></text:span><text:span text:style-name="T158">學期</text:span><text:span text:style-name="T159">(</text:span><text:span text:style-name="T160">下</text:span><text:span text:style-name="T161">)/</text:span><text:span text:style-name="T162">寒期實習：</text:span></text:p>
            <text:p text:style-name="P163"><text:span text:style-name="T164">10</text:span><text:span text:style-name="T165">月</text:span><text:span text:style-name="T166">30</text:span><text:span text:style-name="T167">日前</text:span><text:span text:style-name="T168"><text:s/>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內文"><text:a xlink:href="http://nfuimem.nfu.edu.tw/ezfiles/32/1032/img/893/616605455.odt" office:target-frame-name="_top" xlink:show="replace"><text:span text:style-name="T176">實習機構評估表</text:span></text:a></text:p>
          </table:table-cell>
          <table:table-cell table:style-name="TableCell177">
            <text:p text:style-name="P178">輔導老師</text:p>
          </table:table-cell>
          <table:table-cell table:style-name="TableCell179">
            <text:list text:style-name="LFO2" text:continue-numbering="true">
              <text:list-item>
                <text:p text:style-name="P180"><text:span text:style-name="T181">完全符合以下條件者，可提供</text:span><text:span text:style-name="T182">先前評估表，</text:span><text:span text:style-name="T183">不用再次進行評估：</text:span></text:p>
                <text:list text:continue-numbering="true">
                  <text:list-item>
                    <text:p text:style-name="P184">非第一次合作之廠商。</text:p>
                  </text:list-item>
                  <text:list-item>
                    <text:p text:style-name="P185">工作環境及聘用條件不變。</text:p>
                  </text:list-item>
                  <text:list-item>
                    <text:p text:style-name="P186">薪資、勞健保及福利制度不變。</text:p>
                  </text:list-item>
                </text:list>
              </text:list-item>
              <text:list-item>
                <text:p text:style-name="P187">請確認評估表內容須與實習機構基本資料表一致。</text:p>
              </text:list-item>
              <text:list-item>
                <text:p text:style-name="P188"><text:span text:style-name="T189">依規定辦理差假申請，檢附</text:span><text:span text:style-name="T190">核准假單</text:span><text:span text:style-name="T191">及</text:span><text:span text:style-name="T192">實地拜訪照片</text:span><text:span text:style-name="T193">，可報車馬費。</text:span></text:p>
              </text:list-item>
            </text:list>
          </table:table-cell>
          <table:table-cell table:style-name="TableCell194" table:number-columns-spanned="3" table:number-rows-spanned="2">
            <text:p text:style-name="P195"><text:span text:style-name="T196">紙本繳交至系辦</text:span></text:p>
          </table:table-cell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內文"><text:a xlink:href="http://nfuimem.nfu.edu.tw/ezfiles/32/1032/img/893/137502601.docx" office:target-frame-name="_top" xlink:show="replace"><text:span text:style-name="T205">專題指導老師</text:span><text:span text:style-name="T206">/</text:span><text:span text:style-name="T207">指導教授同</text:span><text:bookmark-start text:name="_Hlt516566176"/><text:bookmark-start text:name="_Hlt516566177"/><text:span text:style-name="T208">意</text:span><text:bookmark-end text:name="_Hlt516566176"/><text:bookmark-end text:name="_Hlt516566177"/><text:span text:style-name="T209">書</text:span></text:a></text:p>
          </table:table-cell>
          <table:table-cell table:style-name="TableCell210">
            <text:p text:style-name="P211">學生、</text:p>
            <text:p text:style-name="P212">專題指導老師 /</text:p>
            <text:p text:style-name="P213">指導教授</text:p>
          </table:table-cell>
          <table:table-cell table:style-name="TableCell214">
            <text:p text:style-name="P215"><text:span text:style-name="T216">於以下時間進行校外實習之學生</text:span><text:span text:style-name="T217">才須填寫</text:span><text:span text:style-name="T218">：</text:span></text:p>
            <text:p text:style-name="P219">1.大三升大四之暑期、大四上學期<text:s/></text:p>
            <text:p text:style-name="P220"><text:span text:style-name="T221">2.</text:span><text:span text:style-name="T222">碩二</text:span></text:p>
          </table: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P232"><text:span text:style-name="T233"></text:span><text:span text:style-name="T234">於每年</text:span><text:span text:style-name="T235">5</text:span><text:span text:style-name="T236">月份</text:span><text:span text:style-name="T237">/11</text:span><text:span text:style-name="T238">月份校外實習委員會議進行審核，審查結果於會後一週內公告至系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5">
            <text:p text:style-name="P243">實習前</text:p>
          </table:table-cell>
          <table:table-cell table:style-name="TableCell244">
            <text:p text:style-name="內文"><text:a xlink:href="http://nfuimem.nfu.edu.tw/ezfiles/32/1032/img/893/262670925.odt" office:target-frame-name="_top" xlink:show="replace"><text:span text:style-name="T245">學生家長同</text:span><text:bookmark-start text:name="_Hlt30490306"/><text:bookmark-start text:name="_Hlt30490307"/><text:span text:style-name="T246">意</text:span><text:bookmark-end text:name="_Hlt30490306"/><text:bookmark-end text:name="_Hlt30490307"/><text:span text:style-name="T247">書</text:span></text:a></text:p>
          </table:table-cell>
          <table:table-cell table:style-name="TableCell248">
            <text:p text:style-name="P249">家長 </text:p>
          </table:table-cell>
          <table:table-cell table:style-name="TableCell250">
            <text:p text:style-name="P251">務必確實告知父母前往校外實習一事，嚴禁自行簽章。</text:p>
          </table:table-cell>
          <table:table-cell table:style-name="TableCell252" table:number-columns-spanned="3" table:number-rows-spanned="2">
            <text:p text:style-name="P253"><text:span text:style-name="T254">請實習學生協助將紙本繳交至系辦。</text:span></text:p>
          </table:table-cell>
          <table:covered-table-cell/>
          <table:covered-table-cell/>
          <table:table-cell table:style-name="TableCell255" table:number-rows-spanned="5">
            <text:p text:style-name="P256"><text:span text:style-name="T257"></text:span><text:span text:style-name="T258">於</text:span><text:span text:style-name="T259">校外實習委員</text:span><text:span text:style-name="T260">會議審核後二週內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內文"><text:a xlink:href="http://nfuimem.nfu.edu.tw/ezfiles/32/1032/img/893/639854446.odt" office:target-frame-name="_top" xlink:show="replace"><text:span text:style-name="T268">授權選課同</text:span><text:bookmark-start text:name="_Hlt30490215"/><text:bookmark-start text:name="_Hlt30490216"/><text:bookmark-start text:name="_Hlt30490283"/><text:bookmark-start text:name="_Hlt30490284"/><text:span text:style-name="T269">意</text:span><text:bookmark-start text:name="_Hlt23850333"/><text:bookmark-start text:name="_Hlt23850334"/><text:bookmark-end text:name="_Hlt30490215"/><text:bookmark-end text:name="_Hlt30490216"/><text:bookmark-end text:name="_Hlt30490283"/><text:bookmark-end text:name="_Hlt30490284"/><text:span text:style-name="T270">書</text:span><text:bookmark-end text:name="_Hlt23850333"/><text:bookmark-end text:name="_Hlt23850334"/></text:a></text:p>
          </table:table-cell>
          <table:table-cell table:style-name="TableCell271">
            <text:p text:style-name="P272">學生 </text:p>
          </table:table-cell>
          <table:table-cell table:style-name="TableCell273">
            <text:p text:style-name="P274"><text:span text:style-name="T275">因校外實習課程</text:span><text:span text:style-name="T276">不開放學生自行選課</text:span><text:span text:style-name="T277">，請準時繳交。</text:span></text:p>
            <text:p text:style-name="P278"><text:span text:style-name="T279">請於</text:span><text:span text:style-name="T280">開學後第一週</text:span><text:span text:style-name="T281">時至選課系統上作確認，如無實習課程應向系辦公室報告，以利協助選課。</text:span></text:p>
          </table:table-cell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內文"><text:a xlink:href="http://nfuimem.nfu.edu.tw/ezfiles/32/1032/img/893/901118075.xls" office:target-frame-name="_top" xlink:show="replace"><text:span text:style-name="T291">校外實習</text:span><text:bookmark-start text:name="_Hlt20141534"/><text:bookmark-start text:name="_Hlt20141535"/><text:span text:style-name="T292">投</text:span><text:bookmark-start text:name="_Hlt30169587"/><text:bookmark-start text:name="_Hlt30169588"/><text:bookmark-end text:name="_Hlt20141534"/><text:bookmark-end text:name="_Hlt20141535"/><text:span text:style-name="T293">保</text:span><text:bookmark-start text:name="_Hlt19798862"/><text:bookmark-start text:name="_Hlt19798863"/><text:bookmark-end text:name="_Hlt30169587"/><text:bookmark-end text:name="_Hlt30169588"/><text:span text:style-name="T294">名</text:span><text:bookmark-end text:name="_Hlt19798862"/><text:bookmark-end text:name="_Hlt19798863"/><text:span text:style-name="T295">冊</text:span></text:a></text:p>
          </table:table-cell>
          <table:table-cell table:style-name="TableCell296">
            <text:p text:style-name="P297">學生</text:p>
          </table:table-cell>
          <table:table-cell table:style-name="TableCell298" table:number-rows-spanned="2">
            <text:p text:style-name="P299"><text:span text:style-name="T300">所有欄位資料請填寫完整。</text:span></text:p>
          </table:table-cell>
          <table:table-cell table:style-name="TableCell301" table:number-rows-spanned="2">
            <text:p text:style-name="P302">email至系辦信箱pme@gs.nfu.edu.tw</text:p>
            <text:p text:style-name="P303"><text:span text:style-name="T304">(</text:span><text:span text:style-name="T305">多位學生前往同一間公司可彙整成一份寄送。</text:span><text:span text:style-name="T306">)</text:span></text:p>
          </table:table-cell>
          <table:table-cell table:style-name="TableCell307" table:number-columns-spanned="2" table:number-rows-spanned="2">
            <text:p text:style-name="P308">信件主旨請註明:</text:p>
            <text:p text:style-name="P309"><text:span text:style-name="T310">實習投保</text:span><text:span text:style-name="T311">/</text:span><text:span text:style-name="T312">機構名冊</text:span><text:span text:style-name="T313">●●●</text:span><text:span text:style-name="T314">公司</text:span><text:span text:style-name="T315">&lt;</text:span><text:span text:style-name="T316">內含</text:span><text:span text:style-name="T317">●●</text:span><text:span text:style-name="T318">名學生資料</text:span><text:span text:style-name="T319">&gt;</text:span></text:p>
            <text:p text:style-name="P320"/>
          </table:table-cell>
          <table:covered-table-cell/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內文"><text:a xlink:href="http://nfuimem.nfu.edu.tw/ezfiles/32/1032/img/893/172072312.xls" office:target-frame-name="_top" xlink:show="replace"><text:span text:style-name="T329">校外實習機構</text:span><text:bookmark-start text:name="_Hlt30169595"/><text:bookmark-start text:name="_Hlt30169596"/><text:span text:style-name="T330">及</text:span><text:bookmark-end text:name="_Hlt30169595"/><text:bookmark-end text:name="_Hlt30169596"/><text:span text:style-name="T331">實</text:span><text:bookmark-start text:name="_Hlt19798704"/><text:bookmark-start text:name="_Hlt19798705"/><text:span text:style-name="T332">習</text:span><text:bookmark-end text:name="_Hlt19798704"/><text:bookmark-end text:name="_Hlt19798705"/><text:span text:style-name="T333">生</text:span><text:bookmark-start text:name="_Hlt20141700"/><text:bookmark-start text:name="_Hlt20141701"/><text:span text:style-name="T334">名</text:span><text:bookmark-end text:name="_Hlt20141700"/><text:bookmark-end text:name="_Hlt20141701"/><text:span text:style-name="T335">冊</text:span></text:a></text:p>
          </table:table-cell>
          <table:table-cell table:style-name="TableCell336">
            <text:p text:style-name="P337">學生 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內文"><text:a xlink:href="http://nfuimem.nfu.edu.tw/ezfiles/32/1032/img/893/110860411.docx" office:target-frame-name="_top" xlink:show="replace"><text:span text:style-name="T349">校外實習行前說明會</text:span><text:bookmark-start text:name="_Hlt516821904"/><text:bookmark-start text:name="_Hlt516821905"/><text:span text:style-name="T350">記</text:span><text:bookmark-start text:name="_Hlt516822017"/><text:bookmark-end text:name="_Hlt516821904"/><text:bookmark-end text:name="_Hlt516821905"/><text:span text:style-name="T351">錄</text:span><text:bookmark-end text:name="_Hlt516822017"/><text:span text:style-name="T352">表</text:span></text:a></text:p>
          </table:table-cell>
          <table:table-cell table:style-name="TableCell353">
            <text:p text:style-name="P354">輔導老師</text:p>
          </table:table-cell>
          <table:table-cell table:style-name="TableCell355">
            <text:p text:style-name="P356"><text:span text:style-name="T357">各輔導老師自行辦理說明會，說明實習內容、流程與規定並檢附活動照片、簽到表及</text:span><text:span text:style-name="T358">行前說明會紀錄</text:span></text:p>
          </table:table-cell>
          <table:table-cell table:style-name="TableCell359" table:number-columns-spanned="3">
            <text:p text:style-name="P360"><text:span text:style-name="T361">紙本繳交至系辦</text:span><text:span text:style-name="T362">(</text:span><text:span text:style-name="T363">輔導老師無辦理說明會免繳</text:span><text:span text:style-name="T364">)</text:span></text:p>
          </table:table-cell>
          <table:covered-table-cell/>
          <table:covered-table-cell/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實習前</text:p>
          </table:table-cell>
          <table:table-cell table:style-name="TableCell373">
            <text:p text:style-name="內文"><text:bookmark-start text:name="_Hlt19799939"/><text:a xlink:href="http://nfuimem.nfu.edu.tw/files/15-1032-53045,c7098-1.php" office:target-frame-name="_top" xlink:show="replace"><text:span text:style-name="T374">校外實習</text:span><text:bookmark-start text:name="_Hlt19799923"/><text:bookmark-start text:name="_Hlt19799924"/><text:span text:style-name="T375">合</text:span><text:bookmark-start text:name="_Hlt516757819"/><text:bookmark-end text:name="_Hlt19799923"/><text:bookmark-end text:name="_Hlt19799924"/><text:span text:style-name="T376">約</text:span><text:bookmark-start text:name="_Hlt19800015"/><text:bookmark-end text:name="_Hlt516757819"/><text:span text:style-name="T377">書</text:span><text:bookmark-end text:name="_Hlt19799939"/><text:bookmark-end text:name="_Hlt19800015"/></text:a></text:p>
          </table:table-cell>
          <table:table-cell table:style-name="TableCell378">
            <text:p text:style-name="P379">輔導老師</text:p>
            <text:p text:style-name="P380">實習機構</text:p>
          </table:table-cell>
          <table:table-cell table:style-name="TableCell381">
            <text:list text:style-name="LFO3" text:continue-numbering="true">
              <text:list-item>
                <text:p text:style-name="P382">合約書上甲乙雙方皆需用印，若有錯字改寫，請寫錯方於錯處蓋章予以證明，若錯誤過多，建議重新填寫。</text:p>
              </text:list-item>
              <text:list-item>
                <text:p text:style-name="P383">授權代理人由輔導老師簽章。</text:p>
              </text:list-item>
              <text:list-item>
                <text:p text:style-name="P384">合約書經雙方確認正確無誤後→經輔導老師簽章→送至系辦公室。</text:p>
              </text:list-item>
              <text:list-item>
                <text:p text:style-name="P385">實習機構：可先送至公司用印，或是學校用印後由系辦/輔導老師送回公司再用印。</text:p>
              </text:list-item>
              <text:list-item>
                <text:p text:style-name="P386">合約書內容填寫請注意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387"><text:a xlink:href="http://nfuaca.nfu.edu.tw/images/teach-law/teach-law/2/2-3國立虎尾科技大學學生抵免科目學分及抵免後修課處理要點.pdf" office:target-frame-name="_top" xlink:show="replace"><text:span text:style-name="T388">抵免學分</text:span><text:bookmark-start text:name="_Hlt20139501"/><text:span text:style-name="T389">規</text:span><text:bookmark-start text:name="_Hlt19800699"/><text:bookmark-start text:name="_Hlt19800700"/><text:bookmark-end text:name="_Hlt20139501"/><text:span text:style-name="T390">則</text:span><text:bookmark-start text:name="_Hlt20139508"/><text:bookmark-end text:name="_Hlt19800699"/><text:bookmark-end text:name="_Hlt19800700"/><text:span text:style-name="T391">說</text:span><text:bookmark-end text:name="_Hlt20139508"/><text:span text:style-name="T392">明</text:span></text:a><text:span text:style-name="T393">。</text:span></text:p>
                  </text:list-item>
                  <text:list-item>
                    <text:p text:style-name="P394"><text:span text:style-name="T395">學年度判定：依</text:span><text:a xlink:href="https://www.nfu.edu.tw/zh/nfu-calendar" office:target-frame-name="_top" xlink:show="replace"><text:span text:style-name="T396">學校行</text:span><text:bookmark-start text:name="_Hlt19800704"/><text:span text:style-name="T397">事</text:span><text:bookmark-end text:name="_Hlt19800704"/><text:span text:style-name="T398">曆</text:span></text:a><text:span text:style-name="T399">規定。</text:span></text:p>
                  </text:list-item>
                  <text:list-item>
                    <text:p text:style-name="P400"><text:span text:style-name="T401">內容可依實際情況修訂或請參考實習組提供之</text:span><text:a xlink:href="http://tech.nfu.edu.tw/index.php/zh/2019-04-21-07-33-08/302-2019-04-21-09-53-02" office:target-frame-name="_top" xlink:show="replace"><text:span text:style-name="T402">合</text:span><text:bookmark-start text:name="_Hlt20139616"/><text:span text:style-name="T403">約</text:span><text:bookmark-end text:name="_Hlt20139616"/><text:span text:style-name="T404">書</text:span></text:a><text:span text:style-name="T405">。</text:span></text:p>
                  </text:list-item>
                </text:list>
              </text:list-item>
            </text:list>
          </table:table-cell>
          <table:table-cell table:style-name="TableCell406" table:number-columns-spanned="3">
            <text:p text:style-name="P407"><text:span text:style-name="T408">1</text:span><text:span text:style-name="T409">式</text:span><text:span text:style-name="T410">2</text:span><text:span text:style-name="T411">份</text:span><text:span text:style-name="T412">，紙本繳交至系辦。</text:span></text:p>
          </table:table-cell>
          <table:covered-table-cell/>
          <table:covered-table-cell/>
          <table:table-cell table:style-name="TableCell413">
            <text:p text:style-name="P414"><text:span text:style-name="T415"></text:span><text:span text:style-name="T416">於系務會議審核後二週內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實習中</text:p>
          </table:table-cell>
          <table:table-cell table:style-name="TableCell424">
            <text:p text:style-name="內文"><text:a xlink:href="http://nfuimem.nfu.edu.tw/ezfiles/32/1032/img/893/872611626.doc" office:target-frame-name="_top" xlink:show="replace"><text:span text:style-name="T425">輔導老</text:span><text:bookmark-start text:name="_Hlt19800457"/><text:bookmark-end text:name="_Hlt19800457"/><text:span text:style-name="T426">師訪視校外實習生</text:span><text:bookmark-start text:name="_Hlt19800443"/><text:bookmark-start text:name="_Hlt19800444"/><text:bookmark-start text:name="_Hlt19800450"/><text:bookmark-end text:name="_Hlt19800443"/><text:bookmark-end text:name="_Hlt19800444"/><text:bookmark-end text:name="_Hlt19800450"/><text:span text:style-name="T427">紀錄表</text:span></text:a></text:p>
          </table:table-cell>
          <table:table-cell table:style-name="TableCell428">
            <text:p text:style-name="P429">輔導老師</text:p>
          </table:table-cell>
          <table:table-cell table:style-name="TableCell430">
            <text:list text:style-name="LFO5" text:continue-numbering="true">
              <text:list-item>
                <text:p text:style-name="P431">所有欄位資料請據實予以填寫完整。</text:p>
              </text:list-item>
              <text:list-item>
                <text:p text:style-name="P432"><text:span text:style-name="T433">如欲申請車馬費補助，請依規定辦理差假，並繳交列印核准假單。</text:span></text:p>
              </text:list-item>
            </text:list>
          </table:table-cell>
          <table:table-cell table:style-name="TableCell434" table:number-columns-spanned="3">
            <text:p text:style-name="內文"><text:span text:style-name="T435">紙本繳交至系辦公室</text:span></text:p>
          </table:table-cell>
          <table:covered-table-cell/>
          <table:covered-table-cell/>
          <table:table-cell table:style-name="TableCell436">
            <text:p text:style-name="P437"><text:span text:style-name="T438"></text:span><text:span text:style-name="T439">期末段考週結束後一週內。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6">
            <text:p text:style-name="P446">實習中</text:p>
          </table:table-cell>
          <table:table-cell table:style-name="TableCell447">
            <text:p text:style-name="內文"><text:a xlink:href="http://nfuimem.nfu.edu.tw/ezfiles/32/1032/img/893/515214179.doc" office:target-frame-name="_top" xlink:show="replace"><text:span text:style-name="T448">校外實</text:span><text:bookmark-start text:name="_Hlt19800459"/><text:span text:style-name="T449">習</text:span><text:bookmark-start text:name="_Hlt516820767"/><text:bookmark-end text:name="_Hlt19800459"/><text:span text:style-name="T450">日</text:span><text:bookmark-start text:name="_Hlt516820782"/><text:bookmark-start text:name="_Hlt516820801"/><text:bookmark-start text:name="_Hlt516820802"/><text:bookmark-end text:name="_Hlt516820767"/><text:span text:style-name="T451">誌</text:span><text:bookmark-end text:name="_Hlt516820782"/><text:bookmark-end text:name="_Hlt516820801"/><text:bookmark-end text:name="_Hlt516820802"/></text:a></text:p>
          </table:table-cell>
          <table:table-cell table:style-name="TableCell452">
            <text:p text:style-name="P453">學生 </text:p>
          </table:table-cell>
          <table:table-cell table:style-name="TableCell454">
            <text:p text:style-name="P455">請依報告格式範例要求</text:p>
            <text:p text:style-name="P456"><text:span text:style-name="T457">(</text:span><text:span text:style-name="T458">含報告封面</text:span><text:span text:style-name="T459">/</text:span><text:span text:style-name="T460">送</text:span><text:span text:style-name="T461">輔導老師評閱並簽名</text:span><text:span text:style-name="T462">)</text:span><text:span text:style-name="T463">。</text:span></text:p>
          </table:table-cell>
          <table:table-cell table:style-name="TableCell464" table:number-columns-spanned="2" table:number-rows-spanned="3">
            <text:p text:style-name="P465"><text:span text:style-name="T466">1.</text:span><text:span text:style-name="T467">各實習類別</text:span><text:span text:style-name="T468">(</text:span><text:span text:style-name="T469">上</text:span><text:span text:style-name="T470">/</text:span><text:span text:style-name="T471">下</text:span><text:span text:style-name="T472">/</text:span><text:span text:style-name="T473">寒</text:span><text:span text:style-name="T474">/</text:span><text:span text:style-name="T475">暑期實習</text:span><text:span text:style-name="T476">)</text:span><text:span text:style-name="T477">，請於以下時段繳交資料</text:span><text:span text:style-name="T478">:</text:span></text:p>
            <text:p text:style-name="P479">上學期&amp;暑期實習請於上學期末段考(1月)繳交</text:p>
            <text:p text:style-name="P480">下學期&amp;寒期實習請於下學期末段考(6月)繳交</text:p>
            <text:p text:style-name="P481"><text:span text:style-name="T482">例</text:span><text:span text:style-name="T483">:</text:span><text:span text:style-name="T484">全學年實習</text:span><text:span text:style-name="T485">(</text:span><text:span text:style-name="T486">如類別含</text:span><text:span text:style-name="T487">上</text:span><text:span text:style-name="T488">/</text:span><text:span text:style-name="T489">寒</text:span><text:span text:style-name="T490">/</text:span><text:span text:style-name="T491">下</text:span><text:span text:style-name="T492">學期實習</text:span><text:span text:style-name="T493">)</text:span></text:p>
            <text:p text:style-name="P494"><text:span text:style-name="T495">須繳交</text:span><text:span text:style-name="T496">(</text:span><text:span text:style-name="T497">上</text:span><text:span text:style-name="T498">/</text:span><text:span text:style-name="T499">寒</text:span><text:span text:style-name="T500">/</text:span><text:span text:style-name="T501">下</text:span><text:span text:style-name="T502">)</text:span><text:span text:style-name="T503">三次，各繳交時段如上所列。</text:span></text:p>
            <text:p text:style-name="P504"><text:span text:style-name="T505">(</text:span><text:span text:style-name="T506">不清楚請見</text:span><text:span text:style-name="T507">P.8_</text:span><text:span text:style-name="T508">校外實習</text:span><text:span text:style-name="T509">Q&amp;A)</text:span></text:p>
            <text:p text:style-name="P510">2.因提請主管評核須花費時間，請提前準備作業時間。</text:p>
          </table:table-cell>
          <table:covered-table-cell/>
          <table:table-cell table:style-name="TableCell511" table:number-rows-spanned="3">
            <text:p text:style-name="P512"><text:span text:style-name="T513">實習成績之依據來源，請準時繳交。</text:span></text:p>
          </table:table-cell>
          <table:table-cell table:style-name="TableCell514" table:number-rows-spanned="3">
            <text:p text:style-name="P515"><text:span text:style-name="T516"></text:span><text:span text:style-name="T517">期末段考週結束後一週內。</text:span>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內文"><text:a xlink:href="http://nfuimem.nfu.edu.tw/ezfiles/32/1032/img/893/132769046.doc" office:target-frame-name="_top" xlink:show="replace"><text:span text:style-name="T525">校外實習</text:span><text:bookmark-start text:name="_Hlt19800467"/><text:bookmark-start text:name="_Hlt19800468"/><text:bookmark-start text:name="_Hlt19800475"/><text:bookmark-start text:name="_Hlt19800476"/><text:span text:style-name="T526">心</text:span><text:bookmark-end text:name="_Hlt19800467"/><text:bookmark-end text:name="_Hlt19800468"/><text:bookmark-end text:name="_Hlt19800475"/><text:bookmark-end text:name="_Hlt19800476"/><text:span text:style-name="T527">得</text:span></text:a></text:p>
          </table:table-cell>
          <table:table-cell table:style-name="TableCell528">
            <text:p text:style-name="P529">學生</text:p>
          </table:table-cell>
          <table:table-cell table:style-name="TableCell530">
            <text:p text:style-name="P531">請依報告格式範例要求(含報告封面)</text:p>
            <text:p text:style-name="P532"><text:span text:style-name="T533"><text:s/></text:span><text:a xlink:href="http://nfuimem.nfu.edu.tw/ezfiles/32/1032/img/893/197618332.doc" office:target-frame-name="_top" xlink:show="replace"><text:span text:style-name="T534">心得說</text:span><text:bookmark-start text:name="_Hlt19800684"/><text:bookmark-start text:name="_Hlt19800685"/><text:span text:style-name="T535">明</text:span><text:bookmark-end text:name="_Hlt19800684"/><text:bookmark-end text:name="_Hlt19800685"/></text:a></text:p>
          </table: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內文"><text:a xlink:href="http://nfuimem.nfu.edu.tw/ezfiles/32/1032/img/893/224425084.doc" office:target-frame-name="_top" xlink:show="replace"><text:span text:style-name="T546">實習機構主管成績</text:span><text:bookmark-start text:name="_Hlt519599623"/><text:bookmark-start text:name="_Hlt519599624"/><text:span text:style-name="T547">評</text:span><text:bookmark-end text:name="_Hlt519599623"/><text:bookmark-end text:name="_Hlt519599624"/><text:span text:style-name="T548">核表</text:span></text:a></text:p>
          </table:table-cell>
          <table:table-cell table:style-name="TableCell549">
            <text:p text:style-name="P550">實習機構</text:p>
          </table:table-cell>
          <table:table-cell table:style-name="TableCell551">
            <text:p text:style-name="P552"><text:span text:style-name="T553">請將主管評核完成之紙本或掃描檔</text:span><text:span text:style-name="T554">繳交給輔導老師評分</text:span><text:span text:style-name="T555">(</text:span><text:span text:style-name="T556">如無法於</text:span><text:span text:style-name="T557">期末段考週</text:span><text:span text:style-name="T558">一週內繳交，請自行聯絡輔導老師，避免影響實習成績之上傳</text:span><text:span text:style-name="T559">)</text:span>，<text:span text:style-name="T560">再請輔導老師繳交至系辦公室存查。</text:span></text:p>
          </table: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內文"><text:a xlink:href="http://nfuimem.nfu.edu.tw/ezfiles/32/1032/img/893/103557632.doc" office:target-frame-name="_top" xlink:show="replace"><text:span text:style-name="T571">學生滿意度調查問卷</text:span></text:a></text:p>
          </table:table-cell>
          <table:table-cell table:style-name="TableCell572">
            <text:p text:style-name="P573">學生</text:p>
          </table:table-cell>
          <table:table-cell table:style-name="TableCell574" table:number-rows-spanned="3">
            <text:p text:style-name="P575"><text:span text:style-name="T576">實習證明書</text:span><text:span text:style-name="T577">須公司蓋章用印始有效。</text:span></text:p>
          </table:table-cell>
          <table:table-cell table:style-name="TableCell578" table:number-columns-spanned="3" table:number-rows-spanned="3">
            <text:p text:style-name="P579"><text:span text:style-name="T580">紙本繳交至系辦公室</text:span><text:span text:style-name="T581">。</text:span></text:p>
          </table:table-cell>
          <table:covered-table-cell/>
          <table:covered-table-cell/>
          <table:table-cell table:style-name="TableCell582" table:number-rows-spanned="3">
            <text:p text:style-name="P583"><text:span text:style-name="T584"></text:span><text:span text:style-name="T585">期末段考</text:span><text:span text:style-name="T586">/<text:s/></text:span></text:p>
            <text:p text:style-name="P587">實習結束後一週內。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內文"><text:a xlink:href="http://nfuimem.nfu.edu.tw/ezfiles/32/1032/img/893/198453232.doc" office:target-frame-name="_top" xlink:show="replace"><text:span text:style-name="T595">校外實習證</text:span><text:bookmark-start text:name="_Hlt30436973"/><text:bookmark-start text:name="_Hlt30436974"/><text:span text:style-name="T596">明</text:span><text:bookmark-end text:name="_Hlt30436973"/><text:bookmark-end text:name="_Hlt30436974"/><text:span text:style-name="T597">書</text:span></text:a></text:p>
          </table:table-cell>
          <table:table-cell table:style-name="TableCell598">
            <text:p text:style-name="P599">實習機構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內文"><text:a xlink:href="http://tech.nfu.edu.tw/images/Download/實習組/校外實習課程專區/應備表單-各系填寫/實習僱主滿意問卷.odt" office:target-frame-name="_top" xlink:show="replace"><text:span text:style-name="T610">實習機構滿意度調查問卷</text:span></text:a></text:p>
          </table:table-cell>
          <table:table-cell table:style-name="TableCell611">
            <text:p text:style-name="P612">實習機構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實習後</text:p>
          </table:table-cell>
          <table:table-cell table:style-name="TableCell623">
            <text:p text:style-name="內文"><text:a xlink:href="http://nfuimem.nfu.edu.tw/files/15-1032-45353,c7098-1.php" office:target-frame-name="_top" xlink:show="replace"><text:span text:style-name="T624">學分抵免</text:span><text:span text:style-name="T625">(</text:span><text:bookmark-start text:name="_Hlt1389918"/><text:span text:style-name="T626">免</text:span><text:bookmark-end text:name="_Hlt1389918"/><text:span text:style-name="T627">修</text:span><text:span text:style-name="T628">)</text:span><text:span text:style-name="T629">單</text:span></text:a></text:p>
          </table:table-cell>
          <table:table-cell table:style-name="TableCell630">
            <text:p text:style-name="P631">學生 </text:p>
          </table:table-cell>
          <table:table-cell table:style-name="TableCell632">
            <text:p text:style-name="P633"><text:span text:style-name="T634"></text:span><text:span text:style-name="T635">申請需</text:span><text:span text:style-name="T636">檢附資料</text:span><text:span text:style-name="T637">如下，請逕送至動機系辦公室辦理：</text:span></text:p>
            <text:p text:style-name="P638"><text:span text:style-name="T639">1. </text:span><text:a xlink:href="http://nfuaca.nfu.edu.tw/images/teach-law/Download_file/2.考試成績.test%20score/2-4國立虎尾科技大學課程免修申請審查表.pdf" office:target-frame-name="_top" xlink:show="replace"><text:span text:style-name="T640">國立虎尾科技大</text:span><text:bookmark-start text:name="_Hlt516822051"/><text:bookmark-start text:name="_Hlt516822052"/><text:span text:style-name="T641">學</text:span><text:bookmark-end text:name="_Hlt516822051"/><text:bookmark-end text:name="_Hlt516822052"/><text:span text:style-name="T642">學生課程免</text:span><text:bookmark-start text:name="_Hlt19869460"/><text:bookmark-start text:name="_Hlt19869461"/><text:span text:style-name="T643">修</text:span><text:bookmark-end text:name="_Hlt19869460"/><text:bookmark-end text:name="_Hlt19869461"/><text:span text:style-name="T644">申請審查表</text:span></text:a></text:p>
            <text:p text:style-name="P645"><text:span text:style-name="T646">(1)</text:span><text:span text:style-name="T647">課程名稱請填寫</text:span><text:span text:style-name="T648">&lt;</text:span><text:span text:style-name="T649">業界實習</text:span><text:span text:style-name="T650">&gt;</text:span></text:p>
            <text:p text:style-name="P651"><text:span text:style-name="T652">2.</text:span><text:span text:style-name="T653"> </text:span><text:a xlink:href="file:///C:/Users/user/Downloads/787930824.docx" office:target-frame-name="_top" xlink:show="replace"><text:span text:style-name="T654">國立虎尾科技</text:span><text:bookmark-start text:name="_Hlt19634463"/><text:span text:style-name="T655">大</text:span><text:bookmark-end text:name="_Hlt19634463"/><text:span text:style-name="T656">學動</text:span><text:bookmark-start text:name="_Hlt19869446"/><text:bookmark-start text:name="_Hlt19869447"/><text:span text:style-name="T657">力</text:span><text:bookmark-end text:name="_Hlt19869446"/><text:bookmark-end text:name="_Hlt19869447"/><text:span text:style-name="T658">機械工</text:span><text:bookmark-start text:name="_Hlt19869666"/><text:span text:style-name="T659">程</text:span><text:bookmark-end text:name="_Hlt19869666"/><text:span text:style-name="T660">系免修申請</text:span><text:bookmark-start text:name="_Hlt19634087"/><text:bookmark-start text:name="_Hlt19634088"/><text:bookmark-end text:name="_Hlt19634087"/><text:bookmark-end text:name="_Hlt19634088"/><text:span text:style-name="T661">審查表</text:span></text:a></text:p>
            <text:p text:style-name="P662"><text:span text:style-name="T663">3.</text:span><text:span text:style-name="T664"><text:s/></text:span><text:a xlink:href="http://nfuaca.nfu.edu.tw/images/teach-law/Download_file/2.考試成績.test%20score/2-3抵免申請審查表(直).pdf" office:target-frame-name="_top" xlink:show="replace"><text:span text:style-name="T665">國立虎尾科技大學學生抵免</text:span><text:bookmark-start text:name="_Hlt19869660"/><text:span text:style-name="T666">申</text:span><text:bookmark-start text:name="_Hlt19869505"/><text:bookmark-end text:name="_Hlt19869660"/><text:span text:style-name="T667">請</text:span><text:bookmark-end text:name="_Hlt19869505"/><text:span text:style-name="T668">審查表</text:span></text:a></text:p>
            <text:p text:style-name="P669"><text:span text:style-name="T670">(1)</text:span><text:span text:style-name="T671">【實習時間包含大四上才需填寫】</text:span></text:p>
            <text:p text:style-name="P672">4. 學生歷年成績單OR該學期選課紀錄</text:p>
            <text:p text:style-name="P673"><text:span text:style-name="T674">(1)</text:span><text:span text:style-name="T675">如有選課名稱尚未有成績請繳交該學期選課紀錄表。如課表尚未被選入實習課程則無需繳交</text:span></text:p>
          </table:table-cell>
          <table:table-cell table:style-name="TableCell676" table:number-columns-spanned="3">
            <text:p text:style-name="P677">紙本繳交至系辦公室</text:p>
          </table:table-cell>
          <table:covered-table-cell/>
          <table:covered-table-cell/>
          <table:table-cell table:style-name="TableCell678">
            <text:p text:style-name="P679"><text:span text:style-name="T680"></text:span><text:span text:style-name="T681">請於規定時間內</text:span><text:span text:style-name="T682">(</text:span><text:span text:style-name="T683">開學第二週前</text:span><text:span text:style-name="T684">)</text:span><text:span text:style-name="T685">辦理，</text:span><text:span text:style-name="T686">最晚於畢業以前跑完所有流程</text:span><text:span text:style-name="T687">，以免影響畢業</text:span><text:span text:style-name="T688">(</text:span><text:span text:style-name="T689">離校</text:span><text:span text:style-name="T690">)</text:span><text:span text:style-name="T691">權益。</text:span>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</table:table>
      <text:p text:style-name="內文"/>
      <text:p text:style-name="P696"/>
      <text:p text:style-name="內文"/>
      <text:p text:style-name="P697"><text:span text:style-name="T698"><draw:frame draw:z-index="251661312" draw:id="id3" draw:style-name="a3" draw:name="文字方塊 2" text:anchor-type="paragraph" svg:x="1.52326in" svg:y="2.92164in" svg:width="7.88542in" svg:height="1.22292in" style:rel-width="scale" style:rel-height="scale"><draw:text-box><text:h text:style-name="P699" text:outline-level="1"><text:bookmark-start text:name="_Toc30423790"/>校外實習Q&amp;A(必讀)<text:bookmark-end text:name="_Toc30423790"/></text:h></draw:text-box><svg:title/><svg:desc/></draw:frame></text:span></text:p>
      <text:p text:style-name="P700"/>
      <text:p text:style-name="P701">不清楚實習須知嗎?請參考以下Q&amp;A</text:p>
      <text:p text:style-name="P702"/>
      <text:p text:style-name="P703"><text:span text:style-name="T704">*Q1:</text:span><text:span text:style-name="T705">學期</text:span><text:span text:style-name="T706">/</text:span><text:span text:style-name="T707">寒暑假剛開始，實習中發現選課系統內</text:span><text:span text:style-name="T708">(</text:span><text:span text:style-name="T709">課表</text:span><text:span text:style-name="T710">)</text:span><text:span text:style-name="T711">無對應之實習課程。</text:span></text:p>
      <text:p text:style-name="P712">*A1:系辦將於學期初加選課期間進行上傳實習學生資料，將一併幫同學加選，如於第二次加選時段結果後仍未被加選，再請反映於系上。</text:p>
      <text:p text:style-name="P713"> </text:p>
      <text:p text:style-name="P714">*Q2:大四上學期初同學收到系必修課程(機電整合工程、流力實驗、熱工實驗)曠課通知。</text:p>
      <text:p text:style-name="P715"><text:span text:style-name="T716">*A2:</text:span><text:span text:style-name="T717">以下為處理方法</text:span><text:span text:style-name="T718">:</text:span></text:p>
      <text:p text:style-name="P719">1.請於學期初加退選期間務必自行退選大四上三門系必修課程(機電整合工程、流力實驗、熱工實驗)。</text:p>
      <text:p text:style-name="P720">2.申請修課抵免單，再煩請實習學生找一名同學代為申請繳交於系上，</text:p>
      <text:p text:style-name="P721"><text:span text:style-name="T722">   <text:s/></text:span><text:span text:style-name="T723">表單下載請上</text:span><text:span text:style-name="T724">1.</text:span><text:span text:style-name="T725">本校【教務處網站】</text:span><text:span text:style-name="T726">or</text:span><text:span text:style-name="T727">2.</text:span><text:span text:style-name="T728">本系系網【校外實習專區】</text:span><text:span text:style-name="T729">內實習流程</text:span><text:span text:style-name="T730">or</text:span><text:span text:style-name="T731">3.</text:span><text:span text:style-name="T732">洽本系辦</text:span><text:span text:style-name="T733">。</text:span></text:p>
      <text:p text:style-name="P734"/>
      <text:p text:style-name="P735">*Q3:輔導老師如何給予校外實習成績。</text:p>
      <text:p text:style-name="P736"><text:span text:style-name="T737">*A2:</text:span><text:span text:style-name="T738"><text:s/></text:span><text:span text:style-name="T739">上</text:span><text:span text:style-name="T740">/</text:span><text:span text:style-name="T741">下</text:span><text:span text:style-name="T742">/</text:span><text:span text:style-name="T743">寒</text:span><text:span text:style-name="T744">/</text:span><text:span text:style-name="T745">暑期校外實習成績依據</text:span><text:span text:style-name="T746">應繳資料</text:span><text:span text:style-name="T747">1.</text:span><text:span text:style-name="T748">實習心得</text:span><text:span text:style-name="T749">2.</text:span><text:span text:style-name="T750">日誌</text:span><text:span text:style-name="T751">3.</text:span><text:span text:style-name="T752">機構主管評核表</text:span><text:span text:style-name="T753">之內容給予成績，請實習生務必於期末段考週繳交。</text:span></text:p>
      <text:p text:style-name="P754"><text:span text:style-name="T755">各實習類別</text:span><text:span text:style-name="T756">(</text:span><text:span text:style-name="T757">上</text:span><text:span text:style-name="T758">/</text:span><text:span text:style-name="T759">下</text:span><text:span text:style-name="T760">/</text:span><text:span text:style-name="T761">寒</text:span><text:span text:style-name="T762">/</text:span><text:span text:style-name="T763">暑期實習</text:span><text:span text:style-name="T764">)</text:span><text:span text:style-name="T765">，請於以下時段繳交資料</text:span><text:span text:style-name="T766">:</text:span></text:p>
      <text:p text:style-name="P767"><text:span text:style-name="T768"><draw:custom-shape svg:width="0.42014in" svg:height="1.59167in" draw:z-index="251662336" draw:id="id4" draw:style-name="a4" draw:transform="translate(-0.21007in -0.79583in) rotate(-3.14159) translate(4.09443in 0.99925in)" draw:name="弧形向右箭號 6" text:anchor-type="paragraph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/text:span><text:span text:style-name="T769"><draw:custom-shape svg:x="-0.108in" svg:y="0.09861in" svg:width="3.8in" svg:height="0.36389in" draw:z-index="251663360" draw:id="id5" draw:style-name="a5" draw:name="左右中括弧 8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770">上學期</text:span><text:span text:style-name="T771">&amp;</text:span><text:span text:style-name="T772">暑期實習請於上學期期末段考</text:span><text:span text:style-name="T773">(1</text:span><text:span text:style-name="T774">月</text:span><text:span text:style-name="T775">)</text:span><text:span text:style-name="T776">繳交</text:span></text:p>
      <text:p text:style-name="P777">下學期&amp;寒期實習請於下學期期末段考(6月)繳交</text:p>
      <text:p text:style-name="P778"><text:span text:style-name="T779">˙</text:span><text:span text:style-name="T780">全學年實習生務必於每學期末段考週繳交</text:span></text:p>
      <text:p text:style-name="P781"><text:span text:style-name="T782">上列三項應繳資料。</text:span><text:span text:style-name="T783">逾時將影響自身成績</text:span><text:span text:style-name="T784">。</text:span></text:p>
      <text:p text:style-name="P785"><text:span text:style-name="T786">例</text:span><text:span text:style-name="T787">:</text:span><text:span text:style-name="T788">全學年實習</text:span><text:span text:style-name="T789">(</text:span><text:span text:style-name="T790">如類別含</text:span><text:span text:style-name="T791">上</text:span><text:span text:style-name="T792">/</text:span><text:span text:style-name="T793">寒</text:span><text:span text:style-name="T794">/</text:span><text:span text:style-name="T795">下</text:span><text:span text:style-name="T796">學期實習</text:span><text:span text:style-name="T797">)</text:span></text:p>
      <text:p text:style-name="P798"><text:span text:style-name="T799">須繳交</text:span><text:span text:style-name="T800">(</text:span><text:span text:style-name="T801">上</text:span><text:span text:style-name="T802">/</text:span><text:span text:style-name="T803">寒</text:span><text:span text:style-name="T804">/</text:span><text:span text:style-name="T805">下</text:span><text:span text:style-name="T806">)</text:span><text:span text:style-name="T807">三次應繳資料，各繳交時段如上所列。</text:span></text:p>
      <text:p text:style-name="P808"><text:span text:style-name="T809">因提請實習機構主管評核須花費時間，請提前準備作業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number>
      <text:list-level-style-number text:level="4" style:num-suffix="." style:num-format="1">
        <style:list-level-properties text:space-before="1.0041in" text:min-label-width="0.1576in" text:list-level-position-and-space-mode="label-alignment">
          <style:list-level-label-alignment text:label-followed-by="listtab" fo:margin-left="1.1618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1576in" text:list-level-position-and-space-mode="label-alignment">
          <style:list-level-label-alignment text:label-followed-by="listtab" fo:margin-left="1.4965in" fo:text-indent="-0.1576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1576in" text:list-level-position-and-space-mode="label-alignment">
          <style:list-level-label-alignment text:label-followed-by="listtab" fo:margin-left="1.8312in" fo:text-indent="-0.1576in"/>
        </style:list-level-properties>
      </text:list-level-style-number>
      <text:list-level-style-number text:level="7" style:num-suffix="." style:num-format="1">
        <style:list-level-properties text:space-before="2.0083in" text:min-label-width="0.1576in" text:list-level-position-and-space-mode="label-alignment">
          <style:list-level-label-alignment text:label-followed-by="listtab" fo:margin-left="2.1659in" fo:text-indent="-0.1576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1576in" text:list-level-position-and-space-mode="label-alignment">
          <style:list-level-label-alignment text:label-followed-by="listtab" fo:margin-left="2.5006in" fo:text-indent="-0.1576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1576in" text:list-level-position-and-space-mode="label-alignment">
          <style:list-level-label-alignment text:label-followed-by="listtab" fo:margin-left="2.8354in" fo:text-indent="-0.157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5in" style:num-format="1" style:writing-mode="lr-tb" style:layout-grid-mode="line" style:layout-grid-lines="5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7in" fo:page-height="8.2687in" style:print-orientation="landscape" fo:margin-top="0.5909in" fo:margin-left="0.5in" fo:margin-bottom="0.6888in" fo:margin-right="0.5in" style:num-format="i" style:writing-mode="lr-tb" style:layout-grid-mode="line" style:layout-grid-lines="5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in"/>
      </style:footer-style>
    </style:page-layout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page-layout style:name="PL2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3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2041in"/>
      </style:footer-style>
    </style:page-layout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><draw:custom-shape svg:x="0in" svg:y="0in" svg:width="2.32431in" svg:height="2.24653in" draw:z-index="251659264" draw:id="id0" draw:style-name="a0" draw:name="等腰三角形 4" text:anchor-type="paragraph"><svg:title/><svg:desc/><text:p text:style-name="P52"><text:span text:style-name="T53"><text:page-number text:fixed="false">i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  <style:master-page style:name="MP2" style:page-layout-name="PL2">
      <style:footer>
        <text:p text:style-name="頁尾"><draw:custom-shape svg:x="0in" svg:y="0in" svg:width="2.32431in" svg:height="2.24653in" draw:z-index="251661312" draw:id="id1" draw:style-name="a1" draw:name="等腰三角形 4" text:anchor-type="paragraph"><svg:title/><svg:desc/><text:p text:style-name="P66"><text:span text:style-name="T67"><text:page-number text:fixed="false">8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4-07T02:45:00Z</meta:creation-date>
    <dc:date>2021-04-07T02:45:00Z</dc:date>
    <meta:print-date>2018-06-15T02:43:00Z</meta:print-date>
    <meta:template xlink:href="Normal" xlink:type="simple"/>
    <meta:editing-cycles>3</meta:editing-cycles>
    <meta:editing-duration>PT60S</meta:editing-duration>
    <meta:document-statistic meta:page-count="1" meta:paragraph-count="11" meta:word-count="827" meta:character-count="5531" meta:row-count="39" meta:non-whitespace-character-count="4715"/>
  </office:meta>
</office:document-meta>
</file>