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194in"/>
      <style:text-properties style:font-name="標楷體" style:font-name-asian="標楷體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8pt" style:font-size-asian="18pt" style:font-size-complex="18pt"/>
    </style:style>
    <style:style style:name="P6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8pt" style:font-size-asian="18pt" style:font-size-complex="18pt"/>
    </style:style>
    <style:style style:name="P7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8pt" style:font-size-asian="18pt" style:font-size-complex="18pt"/>
    </style:style>
    <style:style style:name="P8" style:parent-style-name="內文" style:family="paragraph">
      <style:paragraph-properties fo:line-height="0.2222in" fo:margin-left="0.018in" fo:margin-right="0.3347in" fo:text-indent="-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bottom="0.05in" fo:line-height="0.2222in" fo:margin-left="0.018in" fo:margin-right="0.3347in" fo:text-indent="-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4" style:family="table-column">
      <style:table-column-properties style:column-width="1.0666in"/>
    </style:style>
    <style:style style:name="TableColumn15" style:family="table-column">
      <style:table-column-properties style:column-width="3.334in"/>
    </style:style>
    <style:style style:name="TableColumn16" style:family="table-column">
      <style:table-column-properties style:column-width="2.877in"/>
    </style:style>
    <style:style style:name="Table13" style:family="table">
      <style:table-properties style:width="7.277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0" style:family="table-row">
      <style:table-row-properties style:min-row-height="1.00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text-properties style:font-name-asian="標楷體" style:font-name-complex="Times New Roman" style:font-size-complex="12pt"/>
    </style:style>
    <style:style style:name="P58" style:parent-style-name="內文" style:family="paragraph">
      <style:paragraph-properties fo:margin-left="0.1319in" fo:text-indent="-0.1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fo:margin-left="0.1319in" fo:text-indent="-0.13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-asian="標楷體" style:font-name-complex="Times New Roman" style:font-size-complex="12pt"/>
    </style:style>
    <style:style style:name="T63" style:parent-style-name="預設段落字型" style:family="text">
      <style:text-properties style:font-name-complex="Times New Roman" fo:color="#4D4D4D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5" style:family="table-row">
      <style:table-row-properties style:min-row-height="1.37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2381in" fo:text-indent="-0.238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paragraph-properties fo:margin-left="0.2381in" fo:text-indent="-0.2381in">
        <style:tab-stops/>
      </style:paragraph-properties>
      <style:text-properties style:font-name-asian="標楷體" style:font-name-complex="Times New Roman" style:font-size-complex="12pt"/>
    </style:style>
    <style:style style:name="P75" style:parent-style-name="內文" style:family="paragraph">
      <style:paragraph-properties fo:margin-left="0.1319in" fo:text-indent="-0.1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fo:margin-left="0.1319in" fo:text-indent="-0.131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86" style:family="table-row">
      <style:table-row-properties style:min-row-height="1.120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text-properties style:font-name-asian="標楷體" style:font-name-complex="Times New Roman" style:font-size-complex="12pt"/>
    </style:style>
    <style:style style:name="P95" style:parent-style-name="內文" style:family="paragraph">
      <style:paragraph-properties fo:margin-left="0.1319in" fo:text-indent="-0.1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7" style:family="table-row">
      <style:table-row-properties style:min-row-height="0.968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text-properties style:font-name-asian="標楷體" style:font-name-complex="Times New Roman" style:font-size-complex="12pt"/>
    </style:style>
    <style:style style:name="P105" style:parent-style-name="內文" style:family="paragraph">
      <style:paragraph-properties fo:margin-left="0.2368in" fo:text-indent="-0.2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06" style:family="table-row">
      <style:table-row-properties style:min-row-height="1.782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text-properties style:font-name="標楷體" style:font-name-asian="標楷體" style:font-name-complex="Times New Roman" style:font-size-complex="12pt"/>
    </style:style>
    <style:style style:name="P118" style:parent-style-name="內文" style:family="paragraph">
      <style:text-properties style:font-name="標楷體" style:font-name-asian="標楷體" style:font-name-complex="Times New Roman" style:font-size-complex="12pt"/>
    </style:style>
    <style:style style:name="P119" style:parent-style-name="內文" style:family="paragraph">
      <style:text-properties style:font-name="標楷體" style:font-name-asian="標楷體" style:font-name-complex="Times New Roman" style:font-size-complex="12pt"/>
    </style:style>
    <style:style style:name="P12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 style:min-row-height="0.411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7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28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29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0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1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2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3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4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5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6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7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8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9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0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1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2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3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4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5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6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7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8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9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50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預設段落字型" style:family="text">
      <style:text-properties style:font-name-asian="細明體" style:font-name-complex="Calibri" fo:font-weight="bold" style:font-weight-asian="bold" fo:color="#212121" style:letter-kerning="false" fo:font-size="20pt" style:font-size-asian="20pt" style:font-size-complex="20pt" fo:language="en"/>
    </style:style>
    <style:style style:name="T152" style:parent-style-name="預設段落字型" style:family="text">
      <style:text-properties style:font-name-complex="Calibri" fo:font-weight="bold" style:font-weight-asian="bold" fo:color="#000000" fo:font-size="20pt" style:font-size-asian="20pt" style:font-size-complex="20pt" fo:background-color="#FFFFFF"/>
    </style:style>
    <style:style style:name="P153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預設段落字型" style:family="text">
      <style:text-properties style:font-name-complex="Calibri" fo:font-weight="bold" style:font-weight-asian="bold" fo:color="#000000" fo:font-size="16pt" style:font-size-asian="16pt" style:font-size-complex="16pt" fo:background-color="#FFFFFF"/>
    </style:style>
    <style:style style:name="T155" style:parent-style-name="預設段落字型" style:family="text">
      <style:text-properties style:font-name-asian="細明體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細明體" style:font-name-complex="Calibri" fo:font-weight="bold" style:font-weight-asian="bold" style:font-weight-complex="bold" style:font-style-complex="italic" fo:color="#212121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細明體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name="P158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name="TableColumn160" style:family="table-column">
      <style:table-column-properties style:column-width="0.9756in"/>
    </style:style>
    <style:style style:name="TableColumn161" style:family="table-column">
      <style:table-column-properties style:column-width="4.7437in"/>
    </style:style>
    <style:style style:name="TableColumn162" style:family="table-column">
      <style:table-column-properties style:column-width="1.5652in"/>
    </style:style>
    <style:style style:name="Table159" style:family="table">
      <style:table-properties style:width="7.2847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background-color="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細明體" style:font-name-complex="Calibri" fo:font-weight="bold" style:font-weight-asian="bold" style:font-weight-complex="bold" fo:color="#FFFFFF" style:letter-kerning="false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top="0.125in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none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5in" fo:margin-bottom="0.05in">
        <style:tab-stops>
          <style:tab-stop style:type="left" style:position="0.6833in"/>
        </style:tab-stops>
      </style:paragraph-properties>
    </style:style>
    <style:style style:name="T174" style:parent-style-name="預設段落字型" style:family="text">
      <style:text-properties style:font-name-asian="標楷體" style:font-name-complex="Times New Roman" fo:font-weight="bold" style:font-weight-asian="bold" style:font-size-complex="12pt"/>
    </style:style>
    <style:style style:name="TableCell175" style:family="table-cell">
      <style:table-cell-properties fo:border="none" fo:background-color="#D0CEC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預設段落字型" style:family="text">
      <style:text-properties style:font-name-asian="標楷體" style:font-name-complex="Times New Roman" fo:font-weight="bold" style:font-weight-asian="bold" style:font-size-complex="12pt"/>
    </style:style>
    <style:style style:name="TableCell178" style:family="table-cell">
      <style:table-cell-properties fo:border="none" fo:background-color="#D0CEC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預設段落字型" style:family="text">
      <style:text-properties style:font-name-asian="標楷體" style:font-name-complex="Times New Roman" fo:font-weight="bold" style:font-weight-asian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預設段落字型" style:family="text">
      <style:text-properties style:font-name-asian="標楷體" style:font-name-complex="Times New Roman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預設段落字型" style:family="text">
      <style:text-properties style:font-size-complex="12pt" fo:language="en" fo:country="GB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style:font-weight-complex="bold" fo:color="#212121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5in" fo:margin-bottom="0.05in"/>
    </style:style>
    <style:style style:name="T193" style:parent-style-name="預設段落字型" style:family="text">
      <style:text-properties style:font-name-asian="標楷體" style:font-name-complex="Calibri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預設段落字型" style:family="text">
      <style:text-properties style:font-name-complex="Calibri" style:font-size-complex="12pt" fo:language="en" fo:country="GB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預設段落字型" style:family="text">
      <style:text-properties style:font-name-complex="Calibri" style:font-size-complex="12pt" fo:language="en" fo:country="GB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預設段落字型" style:family="text">
      <style:text-properties style:font-name-asian="細明體" style:font-name-complex="Calibri" style:font-weight-complex="bold" fo:color="#212121" style:letter-kerning="false"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style:font-weight-complex="bold" fo:color="#212121" style:letter-kerning="false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05in" fo:margin-bottom="0.05in" fo:margin-right="-0.4923in"/>
      <style:text-properties style:font-name-complex="Calibri" style:font-size-complex="12pt" fo:language="en" fo:country="GB"/>
    </style:style>
    <style:style style:name="P208" style:parent-style-name="內文" style:family="paragraph">
      <style:paragraph-properties fo:text-align="justify" fo:margin-top="0.05in" fo:margin-bottom="0.05in" fo:margin-right="-0.4923in"/>
    </style:style>
    <style:style style:name="T209" style:parent-style-name="預設段落字型" style:family="text">
      <style:text-properties style:font-name-complex="Calibri" style:font-size-complex="12pt" fo:language="en" fo:country="GB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預設段落字型" style:family="text">
      <style:text-properties style:font-name-asian="標楷體" style:font-name-complex="Calibri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預設段落字型" style:family="text">
      <style:text-properties style:font-name-complex="Calibri" style:font-size-complex="12pt" fo:language="en" fo:country="GB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預設段落字型" style:family="text">
      <style:text-properties style:font-name-asian="標楷體" style:font-name-complex="Calibri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left="4in" fo:text-indent="-4in">
        <style:tab-stops/>
      </style:paragraph-properties>
    </style:style>
    <style:style style:name="T223" style:parent-style-name="預設段落字型" style:family="text">
      <style:text-properties style:font-name-complex="Calibri" fo:color="#212121" style:font-size-complex="12pt" fo:language="en"/>
    </style:style>
    <style:style style:name="T224" style:parent-style-name="預設段落字型" style:family="text">
      <style:text-properties fo:color="#212121" style:font-size-complex="12pt" fo:language="en"/>
    </style:style>
    <style:style style:name="T225" style:parent-style-name="預設段落字型" style:family="text">
      <style:text-properties style:font-name-complex="Calibri" fo:color="#212121" style:font-size-complex="12pt" fo:language="en"/>
    </style:style>
    <style:style style:name="T226" style:parent-style-name="預設段落字型" style:family="text">
      <style:text-properties fo:color="#212121" style:font-size-complex="12pt" fo:language="en"/>
    </style:style>
    <style:style style:name="P22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預設段落字型" style:family="text">
      <style:text-properties style:font-name-complex="Calibri" fo:color="#212121" style:font-size-complex="12pt" fo:language="e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細明體" style:font-name-complex="細明體" fo:color="#212121" style:letter-kerning="false" style:font-size-complex="12pt" fo:language="en"/>
    </style:style>
    <style:style style:name="P231" style:parent-style-name="內文" style:family="paragraph">
      <style:paragraph-properties fo:margin-left="0.1333in" fo:margin-right="-0.0548in" fo:text-indent="-0.1333in">
        <style:tab-stops/>
      </style:paragraph-properties>
    </style:style>
    <style:style style:name="T232" style:parent-style-name="預設段落字型" style:family="text">
      <style:text-properties style:font-name-asian="標楷體" style:font-name-complex="Times New Roman" style:font-size-complex="12pt"/>
    </style:style>
    <style:style style:name="T233" style:parent-style-name="預設段落字型" style:family="text">
      <style:text-properties style:font-name-asian="新細明體" style:font-name-complex="Times New Roman" fo:color="#4D4D4D" style:font-size-complex="12pt" fo:background-color="#FFFFFF"/>
    </style:style>
    <style:style style:name="P234" style:parent-style-name="內文" style:family="paragraph">
      <style:paragraph-properties fo:margin-left="0.1333in" fo:margin-right="-0.0548in" fo:text-indent="-0.1333in">
        <style:tab-stops/>
      </style:paragraph-properties>
    </style:style>
    <style:style style:name="T235" style:parent-style-name="預設段落字型" style:family="text">
      <style:text-properties style:font-name-asian="標楷體" style:font-name-complex="Times New Roman" style:font-size-complex="12pt"/>
    </style:style>
    <style:style style:name="T236" style:parent-style-name="預設段落字型" style:family="text">
      <style:text-properties style:font-name-asian="新細明體" style:font-name-complex="Times New Roman" fo:color="#4D4D4D" style:font-size-complex="12pt" fo:background-color="#FFFFFF"/>
    </style:style>
    <style:style style:name="T237" style:parent-style-name="預設段落字型" style:family="text">
      <style:text-properties style:font-name-asian="新細明體" style:font-name-complex="Times New Roman" fo:font-weight="bold" style:font-weight-asian="bold" fo:color="#4D4D4D" style:font-size-complex="12pt" fo:background-color="#FFFFFF"/>
    </style:style>
    <style:style style:name="T238" style:parent-style-name="預設段落字型" style:family="text">
      <style:text-properties style:font-name-asian="新細明體" style:font-name-complex="Times New Roman" fo:color="#4D4D4D" style:font-size-complex="12pt" fo:background-color="#FFFFFF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預設段落字型" style:family="text">
      <style:text-properties style:font-name-asian="標楷體" style:font-name-complex="Calibri" style:font-size-complex="12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預設段落字型" style:family="text">
      <style:text-properties style:font-name-asian="新細明體" style:font-name-complex="Times New Roman" fo:color="#212121" style:font-size-complex="12pt" fo:language="e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細明體" style:font-name-complex="細明體" fo:color="#212121" style:letter-kerning="false" style:font-size-complex="12pt" fo:language="en"/>
    </style:style>
    <style:style style:name="P248" style:parent-style-name="內文" style:family="paragraph">
      <style:paragraph-properties fo:margin-left="0.1333in" fo:margin-right="-0.0548in" fo:text-indent="-0.1333in">
        <style:tab-stops/>
      </style:paragraph-properties>
    </style:style>
    <style:style style:name="T249" style:parent-style-name="預設段落字型" style:family="text">
      <style:text-properties style:font-name-asian="標楷體" style:font-name-complex="Times New Roman" style:font-size-complex="12pt"/>
    </style:style>
    <style:style style:name="T250" style:parent-style-name="預設段落字型" style:family="text">
      <style:text-properties style:font-name-asian="新細明體" style:font-name-complex="Times New Roman" fo:color="#4D4D4D" style:font-size-complex="12pt" fo:background-color="#FFFFFF"/>
    </style:style>
    <style:style style:name="T251" style:parent-style-name="預設段落字型" style:family="text">
      <style:text-properties style:font-name-asian="新細明體" style:font-name-complex="Times New Roman" fo:color="#4D4D4D" style:font-size-complex="12pt" fo:background-color="#FFFFFF"/>
    </style:style>
    <style:style style:name="T252" style:parent-style-name="預設段落字型" style:family="text">
      <style:text-properties style:font-name-asian="新細明體" style:font-name-complex="Times New Roman" fo:color="#4D4D4D" style:font-size-complex="12pt" fo:background-color="#FFFFFF"/>
    </style:style>
    <style:style style:name="P253" style:parent-style-name="內文" style:family="paragraph">
      <style:paragraph-properties fo:widows="2" fo:orphans="2" fo:line-height="0.3194in" fo:margin-left="0.1534in" fo:text-indent="-0.1534in">
        <style:tab-stops>
          <style:tab-stop style:type="left" style:position="0.4826in"/>
          <style:tab-stop style:type="left" style:position="1.1187in"/>
          <style:tab-stop style:type="left" style:position="1.7548in"/>
          <style:tab-stop style:type="left" style:position="2.3909in"/>
          <style:tab-stop style:type="left" style:position="3.027in"/>
          <style:tab-stop style:type="left" style:position="3.6631in"/>
          <style:tab-stop style:type="left" style:position="4.2993in"/>
          <style:tab-stop style:type="left" style:position="4.9354in"/>
          <style:tab-stop style:type="left" style:position="5.5715in"/>
          <style:tab-stop style:type="left" style:position="6.2076in"/>
          <style:tab-stop style:type="left" style:position="6.8437in"/>
          <style:tab-stop style:type="left" style:position="7.4798in"/>
          <style:tab-stop style:type="left" style:position="8.1159in"/>
          <style:tab-stop style:type="left" style:position="8.752in"/>
          <style:tab-stop style:type="left" style:position="9.3881in"/>
          <style:tab-stop style:type="left" style:position="10.0243in"/>
        </style:tab-stops>
      </style:paragraph-properties>
    </style:style>
    <style:style style:name="T254" style:parent-style-name="預設段落字型" style:family="text">
      <style:text-properties style:font-name-asian="標楷體" style:font-name-complex="Times New Roman" style:font-size-complex="12pt"/>
    </style:style>
    <style:style style:name="T255" style:parent-style-name="預設段落字型" style:family="text">
      <style:text-properties style:font-name-asian="新細明體" style:font-name-complex="Times New Roman" fo:color="#4D4D4D" style:font-size-complex="12pt" fo:background-color="#FFFFFF"/>
    </style:style>
    <style:style style:name="T256" style:parent-style-name="預設段落字型" style:family="text">
      <style:text-properties style:font-name-asian="新細明體" style:font-name-complex="Times New Roman" fo:font-weight="bold" style:font-weight-asian="bold" fo:color="#4D4D4D" style:font-size-complex="12pt" fo:background-color="#FFFFFF"/>
    </style:style>
    <style:style style:name="T257" style:parent-style-name="預設段落字型" style:family="text">
      <style:text-properties style:font-name-asian="新細明體" style:font-name-complex="Times New Roman" fo:color="#4D4D4D" style:font-size-complex="12pt" fo:background-color="#FFFFFF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預設段落字型" style:family="text">
      <style:text-properties style:font-name-asian="標楷體" style:font-name-complex="Times New Roman" style:font-size-complex="12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預設段落字型" style:family="text">
      <style:text-properties style:font-size-complex="12pt" fo:language="en" fo:country="GB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Calibri"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預設段落字型" style:family="text">
      <style:text-properties style:font-name-asian="新細明體" style:font-name-complex="Times New Roman" fo:color="#212121" style:font-size-complex="12pt" fo:language="e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細明體" style:font-name-complex="細明體" fo:color="#212121" style:letter-kerning="false" style:font-size-complex="12pt" fo:language="en"/>
    </style:style>
    <style:style style:name="P273" style:parent-style-name="內文" style:family="paragraph">
      <style:paragraph-properties fo:margin-left="0.1333in" fo:text-indent="-0.1333in">
        <style:tab-stops/>
      </style:paragraph-properties>
    </style:style>
    <style:style style:name="T274" style:parent-style-name="預設段落字型" style:family="text">
      <style:text-properties style:font-name-asian="標楷體" style:font-name-complex="Times New Roman" style:font-size-complex="12pt"/>
    </style:style>
    <style:style style:name="T275" style:parent-style-name="預設段落字型" style:family="text">
      <style:text-properties style:font-name-asian="新細明體" style:font-name-complex="Times New Roman" fo:color="#4D4D4D" style:font-size-complex="12pt" fo:background-color="#FFFFFF"/>
    </style:style>
    <style:style style:name="T276" style:parent-style-name="預設段落字型" style:family="text">
      <style:text-properties style:font-name-asian="新細明體" style:font-name-complex="Times New Roman" style:font-size-complex="12pt"/>
    </style:style>
    <style:style style:name="T277" style:parent-style-name="預設段落字型" style:family="text">
      <style:text-properties style:font-name-asian="新細明體" style:font-name-complex="Times New Roman" fo:color="#4D4D4D" style:font-size-complex="12pt" fo:background-color="#FFFFFF"/>
    </style:style>
    <style:style style:name="P2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預設段落字型" style:family="text">
      <style:text-properties style:font-name-asian="MS Gothic" style:font-name-complex="Times New Roman" fo:font-weight="bold" style:font-weight-asian="bold" style:font-size-complex="12pt"/>
    </style:style>
    <style:style style:name="T280" style:parent-style-name="預設段落字型" style:family="text">
      <style:text-properties style:font-name-asian="新細明體" style:font-name-complex="Times New Roman" fo:font-weight="bold" style:font-weight-asian="bold" fo:color="#212121" style:font-size-complex="12pt" fo:language="en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預設段落字型" style:family="text">
      <style:text-properties style:font-name-asian="標楷體" style:font-name-complex="Calibri"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預設段落字型" style:family="text">
      <style:text-properties style:font-name-asian="新細明體" style:font-name-complex="Times New Roman" fo:color="#212121" style:font-size-complex="12pt" fo:language="en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HTML預設格式" style:family="paragraph">
      <style:paragraph-properties fo:text-align="justify" fo:background-color="#FFFFFF"/>
      <style:text-properties style:font-name="Calibri" fo:color="#212121" fo:language="en"/>
    </style:style>
    <style:style style:name="P290" style:parent-style-name="內文" style:family="paragraph">
      <style:paragraph-properties fo:margin-left="0.1333in" fo:text-indent="-0.1333in">
        <style:tab-stops/>
      </style:paragraph-properties>
    </style:style>
    <style:style style:name="T291" style:parent-style-name="預設段落字型" style:family="text">
      <style:text-properties style:font-name-asian="標楷體" style:font-name-complex="Times New Roman" style:font-size-complex="12pt"/>
    </style:style>
    <style:style style:name="T292" style:parent-style-name="預設段落字型" style:family="text">
      <style:text-properties fo:color="#212121" style:font-size-complex="12pt" fo:language="en"/>
    </style:style>
    <style:style style:name="T293" style:parent-style-name="預設段落字型" style:family="text">
      <style:text-properties fo:color="#212121" style:font-size-complex="12pt" fo:language="en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預設段落字型" style:family="text">
      <style:text-properties style:font-name-asian="標楷體" style:font-name-complex="Calibri"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新細明體" style:font-name-complex="Times New Roman" fo:font-weight="bold" style:font-weight-asian="bold" fo:color="#212121" style:font-size-complex="12pt" fo:language="en"/>
    </style:style>
    <style:style style:name="P300" style:parent-style-name="內文" style:family="paragraph">
      <style:paragraph-properties fo:text-align="justify" fo:margin-left="-0.0868in" fo:margin-right="-0.0736in">
        <style:tab-stops/>
      </style:paragraph-properties>
    </style:style>
    <style:style style:name="T301" style:parent-style-name="預設段落字型" style:family="text">
      <style:text-properties style:font-name-asian="新細明體" style:font-name-complex="Times New Roman" fo:color="#212121" style:font-size-complex="12pt" fo:language="en"/>
    </style:style>
    <style:style style:name="T302" style:parent-style-name="預設段落字型" style:family="text">
      <style:text-properties style:font-name-asian="新細明體" style:font-name-complex="Times New Roman" fo:font-weight="bold" style:font-weight-asian="bold" fo:color="#212121" style:font-size-complex="12pt" fo:language="en"/>
    </style:style>
    <style:style style:name="T303" style:parent-style-name="預設段落字型" style:family="text">
      <style:text-properties style:font-name-asian="新細明體" style:font-name-complex="Times New Roman" fo:color="#212121" style:font-size-complex="12pt" fo:language="en"/>
    </style:style>
    <style:style style:name="P30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預設段落字型" style:family="text">
      <style:text-properties style:font-name-asian="新細明體" style:font-name-complex="Times New Roman" fo:color="#212121" style:font-size-complex="12pt" fo:language="e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細明體" fo:color="#212121" style:letter-kerning="false" style:font-size-complex="12pt"/>
    </style:style>
    <style:style style:name="P308" style:parent-style-name="內文" style:family="paragraph">
      <style:text-properties style:font-name-asian="細明體" style:font-name-complex="細明體" fo:color="#212121" style:letter-kerning="false" style:font-size-complex="12pt" fo:language="en"/>
    </style:style>
    <style:style style:name="P309" style:parent-style-name="內文" style:family="paragraph">
      <style:text-properties style:font-name-asian="細明體" style:font-name-complex="細明體" fo:color="#212121" style:letter-kerning="false" style:font-size-complex="12pt" fo:language="en"/>
    </style:style>
    <style:style style:name="P310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細明體" fo:color="#212121" style:letter-kerning="false" style:font-size-complex="12pt" fo:language="en"/>
    </style:style>
    <style:style style:name="P311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細明體" fo:color="#212121" style:letter-kerning="false" style:font-size-complex="12pt" fo:language="en"/>
    </style:style>
    <style:style style:name="P3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預設段落字型" style:family="text">
      <style:text-properties style:font-name-asian="新細明體" style:font-name-complex="Times New Roman" fo:color="#212121" style:font-size-complex="12pt" fo:language="en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Calibri" style:font-size-complex="12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預設段落字型" style:family="text">
      <style:text-properties style:font-name-asian="標楷體" style:font-name-complex="Calibri" style:font-size-complex="12pt"/>
    </style:style>
    <style:style style:name="P320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name="P321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name="P322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" text:anchor-type="paragraph" svg:x="6.23264in" svg:y="-0.04514in" svg:width="0.94167in" svg:height="0.55in" style:rel-width="scale" style:rel-height="scale"><draw:text-box><text:p text:style-name="P3">附件 1</text:p></draw:text-box><svg:title/><svg:desc/></draw:frame></text:span></text:p>
      <text:p text:style-name="P4">農村多元化綠能自主利用論壇系列</text:p>
      <text:p text:style-name="P5">日本地中熱利用與農業剩餘資材氣化綠電技術於農業應用之</text:p>
      <text:p text:style-name="P6">實證研究與發展</text:p>
      <text:p text:style-name="P7"/>
      <text:p text:style-name="P8">時間：108年5月24日(星期五)<text:s/>13:00~17:30</text:p>
      <text:p text:style-name="P9"><text:span text:style-name="T10">地點：</text:span><text:span text:style-name="T11">農業試驗所</text:span><text:span text:style-name="T12">土壤陳列館1F視聽室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時間</text:span></text:p>
          </table:table-cell>
          <table:table-cell table:style-name="TableCell21">
            <text:p text:style-name="P22"><text:span text:style-name="T23">議程</text:span></text:p>
          </table:table-cell>
          <table:table-cell table:style-name="TableCell24">
            <text:p text:style-name="P25">講者</text:p>
          </table:table-cell>
        </table:table-row>
        <table:table-row table:style-name="TableRow26">
          <table:table-cell table:style-name="TableCell27">
            <text:p text:style-name="P28">13:00~13:20</text:p>
          </table:table-cell>
          <table:table-cell table:style-name="TableCell29" table:number-columns-spanned="2">
            <text:p text:style-name="P30"><text:span text:style-name="T31">報到</text:span></text:p>
          </table:table-cell>
          <table:covered-table-cell/>
        </table:table-row>
        <table:table-row table:style-name="TableRow32">
          <table:table-cell table:style-name="TableCell33">
            <text:p text:style-name="P34">13:20~13:30</text:p>
          </table:table-cell>
          <table:table-cell table:style-name="TableCell35" table:number-columns-spanned="2">
            <text:p text:style-name="P36"><text:span text:style-name="T37">長官</text:span><text:span text:style-name="T38">致詞</text:span></text:p>
          </table:table-cell>
          <table:covered-table-cell/>
        </table:table-row>
        <table:table-row table:style-name="TableRow39">
          <table:table-cell table:style-name="TableCell40">
            <text:p text:style-name="P41">13:30~13:40</text:p>
          </table:table-cell>
          <table:table-cell table:style-name="TableCell42" table:number-columns-spanned="2">
            <text:p text:style-name="P43"><text:span text:style-name="T44">來賓介紹</text:span></text:p>
          </table:table-cell>
          <table:covered-table-cell/>
        </table:table-row>
        <table:table-row table:style-name="TableRow45">
          <table:table-cell table:style-name="TableCell46">
            <text:p text:style-name="P47">13:40~13:50</text:p>
          </table:table-cell>
          <table:table-cell table:style-name="TableCell48" table:number-columns-spanned="2">
            <text:p text:style-name="P49">合照</text:p>
          </table:table-cell>
          <table:covered-table-cell/>
        </table:table-row>
        <table:table-row table:style-name="TableRow50">
          <table:table-cell table:style-name="TableCell51">
            <text:p text:style-name="P52">13:50~14:40</text:p>
          </table:table-cell>
          <table:table-cell table:style-name="TableCell53">
            <text:p text:style-name="內文"><text:span text:style-name="T54">日本北關東產官學研究會事業推動</text:span></text:p>
          </table:table-cell>
          <table:table-cell table:style-name="TableCell55">
            <text:p text:style-name="P56">根津 紀久雄 博士</text:p>
            <text:p text:style-name="P57">Dr.<text:s/>Kikuo Nezu</text:p>
            <text:p text:style-name="P58">・名譽教授/群馬大學/日本</text:p>
            <text:p text:style-name="P59"><text:span text:style-name="T60">・</text:span><text:span text:style-name="T61">會長/財團法人北關東產官學研究會</text:span><text:span text:style-name="T62">(</text:span><text:span text:style-name="T63">HiKaLo)</text:span><text:span text:style-name="T64">/日本</text:span></text:p>
          </table:table-cell>
        </table:table-row>
        <table:table-row table:style-name="TableRow65">
          <table:table-cell table:style-name="TableCell66">
            <text:p text:style-name="P67">14:40~15:20</text:p>
          </table:table-cell>
          <table:table-cell table:style-name="TableCell68">
            <text:p text:style-name="內文"><text:span text:style-name="T69">地下水熱源之熱邦浦系統應用於設施農業之效益：</text:span><text:span text:style-name="T70">低成本</text:span><text:span text:style-name="T71">．高品質．高收獲量．全年穩定栽培</text:span></text:p>
          </table:table-cell>
          <table:table-cell table:style-name="TableCell72">
            <text:p text:style-name="P73">藤縄 克之<text:s/>博士</text:p>
            <text:p text:style-name="P74">Dr.<text:s/>Katsuyuki Fujinawa</text:p>
            <text:p text:style-name="P75">・特任教授・名譽教授/工學部/信州大學/日本</text:p>
            <text:p text:style-name="P76"><text:span text:style-name="T77">・</text:span><text:span text:style-name="T78">理事長/財團法人地下水・地下熱資源強化活用研究會(</text:span><text:span text:style-name="T79">AGREA)</text:span><text:span text:style-name="T80">/日本<text:s/></text:span></text:p>
          </table:table-cell>
        </table:table-row>
        <table:table-row table:style-name="TableRow81">
          <table:table-cell table:style-name="TableCell82">
            <text:p text:style-name="P83">15:20~15:40</text:p>
          </table:table-cell>
          <table:table-cell table:style-name="TableCell84" table:number-columns-spanned="2">
            <text:p text:style-name="P85">茶敘</text:p>
          </table:table-cell>
          <table:covered-table-cell/>
        </table:table-row>
        <table:table-row table:style-name="TableRow86">
          <table:table-cell table:style-name="TableCell87">
            <text:p text:style-name="P88">15:40~16:30</text:p>
          </table:table-cell>
          <table:table-cell table:style-name="TableCell89">
            <text:p text:style-name="P90"><text:span text:style-name="T91">浅層地下水之地中熱利用系統開發與實証研究</text:span></text:p>
          </table:table-cell>
          <table:table-cell table:style-name="TableCell92">
            <text:p text:style-name="P93">作者 蔡　飛 博士</text:p>
            <text:p text:style-name="P94">Dr.<text:s/>Fei Cai</text:p>
            <text:p text:style-name="P95">・副教授/環境創生部門/理工學部/群馬大學/日本</text:p>
            <text:p text:style-name="P96">代發表人 志賀 聖一 博士</text:p>
          </table:table-cell>
        </table:table-row>
        <table:table-row table:style-name="TableRow97">
          <table:table-cell table:style-name="TableCell98">
            <text:p text:style-name="P99">16:30~17:10</text:p>
          </table:table-cell>
          <table:table-cell table:style-name="TableCell100">
            <text:p text:style-name="P101">林畜業生物質氣化合成氣對各類小型SI引擎發電效率之研究</text:p>
          </table:table-cell>
          <table:table-cell table:style-name="TableCell102">
            <text:p text:style-name="P103">志賀 聖一 博士</text:p>
            <text:p text:style-name="P104">Dr.<text:s/>Seiichi Shiga</text:p>
            <text:p text:style-name="P105">・教授/知能機械創製部門/理工學部/群馬大學/日本</text:p>
          </table:table-cell>
        </table:table-row>
        <table:table-row table:style-name="TableRow106">
          <table:table-cell table:style-name="TableCell107">
            <text:p text:style-name="P108">17:10~17:30</text:p>
          </table:table-cell>
          <table:table-cell table:style-name="TableCell109">
            <text:p text:style-name="P110">座談會</text:p>
            <text:p text:style-name="P111"/>
            <text:p text:style-name="P112">主題:農村多元化綠能自主利用</text:p>
            <text:p text:style-name="P113">-節能與創能-</text:p>
          </table:table-cell>
          <table:table-cell table:style-name="TableCell114">
            <text:p text:style-name="P115">台灣產官學代表</text:p>
            <text:p text:style-name="P116">根津 紀久雄<text:s text:c="2"/>會長/日本</text:p>
            <text:p text:style-name="P117">藤縄<text:s/>克之<text:s/>理事長/日本</text:p>
            <text:p text:style-name="P118">志賀<text:s/>聖一<text:s/>教授/日本</text:p>
            <text:p text:style-name="P119">朱存權<text:s/>教授/台灣</text:p>
            <text:p text:style-name="P120">林世章<text:s/>教授/台灣</text:p>
          </table:table-cell>
        </table:table-row>
        <table:table-row table:style-name="TableRow121">
          <table:table-cell table:style-name="TableCell122">
            <text:p text:style-name="P123">17:30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Rural Diversified Green Energy Self-Use Forum Series</text:span><text:span text:style-name="T152"><text:s/></text:span></text:p>
      <text:p text:style-name="P153"><text:span text:style-name="T154"><text:s/></text:span><text:span text:style-name="T155">Empirical Research and Development of<text:s/></text:span><text:span text:style-name="T156">Agri-waste Gasification Power<text:s/></text:span><text:span text:style-name="T157">and Ground Thermal Utilization for Agriculture in Japan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<text:span text:style-name="T166">Friday, 24 May 2019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Program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Time</text:span></text:p>
          </table:table-cell>
          <table:table-cell table:style-name="TableCell175">
            <text:p text:style-name="P176"><text:span text:style-name="T177">Agenda</text:span></text:p>
          </table:table-cell>
          <table:table-cell table:style-name="TableCell178">
            <text:p text:style-name="P179"><text:span text:style-name="T180">Speaker</text:span></text:p>
          </table:table-cell>
        </table:table-row>
        <table:table-row table:style-name="TableRow181">
          <table:table-cell table:style-name="TableCell182">
            <text:p text:style-name="P183"><text:span text:style-name="T184">13:00~13:20</text:span></text:p>
          </table:table-cell>
          <table:table-cell table:style-name="TableCell185">
            <text:p text:style-name="P186"><text:span text:style-name="T187">Registration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3:20~13:30</text:span></text:p>
          </table:table-cell>
          <table:table-cell table:style-name="TableCell194">
            <text:p text:style-name="P195"><text:span text:style-name="T196">Opening Remarks</text:span></text:p>
          </table:table-cell>
          <table:table-cell table:style-name="TableCell197">
            <text:p text:style-name="P198"><text:span text:style-name="T199">Hsueh-Shih Lin/Director General, TARI</text:span></text:p>
          </table:table-cell>
        </table:table-row>
        <table:table-row table:style-name="TableRow200">
          <table:table-cell table:style-name="TableCell201">
            <text:p text:style-name="P202"><text:span text:style-name="T203">13:30~13:40</text:span></text:p>
          </table:table-cell>
          <table:table-cell table:style-name="TableCell204">
            <text:p text:style-name="P205">Introduction and Overview<text:tab/></text:p>
          </table:table-cell>
          <table:table-cell table:style-name="TableCell206">
            <text:p text:style-name="P207">Horng-Yuh<text:s/>Guo<text:s/>/Division Director,<text:s/></text:p>
            <text:p text:style-name="P208"><text:span text:style-name="T209">Agricultural Chemistry, TARI</text:span></text:p>
          </table:table-cell>
        </table:table-row>
        <table:table-row table:style-name="TableRow210">
          <table:table-cell table:style-name="TableCell211">
            <text:p text:style-name="P212"><text:span text:style-name="T213">13:40~13:50</text:span></text:p>
          </table:table-cell>
          <table:table-cell table:style-name="TableCell214" table:number-columns-spanned="2">
            <text:p text:style-name="P215"><text:span text:style-name="T216">Group photo</text:span>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13:50~14:40</text:span></text:p>
          </table:table-cell>
          <table:table-cell table:style-name="TableCell221">
            <text:p text:style-name="P222"><text:span text:style-name="T223">Industry Promotion of Highland Kanto</text:span><text:span text:style-name="T224"><text:s/></text:span><text:span text:style-name="T225">Liaison</text:span><text:span text:style-name="T226"><text:s/></text:span></text:p>
            <text:p text:style-name="P227"><text:span text:style-name="T228">Organization in Japan</text:span></text:p>
          </table:table-cell>
          <table:table-cell table:style-name="TableCell229">
            <text:p text:style-name="P230">Dr. Kikuo Nezu</text:p>
            <text:p text:style-name="P231"><text:span text:style-name="T232">・</text:span><text:span text:style-name="T233">Professor Emeritus/Gunma University/ Japan</text:span></text:p>
            <text:p text:style-name="P234"><text:span text:style-name="T235">・</text:span><text:span text:style-name="T236">President/Highland Kanto Liaison Organization (</text:span><text:span text:style-name="T237">HiKaLo</text:span><text:span text:style-name="T238">)/Japan</text:span></text:p>
          </table:table-cell>
        </table:table-row>
        <table:table-row table:style-name="TableRow239">
          <table:table-cell table:style-name="TableCell240">
            <text:p text:style-name="P241"><text:span text:style-name="T242">14:40~15:20</text:span></text:p>
          </table:table-cell>
          <table:table-cell table:style-name="TableCell243">
            <text:p text:style-name="P244"><text:span text:style-name="T245">Application of Ground-Source Heat Pump System for Low Cost, High Quality and High Yield Yearly Stable Cultivation</text:span></text:p>
          </table:table-cell>
          <table:table-cell table:style-name="TableCell246">
            <text:p text:style-name="P247">Dr. Katsuyuki Fujinawa</text:p>
            <text:p text:style-name="P248"><text:span text:style-name="T249">・</text:span><text:span text:style-name="T250">Project Professor</text:span><text:span text:style-name="T251">・</text:span><text:span text:style-name="T252">Professor Emeritus/ Shinshu University/Japan</text:span></text:p>
            <text:p text:style-name="P253"><text:span text:style-name="T254">・</text:span><text:span text:style-name="T255">Chairman/ Association for Ground Water and Thermal Energy Resources Enrichment and Activation (</text:span><text:span text:style-name="T256">AGREA</text:span><text:span text:style-name="T257">)/ Japan</text:span></text:p>
          </table:table-cell>
        </table:table-row>
        <table:table-row table:style-name="TableRow258">
          <table:table-cell table:style-name="TableCell259">
            <text:p text:style-name="P260"><text:span text:style-name="T261">15:20~15:40</text:span></text:p>
          </table:table-cell>
          <table:table-cell table:style-name="TableCell262" table:number-columns-spanned="2">
            <text:p text:style-name="P263"><text:span text:style-name="T264">Coffee Break</text:span></text:p>
          </table:table-cell>
          <table:covered-table-cell/>
        </table:table-row>
        <table:table-row table:style-name="TableRow265">
          <table:table-cell table:style-name="TableCell266">
            <text:p text:style-name="P267">15:40~16:30</text:p>
          </table:table-cell>
          <table:table-cell table:style-name="TableCell268">
            <text:p text:style-name="P269"><text:span text:style-name="T270">Development and Empirical Study of Geothermal Utilization System Using Shallow Groundwater</text:span></text:p>
          </table:table-cell>
          <table:table-cell table:style-name="TableCell271">
            <text:p text:style-name="P272">Dr. Fei Cai</text:p>
            <text:p text:style-name="P273"><text:span text:style-name="T274">・</text:span><text:span text:style-name="T275">Associate Professor/</text:span><text:span text:style-name="T276"><text:s/></text:span><text:span text:style-name="T277">Department of Environmental Engineering Science/ Gunma University/Japan</text:span></text:p>
            <text:p text:style-name="P278"><text:span text:style-name="T279">Presenter:<text:s/></text:span><text:span text:style-name="T280">Dr. Seiichi Shiga</text:span></text:p>
          </table:table-cell>
        </table:table-row>
        <table:table-row table:style-name="TableRow281">
          <table:table-cell table:style-name="TableCell282">
            <text:p text:style-name="P283"><text:span text:style-name="T284">16:30~17:10</text:span></text:p>
          </table:table-cell>
          <table:table-cell table:style-name="TableCell285">
            <text:p text:style-name="P286"><text:span text:style-name="T287">Generation of Electricity Produced by Several Small SI Engines through Gasification of Biomass Resources in Forest and Livestock</text:span></text:p>
          </table:table-cell>
          <table:table-cell table:style-name="TableCell288">
            <text:p text:style-name="P289">Dr. Seiichi Shiga</text:p>
            <text:p text:style-name="P290"><text:span text:style-name="T291">・</text:span><text:span text:style-name="T292">Professor/ Division of Mechanical Science and Technology/Faculty of<text:s/></text:span><text:soft-page-break/><text:span text:style-name="T293">Science and Technology/Gunma University/ Japan</text:span></text:p>
          </table:table-cell>
        </table:table-row>
        <table:table-row table:style-name="TableRow294">
          <table:table-cell table:style-name="TableCell295">
            <text:p text:style-name="P296"><text:span text:style-name="T297">17:10~17:30</text:span></text:p>
          </table:table-cell>
          <table:table-cell table:style-name="TableCell298">
            <text:p text:style-name="P299">General Discussion</text:p>
            <text:p text:style-name="P300"><text:span text:style-name="T301">Subject:</text:span><text:span text:style-name="T302"><text:s/></text:span><text:span text:style-name="T303">Diversified Independent Utilization of Green Energy in Rural Area</text:span></text:p>
            <text:p text:style-name="P304"><text:span text:style-name="T305">-Energy Conservation and Harvesting-</text:span></text:p>
          </table:table-cell>
          <table:table-cell table:style-name="TableCell306">
            <text:p text:style-name="P307">Taiwan Representatives</text:p>
            <text:p text:style-name="P308">Dr. Kikuo Nezu/Japan</text:p>
            <text:p text:style-name="P309">Dr. Katsuyuki Fujinawa/Japan</text:p>
            <text:p text:style-name="P310">Dr. Seiichi Shiga/Japan</text:p>
            <text:p text:style-name="P311">Dr. Tswen-Chyuan Jue/Taiwan</text:p>
            <text:p text:style-name="P312"><text:span text:style-name="T313">Dr. Shyh-Chang Lin/Taiwan</text:span></text:p>
          </table:table-cell>
        </table:table-row>
        <table:table-row table:style-name="TableRow314">
          <table:table-cell table:style-name="TableCell315">
            <text:p text:style-name="P316">17:30~</text:p>
          </table:table-cell>
          <table:table-cell table:style-name="TableCell317" table:number-columns-spanned="2">
            <text:p text:style-name="P318"><text:span text:style-name="T319">Closing <text:s/></text:span></text:p>
          </table:table-cell>
          <table:covered-table-cell/>
        </table:table-row>
      </table:table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MS PGothic" style:font-name-asian="MS PGothic" style:font-name-complex="MS PGothic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widows="2" fo:orphans="2" fo:margin-bottom="0.1111in"/>
      <style:text-properties style:letter-kerning="false" fo:font-size="10pt" style:font-size-asian="10pt" style:font-size-complex="10pt" fo:language="fr" fo:country="BE" style:language-asian="en" style:country-asian="US" fo:hyphenate="false"/>
    </style:style>
    <style:style style:name="註解文字字元" style:display-name="註解文字 字元" style:family="text" style:parent-style-name="預設段落字型">
      <style:text-properties style:letter-kerning="false" fo:font-size="10pt" style:font-size-asian="10pt" style:font-size-complex="10pt" fo:language="fr" fo:country="BE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化組-許健輝</meta:initial-creator>
    <dc:creator>淑娟 林</dc:creator>
    <meta:creation-date>2021-10-08T07:01:00Z</meta:creation-date>
    <dc:date>2021-10-08T07:02:00Z</dc:date>
    <meta:print-date>2019-05-16T10:31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89" meta:character-count="2603" meta:row-count="18" meta:non-whitespace-character-count="2219"/>
  </office:meta>
</office:document-meta>
</file>