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/>
    </style:style>
    <style:style style:name="TableColumn3" style:family="table-column">
      <style:table-column-properties style:column-width="3.1687in" style:use-optimal-column-width="false"/>
    </style:style>
    <style:style style:name="TableColumn4" style:family="table-column">
      <style:table-column-properties style:column-width="3.1687in" style:use-optimal-column-width="false"/>
    </style:style>
    <style:style style:name="Table2" style:family="table">
      <style:table-properties style:width="6.3375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808080"/>
    </style:style>
    <style:style style:name="T19" style:parent-style-name="預設段落字型" style:family="text">
      <style:text-properties style:font-name="標楷體" style:font-name-asian="標楷體" fo:color="#808080"/>
    </style:style>
    <style:style style:name="T20" style:parent-style-name="預設段落字型" style:family="text">
      <style:text-properties style:font-name="標楷體" style:font-name-asian="標楷體" fo:color="#808080"/>
    </style:style>
    <style:style style:name="T21" style:parent-style-name="預設段落字型" style:family="text">
      <style:text-properties style:font-name="標楷體" style:font-name-asian="標楷體" fo:color="#808080"/>
    </style:style>
    <style:style style:name="T22" style:parent-style-name="預設段落字型" style:family="text">
      <style:text-properties style:font-name="標楷體" style:font-name-asian="標楷體" fo:color="#808080"/>
    </style:style>
    <style:style style:name="T23" style:parent-style-name="預設段落字型" style:family="text">
      <style:text-properties style:font-name="標楷體" style:font-name-asian="標楷體" fo:color="#808080"/>
    </style:style>
    <style:style style:name="T24" style:parent-style-name="預設段落字型" style:family="text">
      <style:text-properties style:font-name="標楷體" style:font-name-asian="標楷體" fo:color="#808080"/>
    </style:style>
    <style:style style:name="T25" style:parent-style-name="預設段落字型" style:family="text">
      <style:text-properties style:font-name="標楷體" style:font-name-asian="標楷體" fo:color="#808080"/>
    </style:style>
    <style:style style:name="T26" style:parent-style-name="預設段落字型" style:family="text">
      <style:text-properties style:font-name="標楷體" style:font-name-asian="標楷體" fo:color="#808080"/>
    </style:style>
    <style:style style:name="T27" style:parent-style-name="預設段落字型" style:family="text">
      <style:text-properties style:font-name="標楷體" style:font-name-asian="標楷體" fo:color="#808080"/>
    </style:style>
    <style:style style:name="T28" style:parent-style-name="預設段落字型" style:family="text">
      <style:text-properties style:font-name="標楷體" style:font-name-asian="標楷體" fo:color="#808080"/>
    </style:style>
    <style:style style:name="T29" style:parent-style-name="預設段落字型" style:family="text">
      <style:text-properties style:font-name="標楷體" style:font-name-asian="標楷體" fo:color="#808080"/>
    </style:style>
    <style:style style:name="T30" style:parent-style-name="預設段落字型" style:family="text">
      <style:text-properties style:font-name="標楷體" style:font-name-asian="標楷體" fo:color="#808080"/>
    </style:style>
    <style:style style:name="T31" style:parent-style-name="預設段落字型" style:family="text">
      <style:text-properties style:font-name="標楷體" style:font-name-asian="標楷體" fo:color="#808080"/>
    </style:style>
    <style:style style:name="T32" style:parent-style-name="預設段落字型" style:family="text">
      <style:text-properties style:font-name="標楷體" style:font-name-asian="標楷體" fo:color="#808080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6" style:family="table-row">
      <style:table-row-properties style:min-row-height="7.2319in" style:use-optimal-row-height="false" fo:keep-together="always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40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150%"/>
      <style:text-properties style:font-name="標楷體" style:font-name-asian="標楷體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專題編號：PME110…<text:s text:c="17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一、系科別：動力機械工程系<text:s/></text:p>
          </table:table-cell>
          <table:table-cell table:style-name="TableCell8">
            <text:p text:style-name="P9">二、班級：四動四甲<text:s/></text:p>
          </table:table-cell>
        </table:table-row>
        <table:table-row table:style-name="TableRow10">
          <table:table-cell table:style-name="TableCell11" table:number-columns-spanned="2">
            <text:p text:style-name="P12">三、指導老師：(指導老師姓名)老師 <text:s text:c="2"/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四、製作學生：<text:s/></text:span><text:span text:style-name="T17"> </text:span><text:span text:style-name="T18">(範例)</text:span><text:span text:style-name="T19">4</text:span><text:span text:style-name="T20">04</text:span><text:span text:style-name="T21">24</text:span><text:span text:style-name="T22">199小呱、</text:span><text:span text:style-name="T23">4</text:span><text:span text:style-name="T24">0424</text:span><text:span text:style-name="T25">1</text:span><text:span text:style-name="T26">88派大星</text:span><text:span text:style-name="T27"><text:s/></text:span><text:span text:style-name="T28">、</text:span><text:span text:style-name="T29">4</text:span><text:span text:style-name="T30">0424</text:span><text:span text:style-name="T31">1</text:span><text:span text:style-name="T32">77黃海綿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五、專題製作名稱：(中文專題題目)(英文專題題目)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六、摘要：</text:p>
            <text:p text:style-name="P39"><text:s text:c="5"/>本專題………………………………………………………………………….. <text:s text:c="4"/><text:s text:c="4"/><text:s text:c="4"/></text:p>
            <text:p text:style-name="P40">………………………………………………………………………………………….<text:s text:c="2"/><text:s text:c="7"/></text:p>
            <text:p text:style-name="P41"/>
            <text:p text:style-name="P42"/>
            <text:p text:style-name="P43"/>
            <text:p text:style-name="P44"><text:s/><text:s text:c="3"/></text:p>
            <text:p text:style-name="P45"><text:span text:style-name="T46">七、</text:span><text:span text:style-name="T47">摘要(英文摘要)：</text:span>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淑娟 林</dc:creator>
    <meta:creation-date>2022-03-07T08:25:00Z</meta:creation-date>
    <dc:date>2022-03-07T08:25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