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margin-left="1.7715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left="1.7715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left="1.8687in" fo:text-indent="-0.0972in">
        <style:tab-stops>
          <style:tab-stop style:type="left" style:position="-0.0965in"/>
          <style:tab-stop style:type="left" style:position="0.1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>
        <style:tab-stops>
          <style:tab-stop style:type="left" style:position="1.772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虎尾科技大學動力機械工程系</text:p>
      <text:p text:style-name="P2">110學年度專題製作作品評審委員會審定書</text:p>
      <text:p text:style-name="內文"><text:span text:style-name="T3"><text:s/></text:span><text:span text:style-name="T4"><text:s/></text:span><text:span text:style-name="T5">（班級）</text:span><text:span text:style-name="T6"><text:s/></text:span><text:span text:style-name="T7"><text:s text:c="4"/></text:span><text:span text:style-name="T8">學生</text:span><text:span text:style-name="T9"><text:s/></text:span><text:span text:style-name="T10"><text:s/></text:span><text:span text:style-name="T11">（</text:span><text:span text:style-name="T12">姓名1、姓名2</text:span><text:span text:style-name="T13">…</text:span><text:span text:style-name="T14">）</text:span><text:span text:style-name="T15"><text:s/></text:span><text:span text:style-name="T16"><text:s/></text:span><text:span text:style-name="T17">等 人所提專題製作：</text:span><text:span text:style-name="T18"><text:s/>（專題題目）</text:span><text:span text:style-name="T19"><text:s/></text:span></text:p>
      <text:p text:style-name="P20">作品經本委員會審議，符合及格標準，特此證明。</text:p>
      <text:p text:style-name="P21"><text:s text:c="4"/>評審委員會</text:p>
      <text:p text:style-name="P22"><text:s text:c="10"/>審查委員</text:p>
      <text:p text:style-name="P23"><text:s text:c="19"/><text:s text:c="20"/>_____________________________</text:p>
      <text:p text:style-name="P24"><text:s text:c="19"/>_____________________________</text:p>
      <text:p text:style-name="P25"><text:s text:c="4"/></text:p>
      <text:p text:style-name="P26"><text:span text:style-name="T27"><text:s text:c="3"/>指導老師</text:span><text:span text:style-name="T28"><text:s text:c="4"/></text:span><text:span text:style-name="T29"><text:s/></text:span><text:span text:style-name="T30">_________________________</text:span></text:p>
      <text:p text:style-name="P31"/>
      <text:p text:style-name="P32"><text:span text:style-name="T33"><text:s text:c="3"/></text:span><text:span text:style-name="T34">系主任</text:span><text:span text:style-name="T35"><text:s/></text:span><text:span text:style-name="T36"><text:s text:c="7"/></text:span><text:span text:style-name="T37">_____________________________</text:span></text:p>
      <text:p text:style-name="P38"/>
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 text:c="2"/></text:span><text:span text:style-name="T48">11</text:span><text:span text:style-name="T49">1 <text:s/></text:span><text:span text:style-name="T50">年<text:s/></text:span><text:span text:style-name="T51">0</text:span><text:span text:style-name="T52">1 月<text:s/></text:span><text:span text:style-name="T53">19</text:span><text:span text:style-name="T5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淑娟 林</dc:creator>
    <meta:creation-date>2022-03-07T08:26:00Z</meta:creation-date>
    <dc:date>2022-03-07T08:2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