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715in" style:use-optimal-column-width="false"/>
    </style:style>
    <style:style style:name="TableColumn5" style:family="table-column">
      <style:table-column-properties style:column-width="1.8618in" style:use-optimal-column-width="false"/>
    </style:style>
    <style:style style:name="TableColumn6" style:family="table-column">
      <style:table-column-properties style:column-width="1.4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3" style:family="table">
      <style:table-properties style:width="6.8333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T28" style:parent-style-name="預設段落字型" style:family="text">
      <style:text-properties style:font-name="標楷體" style:font-name-asian="標楷體" fo:color="#808080"/>
    </style:style>
    <style:style style:name="T29" style:parent-style-name="預設段落字型" style:family="text">
      <style:text-properties style:font-name="標楷體" style:font-name-asian="標楷體" fo:color="#808080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34" style:parent-style-name="預設段落字型" style:family="text">
      <style:text-properties style:font-name="標楷體" style:font-name-asian="標楷體" fo:color="#808080"/>
    </style:style>
    <style:style style:name="T35" style:parent-style-name="預設段落字型" style:family="text">
      <style:text-properties style:font-name="標楷體" style:font-name-asian="標楷體" fo:color="#808080"/>
    </style:style>
    <style:style style:name="T36" style:parent-style-name="預設段落字型" style:family="text">
      <style:text-properties style:font-name="標楷體" style:font-name-asian="標楷體" fo:color="#808080"/>
    </style:style>
    <style:style style:name="T37" style:parent-style-name="預設段落字型" style:family="text">
      <style:text-properties style:font-name="標楷體" style:font-name-asian="標楷體" fo:color="#808080"/>
    </style:style>
    <style:style style:name="T38" style:parent-style-name="預設段落字型" style:family="text">
      <style:text-properties style:font-name="標楷體" style:font-name-asian="標楷體" fo:color="#808080"/>
    </style:style>
    <style:style style:name="T39" style:parent-style-name="預設段落字型" style:family="text">
      <style:text-properties style:font-name="標楷體" style:font-name-asian="標楷體" fo:color="#808080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41" style:parent-style-name="預設段落字型" style:family="text">
      <style:text-properties style:font-name="標楷體" style:font-name-asian="標楷體" fo:color="#80808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984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984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7479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479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Row159" style:family="table-row">
      <style:table-row-properties style:min-row-height="0.827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虎尾科技大學動力機械工程系</text:p>
      <text:p text:style-name="P2">110學年度專題製作成果發表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<text:s/></text:span><text:span text:style-name="T13">題</text:span><text:span text:style-name="T14"><text:s text:c="7"/></text:span><text:span text:style-name="T15">目</text:span></text:p>
          </table:table-cell>
          <table:table-cell table:style-name="TableCell16" table:number-columns-spanned="5">
            <text:p text:style-name="P17"><text:span text:style-name="T18">(學生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 table:number-columns-spanned="5">
            <text:p text:style-name="P24"><text:span text:style-name="T25">(學生填寫)</text:span></text:p>
            <text:p text:style-name="P26"><text:span text:style-name="T27">(範例)</text:span><text:span text:style-name="T28">4</text:span><text:span text:style-name="T29">04</text:span><text:span text:style-name="T30">24</text:span><text:span text:style-name="T31">199小呱、</text:span><text:span text:style-name="T32">4</text:span><text:span text:style-name="T33">0424</text:span><text:span text:style-name="T34">1</text:span><text:span text:style-name="T35">88派大星</text:span><text:span text:style-name="T36"><text:s/></text:span><text:span text:style-name="T37">、</text:span><text:span text:style-name="T38">4</text:span><text:span text:style-name="T39">0424</text:span><text:span text:style-name="T40">1</text:span><text:span text:style-name="T41">77黃海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書面評審</text:p>
            <text:p text:style-name="P45">得分60％</text:p>
          </table:table-cell>
          <table:table-cell table:style-name="TableCell46" table:number-columns-spanned="2">
            <text:p text:style-name="內文"><text:span text:style-name="T47">專業相關知能（</text:span><text:span text:style-name="T48">20</text:span><text:span text:style-name="T49">％</text:span><text:span text:style-name="T50">）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內文"><text:span text:style-name="T58"><text:s/></text:span><text:span text:style-name="T59">報告內涵詳實度（</text:span><text:span text:style-name="T60">20</text:span><text:span text:style-name="T61">％</text:span><text:span text:style-name="T62">）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內文"><text:span text:style-name="T70"><text:s/></text:span><text:span text:style-name="T71">報告圖文解析能力及認真度（</text:span><text:span text:style-name="T72">20</text:span><text:span text:style-name="T73">％</text:span><text:span text:style-name="T74">）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現場解說</text:p>
            <text:p text:style-name="P82">評<text:s text:c="4"/>審</text:p>
            <text:p text:style-name="P83">得分40％</text:p>
          </table:table-cell>
          <table:table-cell table:style-name="TableCell84" table:number-columns-spanned="2">
            <text:p text:style-name="內文"><text:span text:style-name="T85"><text:s/></text:span><text:span text:style-name="T86">成品精密度及操控性（</text:span><text:span text:style-name="T87">15</text:span><text:span text:style-name="T88">％</text:span><text:span text:style-name="T89">）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內文"><text:span text:style-name="T97"><text:s/></text:span><text:span text:style-name="T98">實用性、發展性、開創性（</text:span><text:span text:style-name="T99">15</text:span><text:span text:style-name="T100">％</text:span><text:span text:style-name="T101">）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內文"><text:span text:style-name="T109"><text:s/></text:span><text:span text:style-name="T110">表達能力（</text:span><text:span text:style-name="T111">1</text:span><text:span text:style-name="T112">0</text:span><text:span text:style-name="T113">％</text:span><text:span text:style-name="T114">）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內文"><text:span text:style-name="T121"><text:s/></text:span><text:span text:style-name="T122">評審成績（合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綜合評語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註釋標題">評審小組</text:p>
            <text:p text:style-name="P131">（2-3）名</text:p>
          </table:table-cell>
          <table:table-cell table:style-name="TableCell132">
            <text:p text:style-name="註釋標題">校外/評審教師簽名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註釋標題">指導老師簽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時</text:span><text:span text:style-name="T144"><text:s text:c="5"/></text:span><text:span text:style-name="T145">間</text:span></text:p>
          </table:table-cell>
          <table:table-cell table:style-name="TableCell146" table:number-columns-spanned="2">
            <text:p text:style-name="內文"><text:span text:style-name="T147">111年01月</text:span><text:span text:style-name="T148">19</text:span><text:span text:style-name="T149">日</text:span><text:span text:style-name="T150">(三)</text:span></text:p>
          </table:table-cell>
          <table:covered-table-cell/>
          <table:table-cell table:style-name="TableCell151">
            <text:p text:style-name="P152"><text:span text:style-name="T153">地</text:span><text:span text:style-name="T154"><text:s/></text:span><text:span text:style-name="T155">點</text:span></text:p>
          </table:table-cell>
          <table:table-cell table:style-name="TableCell156" table:number-columns-spanned="2">
            <text:p text:style-name="P157"><text:span text:style-name="T158">(學生填寫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備<text:s text:c="5"/>註</text:p>
          </table:table-cell>
          <table:table-cell table:style-name="TableCell162" table:number-columns-spanned="5">
            <text:p text:style-name="P163">除指導教授外，系內及校外評審教師各一張。</text:p>
            <text:p text:style-name="P164">指導教師對所指導的組別，請迴避評分，但需會簽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淑娟 林</dc:creator>
    <meta:creation-date>2022-03-07T08:27:00Z</meta:creation-date>
    <dc:date>2022-03-07T08:2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