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text-inden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2777in" fo:text-indent="0.222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 fo:text-indent="0.2222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 fo:text-inden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44" style:family="table-column">
      <style:table-column-properties style:column-width="5.7756in"/>
    </style:style>
    <style:style style:name="TableColumn45" style:family="table-column">
      <style:table-column-properties style:column-width="1.0812in"/>
    </style:style>
    <style:style style:name="TableColumn46" style:family="table-column">
      <style:table-column-properties style:column-width="1.427in"/>
    </style:style>
    <style:style style:name="TableColumn47" style:family="table-column">
      <style:table-column-properties style:column-width="1.4069in"/>
    </style:style>
    <style:style style:name="Table43" style:family="table">
      <style:table-properties style:width="9.6909in" fo:margin-left="0.4201in" table:align="left"/>
    </style:style>
    <style:style style:name="TableRow48" style:family="table-row">
      <style:table-row-properties style:min-row-height="0.51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1631in" fo:text-indent="-0.16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3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333in" fo:text-indent="0.5833in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fo:color="#333333" fo:font-size="14pt" style:font-size-asian="14pt" style:font-size-complex="14pt" fo:background-color="#FFFFFF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color="#333333" fo:font-size="14pt" style:font-size-asian="14pt" style:font-size-complex="14pt" fo:background-color="#FFFFFF"/>
    </style:style>
    <style:style style:name="TableRow140" style:family="table-row">
      <style:table-row-properties style:min-row-height="0.3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indent="0.1944in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_</text:span><text:span text:style-name="T3">_</text:span><text:span text:style-name="T4">1</text:span><text:span text:style-name="T5">10</text:span><text:span text:style-name="T6">__</text:span><text:span text:style-name="T7">學年度</text:span><text:span text:style-name="T8">專題實</text:span><text:span text:style-name="T9">務核心能力</text:span><text:span text:style-name="T10">(Capstone)</text:span><text:span text:style-name="T11">達成度評量表</text:span></text:p>
      <text:p text:style-name="P12"/>
      <text:p text:style-name="P13"><text:span text:style-name="T14">課程：</text:span><text:span text:style-name="T15">實務專題</text:span><text:span text:style-name="T16">(</text:span><text:span text:style-name="T17">一</text:span><text:span text:style-name="T18">)(</text:span><text:span text:style-name="T19">二</text:span><text:span text:style-name="T20">)</text:span><text:span text:style-name="T21"><text:s text:c="8"/></text:span><text:span text:style-name="T22"><text:s text:c="2"/></text:span><text:span text:style-name="T23">年級：</text:span><text:span text:style-name="T24">三下、四上</text:span><text:span text:style-name="T25"><text:s text:c="5"/></text:span><text:span text:style-name="T26"><text:s text:c="3"/></text:span><text:span text:style-name="T27"><text:s text:c="2"/></text:span><text:span text:style-name="T28">指</text:span><text:span text:style-name="T29">導</text:span><text:span text:style-name="T30">教師</text:span><text:span text:style-name="T31">簽章</text:span><text:span text:style-name="T32">：</text:span></text:p>
      <text:p text:style-name="P33"><text:span text:style-name="T34">學生：</text:span><text:span text:style-name="T35"><text:s text:c="47"/></text:span><text:span text:style-name="T36"><text:s text:c="2"/></text:span><text:span text:style-name="T37"><text:s/></text:span><text:span text:style-name="T38"><text:s text:c="2"/></text:span><text:span text:style-name="T39">班級</text:span><text:span text:style-name="T40">：<text:s/></text:span></text:p>
      <text:p text:style-name="P41">專題題目：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核心能力</text:p>
          </table:table-cell>
          <table:table-cell table:style-name="TableCell51">
            <text:p text:style-name="P52">權重(%)</text:p>
          </table:table-cell>
          <table:table-cell table:style-name="TableCell53">
            <text:p text:style-name="P54"><text:span text:style-name="T55">得分</text:span><text:span text:style-name="T56">(</text:span><text:span text:style-name="T57">總</text:span><text:span text:style-name="T58">100)</text:span></text:p>
          </table:table-cell>
          <table:table-cell table:style-name="TableCell59">
            <text:p text:style-name="P60">綜合意見</text:p>
          </table:table-cell>
        </table:table-row>
        <table:table-row table:style-name="TableRow61">
          <table:table-cell table:style-name="TableCell62">
            <text:p text:style-name="P63"><text:span text:style-name="T64">1.</text:span><text:span text:style-name="T65">培養學生具備運用數學、科學及動力機械工程知識之能力。</text:span></text:p>
          </table:table-cell>
          <table:table-cell table:style-name="TableCell66">
            <text:p text:style-name="P67"><text:s/>%</text:p>
          </table:table-cell>
          <table:table-cell table:style-name="TableCell68">
            <text:p text:style-name="P69"/>
          </table:table-cell>
          <table:table-cell table:style-name="TableCell70" table:number-rows-spanned="9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.</text:span><text:span text:style-name="T76">培養學生能發掘問題重心，並具規劃、執行實驗及分析解釋數據之能力。</text:span></text:p>
          </table:table-cell>
          <table:table-cell table:style-name="TableCell77">
            <text:p text:style-name="P78"><text:s/>%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3.</text:span><text:span text:style-name="T86">培養學生具備管理學識、電腦資訊、搜索及閱讀技術報告之能力。</text:span></text:p>
          </table:table-cell>
          <table:table-cell table:style-name="TableCell87">
            <text:p text:style-name="P88"><text:s/>%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4.</text:span><text:span text:style-name="T96">培養學生具備動力機械系統之運作原理、具備操作及維修之能力。</text:span></text:p>
          </table:table-cell>
          <table:table-cell table:style-name="TableCell97">
            <text:p text:style-name="P98"><text:s/>%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5.</text:span><text:span text:style-name="T106">培養學生具備專案管理（含經費規劃）及負責的工作態度與團隊合作之精神。</text:span></text:p>
          </table:table-cell>
          <table:table-cell table:style-name="TableCell107">
            <text:p text:style-name="P108"><text:s/>%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6.</text:span><text:span text:style-name="T116">培養學生發掘、分析、應用研究成果及因應複雜且整合性工程問題的能力。</text:span></text:p>
          </table:table-cell>
          <table:table-cell table:style-name="TableCell117">
            <text:p text:style-name="P118"><text:s/>%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7.</text:span><text:span text:style-name="T126">培養學生注重時勢變遷及產業脈動，並具備終身學習與創新思考的習慣與能力。</text:span></text:p>
          </table:table-cell>
          <table:table-cell table:style-name="TableCell127">
            <text:p text:style-name="P128"><text:s/>%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8.培養學生具備職業倫理及社會責任之觀念。</text:p>
          </table:table-cell>
          <table:table-cell table:style-name="TableCell135">
            <text:p text:style-name="P136"><text:s/>%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總分</text:p>
          </table:table-cell>
          <table:table-cell table:style-name="TableCell143">
            <text:p text:style-name="P144">100<text:s/><text:s/>%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淑娟 林</dc:creator>
    <meta:creation-date>2022-03-07T08:27:00Z</meta:creation-date>
    <dc:date>2022-03-07T08:27:00Z</dc:date>
    <meta:print-date>2014-12-27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