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P2" style:parent-style-name="內文" style:family="paragraph">
      <style:paragraph-properties fo:text-align="end" fo:line-height="0.1666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olumn6" style:family="table-column">
      <style:table-column-properties style:column-width="1.0618in"/>
    </style:style>
    <style:style style:name="TableColumn7" style:family="table-column">
      <style:table-column-properties style:column-width="2.9493in"/>
    </style:style>
    <style:style style:name="TableColumn8" style:family="table-column">
      <style:table-column-properties style:column-width="0.65in"/>
    </style:style>
    <style:style style:name="TableColumn9" style:family="table-column">
      <style:table-column-properties style:column-width="0.65in"/>
    </style:style>
    <style:style style:name="TableColumn10" style:family="table-column">
      <style:table-column-properties style:column-width="0.65in"/>
    </style:style>
    <style:style style:name="TableColumn11" style:family="table-column">
      <style:table-column-properties style:column-width="0.65in"/>
    </style:style>
    <style:style style:name="TableColumn12" style:family="table-column">
      <style:table-column-properties style:column-width="0.65in"/>
    </style:style>
    <style:style style:name="Table5" style:family="table">
      <style:table-properties style:width="7.2611in" fo:margin-left="0in" table:align="left"/>
    </style:style>
    <style:style style:name="TableRow13" style:family="table-row">
      <style:table-row-properties style:min-row-height="0.489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fo:line-height="0.2222in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line-height="0.2222in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line-height="0.2222in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text-align="center" fo:line-height="0.2222in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line-height="0.2222in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28" style:family="table-row">
      <style:table-row-properties style:min-row-height="0.3541in"/>
    </style:style>
    <style:style style:name="TableCell2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line-height="0.2222in"/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font-size-complex="14pt"/>
    </style:style>
    <style:style style:name="TableCell3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4pt"/>
    </style:style>
    <style:style style:name="TableCell3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3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4pt"/>
    </style:style>
    <style:style style:name="TableCell3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3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4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4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4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line-height="0.2222in"/>
    </style:style>
    <style:style style:name="T4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62" style:family="table-row">
      <style:table-row-properties style:min-row-height="0.3541in"/>
    </style:style>
    <style:style style:name="TableCell6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0.2222in"/>
    </style:style>
    <style:style style:name="T6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font-size-complex="14pt"/>
    </style:style>
    <style:style style:name="TableCell6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4pt"/>
    </style:style>
    <style:style style:name="TableCell6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7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4pt"/>
    </style:style>
    <style:style style:name="TableCell7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7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7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7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7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7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7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7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79" style:family="table-row">
      <style:table-row-properties style:min-row-height="0.354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0.2222in"/>
    </style:style>
    <style:style style:name="T8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96" style:family="table-row">
      <style:table-row-properties style:min-row-height="0.3541in"/>
    </style:style>
    <style:style style:name="TableCell9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line-height="0.2222in"/>
    </style:style>
    <style:style style:name="T9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font-size-complex="14pt"/>
    </style:style>
    <style:style style:name="TableCell10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4pt"/>
    </style:style>
    <style:style style:name="TableCell10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10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4pt"/>
    </style:style>
    <style:style style:name="TableCell10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10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0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10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0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11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1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11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113" style:family="table-row">
      <style:table-row-properties style:min-row-height="0.3541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line-height="0.2222in"/>
    </style:style>
    <style:style style:name="T1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130" style:family="table-row">
      <style:table-row-properties style:min-row-height="0.3541in"/>
    </style:style>
    <style:style style:name="TableCell13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fo:line-height="0.2222in"/>
    </style:style>
    <style:style style:name="T13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font-size-complex="14pt"/>
    </style:style>
    <style:style style:name="TableCell13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4pt"/>
    </style:style>
    <style:style style:name="TableCell13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13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4pt"/>
    </style:style>
    <style:style style:name="TableCell13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14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4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14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4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4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147" style:family="table-row">
      <style:table-row-properties style:min-row-height="0.3541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fo:line-height="0.2222in"/>
    </style:style>
    <style:style style:name="T15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164" style:family="table-row">
      <style:table-row-properties style:min-row-height="0.3541in"/>
    </style:style>
    <style:style style:name="TableCell16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fo:line-height="0.2222in"/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font-size-complex="14pt"/>
    </style:style>
    <style:style style:name="TableCell16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4pt"/>
    </style:style>
    <style:style style:name="TableCell17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4pt"/>
    </style:style>
    <style:style style:name="TableCell17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17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7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17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7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17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7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181" style:family="table-row">
      <style:table-row-properties style:min-row-height="0.3541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fo:line-height="0.2222in"/>
    </style:style>
    <style:style style:name="T18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198" style:family="table-row">
      <style:table-row-properties style:min-row-height="0.3541in"/>
    </style:style>
    <style:style style:name="TableCell19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line-height="0.2222in"/>
    </style:style>
    <style:style style:name="T20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font-size-complex="14pt"/>
    </style:style>
    <style:style style:name="TableCell20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4pt"/>
    </style:style>
    <style:style style:name="TableCell20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20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4pt"/>
    </style:style>
    <style:style style:name="TableCell20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20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0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21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1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21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1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21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215" style:family="table-row">
      <style:table-row-properties style:min-row-height="0.3541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line-height="0.2222in"/>
    </style:style>
    <style:style style:name="T2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232" style:family="table-row">
      <style:table-row-properties style:min-row-height="0.3541in"/>
    </style:style>
    <style:style style:name="TableCell23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line-height="0.2222in"/>
    </style:style>
    <style:style style:name="T23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font-size-complex="14pt"/>
    </style:style>
    <style:style style:name="TableCell23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4pt"/>
    </style:style>
    <style:style style:name="TableCell23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24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4pt"/>
    </style:style>
    <style:style style:name="TableCell24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24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4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24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4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24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4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24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249" style:family="table-row">
      <style:table-row-properties style:min-row-height="0.3541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fo:line-height="0.2222in"/>
    </style:style>
    <style:style style:name="T25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266" style:family="table-row">
      <style:table-row-properties style:min-row-height="0.3541in"/>
    </style:style>
    <style:style style:name="TableCell26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 fo:line-height="0.2222in"/>
    </style:style>
    <style:style style:name="T26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font-size-complex="14pt"/>
    </style:style>
    <style:style style:name="TableCell27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4pt"/>
    </style:style>
    <style:style style:name="TableCell27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4pt"/>
    </style:style>
    <style:style style:name="TableCell27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27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7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27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7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28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8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28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283" style:family="table-row">
      <style:table-row-properties style:min-row-height="0.3541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line-height="0.2222in"/>
    </style:style>
    <style:style style:name="T28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300" style:family="table-row">
      <style:table-row-properties style:min-row-height="0.3541in"/>
    </style:style>
    <style:style style:name="TableCell30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 fo:line-height="0.2222in"/>
    </style:style>
    <style:style style:name="T30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font-size-complex="14pt"/>
    </style:style>
    <style:style style:name="TableCell30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4pt"/>
    </style:style>
    <style:style style:name="TableCell30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30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4pt"/>
    </style:style>
    <style:style style:name="TableCell30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31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1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31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1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31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1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31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317" style:family="table-row">
      <style:table-row-properties style:min-row-height="0.3541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fo:line-height="0.2222in"/>
    </style:style>
    <style:style style:name="T3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334" style:family="table-row">
      <style:table-row-properties style:min-row-height="0.3541in"/>
    </style:style>
    <style:style style:name="TableCell33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 fo:line-height="0.2222in"/>
    </style:style>
    <style:style style:name="T33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font-size-complex="14pt"/>
    </style:style>
    <style:style style:name="TableCell33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4pt"/>
    </style:style>
    <style:style style:name="TableCell34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34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4pt"/>
    </style:style>
    <style:style style:name="TableCell34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34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4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34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4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34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4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351" style:family="table-row">
      <style:table-row-properties style:min-row-height="0.3541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 fo:line-height="0.2222in"/>
    </style:style>
    <style:style style:name="T35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368" style:family="table-row">
      <style:table-row-properties style:min-row-height="0.3541in"/>
    </style:style>
    <style:style style:name="TableCell36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 fo:line-height="0.2222in"/>
    </style:style>
    <style:style style:name="T37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font-size-complex="14pt"/>
    </style:style>
    <style:style style:name="TableCell37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4pt"/>
    </style:style>
    <style:style style:name="TableCell37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4pt"/>
    </style:style>
    <style:style style:name="TableCell37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37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7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38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8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38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8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38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385" style:family="table-row">
      <style:table-row-properties style:min-row-height="0.3541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 fo:line-height="0.2222in"/>
    </style:style>
    <style:style style:name="T38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389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402" style:family="table-row">
      <style:table-row-properties style:min-row-height="0.3541in"/>
    </style:style>
    <style:style style:name="TableCell40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 fo:line-height="0.2222in"/>
    </style:style>
    <style:style style:name="T40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406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font-size-complex="14pt"/>
    </style:style>
    <style:style style:name="TableCell40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4pt"/>
    </style:style>
    <style:style style:name="TableCell40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41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4pt"/>
    </style:style>
    <style:style style:name="TableCell41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41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1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41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1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41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1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41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419" style:parent-style-name="清單段落" style:list-style-name="LFO1" style:family="paragraph">
      <style:paragraph-properties fo:widows="2" fo:orphans="2" fo:margin-left="0.2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20" style:parent-style-name="清單段落" style:list-style-name="LFO1" style:family="paragraph">
      <style:paragraph-properties fo:widows="2" fo:orphans="2" fo:margin-left="0.25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<text:bookmark-start text:name="RANGE!A1:G22"/>國立虎尾科技大學動力機械系109下~110上專題製作編組表<text:bookmark-end text:name="RANGE!A1:G22"/></text:p>
      <text:p text:style-name="P2"><text:span text:style-name="T3">1</text:span><text:span text:style-name="T4">11.01.19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序號+類型</text:span></text:p>
          </table:table-cell>
          <table:table-cell table:style-name="TableCell17">
            <text:p text:style-name="P18"><text:span text:style-name="T19">題目</text:span></text:p>
          </table:table-cell>
          <table:table-cell table:style-name="TableCell20">
            <text:p text:style-name="P21"><text:span text:style-name="T22">指導</text:span></text:p>
            <text:p text:style-name="P23"><text:span text:style-name="T24">老師</text:span></text:p>
          </table:table-cell>
          <table:table-cell table:style-name="TableCell25" table:number-columns-spanned="4">
            <text:p text:style-name="P26"><text:span text:style-name="T27">學生姓名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PME11001</text:span><text:span text:style-name="T32">X</text:span></text:p>
          </table:table-cell>
          <table:table-cell table:style-name="TableCell33">
            <text:p text:style-name="P34">太陽能小型發電站配電盤散熱分析</text:p>
          </table:table-cell>
          <table:table-cell table:style-name="TableCell35">
            <text:p text:style-name="P36">謝傑任</text:p>
          </table:table-cell>
          <table:table-cell table:style-name="TableCell37">
            <text:p text:style-name="P38">李宗凌</text:p>
          </table:table-cell>
          <table:table-cell table:style-name="TableCell39">
            <text:p text:style-name="P40">紀宥任</text:p>
          </table:table-cell>
          <table:table-cell table:style-name="TableCell41">
            <text:p text:style-name="P42">鄭亦宸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PME11002</text:span><text:span text:style-name="T49">X</text:span></text:p>
          </table:table-cell>
          <table:table-cell table:style-name="TableCell50">
            <text:p text:style-name="P51">太陽能小型發電站冷卻系統分析</text:p>
          </table:table-cell>
          <table:table-cell table:style-name="TableCell52">
            <text:p text:style-name="P53">謝傑任</text:p>
          </table:table-cell>
          <table:table-cell table:style-name="TableCell54">
            <text:p text:style-name="P55">黃昱凱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PME11003</text:span><text:span text:style-name="T66">X</text:span></text:p>
          </table:table-cell>
          <table:table-cell table:style-name="TableCell67">
            <text:p text:style-name="P68">PM2.5以及空氣品質探討與隨身空氣品質監測及line通知物聯網連結</text:p>
          </table:table-cell>
          <table:table-cell table:style-name="TableCell69">
            <text:p text:style-name="P70">謝宜宸</text:p>
          </table:table-cell>
          <table:table-cell table:style-name="TableCell71">
            <text:p text:style-name="P72">徐浚祐</text:p>
          </table:table-cell>
          <table:table-cell table:style-name="TableCell73">
            <text:p text:style-name="P74">焦瑞廷</text:p>
          </table:table-cell>
          <table:table-cell table:style-name="TableCell75">
            <text:p text:style-name="P76">蔡易霖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PME11004</text:span><text:span text:style-name="T83">X</text:span></text:p>
          </table:table-cell>
          <table:table-cell table:style-name="TableCell84">
            <text:p text:style-name="P85">螺旋槳在相同轉速，不同模型、葉片和角度下推力最大噪音最小</text:p>
          </table:table-cell>
          <table:table-cell table:style-name="TableCell86">
            <text:p text:style-name="P87">謝宜宸</text:p>
          </table:table-cell>
          <table:table-cell table:style-name="TableCell88">
            <text:p text:style-name="P89">吳俊慶</text:p>
          </table:table-cell>
          <table:table-cell table:style-name="TableCell90">
            <text:p text:style-name="P91">劉承濬</text:p>
          </table:table-cell>
          <table:table-cell table:style-name="TableCell92">
            <text:p text:style-name="P93">陳彥廷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PME11005</text:span><text:span text:style-name="T100">X</text:span></text:p>
          </table:table-cell>
          <table:table-cell table:style-name="TableCell101">
            <text:p text:style-name="P102">車輛指紋防盜系統</text:p>
          </table:table-cell>
          <table:table-cell table:style-name="TableCell103">
            <text:p text:style-name="P104">葉進純</text:p>
          </table:table-cell>
          <table:table-cell table:style-name="TableCell105">
            <text:p text:style-name="P106">章文儀</text:p>
          </table:table-cell>
          <table:table-cell table:style-name="TableCell107">
            <text:p text:style-name="P108">朱峻賢</text:p>
          </table:table-cell>
          <table:table-cell table:style-name="TableCell109">
            <text:p text:style-name="P110">鄒翔宇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PME11006</text:span><text:span text:style-name="T117">X</text:span></text:p>
          </table:table-cell>
          <table:table-cell table:style-name="TableCell118">
            <text:p text:style-name="P119">AI農業科技灌溉與警報系統</text:p>
          </table:table-cell>
          <table:table-cell table:style-name="TableCell120">
            <text:p text:style-name="P121">葉進純</text:p>
          </table:table-cell>
          <table:table-cell table:style-name="TableCell122">
            <text:p text:style-name="P123">林昱君</text:p>
          </table:table-cell>
          <table:table-cell table:style-name="TableCell124">
            <text:p text:style-name="P125">蘇以庭</text:p>
          </table:table-cell>
          <table:table-cell table:style-name="TableCell126">
            <text:p text:style-name="P127">呂家源</text:p>
          </table:table-cell>
          <table:table-cell table:style-name="TableCell128">
            <text:p text:style-name="P129">吳建鴻</text:p>
          </table:table-cell>
        </table:table-row>
        <table:table-row table:style-name="TableRow130">
          <table:table-cell table:style-name="TableCell131">
            <text:p text:style-name="P132"><text:span text:style-name="T133">PME11007</text:span><text:span text:style-name="T134">X</text:span></text:p>
          </table:table-cell>
          <table:table-cell table:style-name="TableCell135">
            <text:p text:style-name="P136">以INSPIRE軟體進行剛體機構模擬與實作</text:p>
          </table:table-cell>
          <table:table-cell table:style-name="TableCell137">
            <text:p text:style-name="P138">林依恩</text:p>
          </table:table-cell>
          <table:table-cell table:style-name="TableCell139">
            <text:p text:style-name="P140">李淙榆</text:p>
          </table:table-cell>
          <table:table-cell table:style-name="TableCell141">
            <text:p text:style-name="P142">張朝鈞</text:p>
          </table:table-cell>
          <table:table-cell table:style-name="TableCell143">
            <text:p text:style-name="P144">毛聖筌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PME11008</text:span><text:span text:style-name="T151">X</text:span></text:p>
          </table:table-cell>
          <table:table-cell table:style-name="TableCell152">
            <text:p text:style-name="P153">氨氣降解系統之改善</text:p>
          </table:table-cell>
          <table:table-cell table:style-name="TableCell154">
            <text:p text:style-name="P155">唐聖億</text:p>
          </table:table-cell>
          <table:table-cell table:style-name="TableCell156">
            <text:p text:style-name="P157">張裕祥</text:p>
          </table:table-cell>
          <table:table-cell table:style-name="TableCell158">
            <text:p text:style-name="P159">陳逸崇</text:p>
          </table:table-cell>
          <table:table-cell table:style-name="TableCell160">
            <text:p text:style-name="P161">黃中彥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PME11009</text:span><text:span text:style-name="T168">X</text:span></text:p>
          </table:table-cell>
          <table:table-cell table:style-name="TableCell169">
            <text:p text:style-name="P170">垂直傳動滾珠螺桿智慧潤滑研究與裝置開發</text:p>
          </table:table-cell>
          <table:table-cell table:style-name="TableCell171">
            <text:p text:style-name="P172">魏進忠</text:p>
          </table:table-cell>
          <table:table-cell table:style-name="TableCell173">
            <text:p text:style-name="P174">徐崇凱</text:p>
          </table:table-cell>
          <table:table-cell table:style-name="TableCell175">
            <text:p text:style-name="P176">黃柏文</text:p>
          </table:table-cell>
          <table:table-cell table:style-name="TableCell177">
            <text:p text:style-name="P178">賴鈞彥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PME11010</text:span><text:span text:style-name="T185">X</text:span></text:p>
          </table:table-cell>
          <table:table-cell table:style-name="TableCell186">
            <text:p text:style-name="P187">龍門型帶鋸機刀具壽命之探討</text:p>
          </table:table-cell>
          <table:table-cell table:style-name="TableCell188">
            <text:p text:style-name="P189">魏進忠</text:p>
          </table:table-cell>
          <table:table-cell table:style-name="TableCell190">
            <text:p text:style-name="P191">侯宗佑</text:p>
          </table:table-cell>
          <table:table-cell table:style-name="TableCell192">
            <text:p text:style-name="P193">紀訓齊</text:p>
          </table:table-cell>
          <table:table-cell table:style-name="TableCell194">
            <text:p text:style-name="P195">郭俊佑</text:p>
          </table:table-cell>
          <table:table-cell table:style-name="TableCell196">
            <text:p text:style-name="P197">魏于程</text:p>
          </table:table-cell>
        </table:table-row>
        <table:table-row table:style-name="TableRow198">
          <table:table-cell table:style-name="TableCell199">
            <text:p text:style-name="P200"><text:span text:style-name="T201">PME11011</text:span><text:span text:style-name="T202">X</text:span></text:p>
          </table:table-cell>
          <table:table-cell table:style-name="TableCell203">
            <text:p text:style-name="P204">曝光時間對投影條紋量測之影響</text:p>
          </table:table-cell>
          <table:table-cell table:style-name="TableCell205">
            <text:p text:style-name="P206">徐炯勛</text:p>
          </table:table-cell>
          <table:table-cell table:style-name="TableCell207">
            <text:p text:style-name="P208">李奕賢</text:p>
          </table:table-cell>
          <table:table-cell table:style-name="TableCell209">
            <text:p text:style-name="P210">沈永雄</text:p>
          </table:table-cell>
          <table:table-cell table:style-name="TableCell211">
            <text:p text:style-name="P212">蘇永勝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PME11012</text:span><text:span text:style-name="T219">X</text:span></text:p>
          </table:table-cell>
          <table:table-cell table:style-name="TableCell220">
            <text:p text:style-name="P221">潤滑劑在長時間或環境顆粒汙染下的劣化狀態研究</text:p>
          </table:table-cell>
          <table:table-cell table:style-name="TableCell222">
            <text:p text:style-name="P223">陳新郁</text:p>
          </table:table-cell>
          <table:table-cell table:style-name="TableCell224">
            <text:p text:style-name="P225">王邦誠</text:p>
          </table:table-cell>
          <table:table-cell table:style-name="TableCell226">
            <text:p text:style-name="P227">張育誠</text:p>
          </table:table-cell>
          <table:table-cell table:style-name="TableCell228">
            <text:p text:style-name="P229">林義揚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PME11013</text:span><text:span text:style-name="T236">X</text:span></text:p>
          </table:table-cell>
          <table:table-cell table:style-name="TableCell237">
            <text:p text:style-name="P238">竹子的生質能燃料棒研究與探討</text:p>
          </table:table-cell>
          <table:table-cell table:style-name="TableCell239">
            <text:p text:style-name="P240">林世章</text:p>
          </table:table-cell>
          <table:table-cell table:style-name="TableCell241">
            <text:p text:style-name="P242">何尉博</text:p>
          </table:table-cell>
          <table:table-cell table:style-name="TableCell243">
            <text:p text:style-name="P244">張凱捷</text:p>
          </table:table-cell>
          <table:table-cell table:style-name="TableCell245">
            <text:p text:style-name="P246">蘇暉凱</text:p>
          </table:table-cell>
          <table:table-cell table:style-name="TableCell247">
            <text:p text:style-name="P248">鄭博元</text:p>
          </table:table-cell>
        </table:table-row>
        <table:table-row table:style-name="TableRow249">
          <table:table-cell table:style-name="TableCell250">
            <text:p text:style-name="P251"><text:span text:style-name="T252">PME11014</text:span><text:span text:style-name="T253">X</text:span></text:p>
          </table:table-cell>
          <table:table-cell table:style-name="TableCell254">
            <text:p text:style-name="P255">非圓形鏈盤之運動模擬</text:p>
          </table:table-cell>
          <table:table-cell table:style-name="TableCell256">
            <text:p text:style-name="P257">張信良</text:p>
          </table:table-cell>
          <table:table-cell table:style-name="TableCell258">
            <text:p text:style-name="P259">林子維</text:p>
          </table:table-cell>
          <table:table-cell table:style-name="TableCell260">
            <text:p text:style-name="P261">蔡明祐</text:p>
          </table:table-cell>
          <table:table-cell table:style-name="TableCell262">
            <text:p text:style-name="P263">蔡彥承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PME11015</text:span><text:span text:style-name="T270">X</text:span></text:p>
          </table:table-cell>
          <table:table-cell table:style-name="TableCell271">
            <text:p text:style-name="P272">橢圓與正圓齒盤的騎乘功率實驗</text:p>
          </table:table-cell>
          <table:table-cell table:style-name="TableCell273">
            <text:p text:style-name="P274">張信良</text:p>
          </table:table-cell>
          <table:table-cell table:style-name="TableCell275">
            <text:p text:style-name="P276">蘇昱霖</text:p>
          </table:table-cell>
          <table:table-cell table:style-name="TableCell277">
            <text:p text:style-name="P278">范潤洋</text:p>
          </table:table-cell>
          <table:table-cell table:style-name="TableCell279">
            <text:p text:style-name="P280">黃浩修</text:p>
          </table:table-cell>
          <table:table-cell table:style-name="TableCell281">
            <text:p text:style-name="P282">謝鎧謙</text:p>
          </table:table-cell>
        </table:table-row>
        <table:table-row table:style-name="TableRow283">
          <table:table-cell table:style-name="TableCell284">
            <text:p text:style-name="P285"><text:span text:style-name="T286">PME11016</text:span><text:span text:style-name="T287">X</text:span></text:p>
          </table:table-cell>
          <table:table-cell table:style-name="TableCell288">
            <text:p text:style-name="P289">電化學輔助磨料噴射對Ti-6AI-4V材料移除效果之研究</text:p>
          </table:table-cell>
          <table:table-cell table:style-name="TableCell290">
            <text:p text:style-name="P291">蔡逢哲</text:p>
          </table:table-cell>
          <table:table-cell table:style-name="TableCell292">
            <text:p text:style-name="P293">馮冠凱</text:p>
          </table:table-cell>
          <table:table-cell table:style-name="TableCell294">
            <text:p text:style-name="P295">黃瑞儐</text:p>
          </table:table-cell>
          <table:table-cell table:style-name="TableCell296">
            <text:p text:style-name="P297">陳霈嶼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PME11017</text:span><text:span text:style-name="T304">X</text:span></text:p>
          </table:table-cell>
          <table:table-cell table:style-name="TableCell305">
            <text:p text:style-name="P306">微彈性複合磨料輔助磨料噴射對純鎳表面精修之研究</text:p>
          </table:table-cell>
          <table:table-cell table:style-name="TableCell307">
            <text:p text:style-name="P308">蔡逢哲</text:p>
          </table:table-cell>
          <table:table-cell table:style-name="TableCell309">
            <text:p text:style-name="P310">林建伸</text:p>
          </table:table-cell>
          <table:table-cell table:style-name="TableCell311">
            <text:p text:style-name="P312">陳宥安</text:p>
          </table:table-cell>
          <table:table-cell table:style-name="TableCell313">
            <text:p text:style-name="P314">王靖堯</text:p>
          </table:table-cell>
          <table:table-cell table:style-name="TableCell315">
            <text:p text:style-name="P316">黃宇賢</text:p>
          </table:table-cell>
        </table:table-row>
        <table:table-row table:style-name="TableRow317">
          <table:table-cell table:style-name="TableCell318">
            <text:p text:style-name="P319"><text:span text:style-name="T320">PME11018</text:span><text:span text:style-name="T321">X</text:span></text:p>
          </table:table-cell>
          <table:table-cell table:style-name="TableCell322">
            <text:p text:style-name="P323">純鎳表面精修可行性之探討</text:p>
          </table:table-cell>
          <table:table-cell table:style-name="TableCell324">
            <text:p text:style-name="P325">蔡逢哲</text:p>
          </table:table-cell>
          <table:table-cell table:style-name="TableCell326">
            <text:p text:style-name="P327">張伯丞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PME11019</text:span><text:span text:style-name="T338">X</text:span></text:p>
          </table:table-cell>
          <table:table-cell table:style-name="TableCell339">
            <text:p text:style-name="P340">收折桌椅設計</text:p>
          </table:table-cell>
          <table:table-cell table:style-name="TableCell341">
            <text:p text:style-name="P342">謝龍昌</text:p>
          </table:table-cell>
          <table:table-cell table:style-name="TableCell343">
            <text:p text:style-name="P344">盧宥均</text:p>
          </table:table-cell>
          <table:table-cell table:style-name="TableCell345">
            <text:p text:style-name="P346">柯貴堡</text:p>
          </table:table-cell>
          <table:table-cell table:style-name="TableCell347">
            <text:p text:style-name="P348">許瑋哲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PME11020</text:span><text:span text:style-name="T355">X</text:span></text:p>
          </table:table-cell>
          <table:table-cell table:style-name="TableCell356">
            <text:p text:style-name="P357">自組裝分子薄膜與鋸床切削磨耗研究</text:p>
          </table:table-cell>
          <table:table-cell table:style-name="TableCell358">
            <text:p text:style-name="P359">洪政豪</text:p>
          </table:table-cell>
          <table:table-cell table:style-name="TableCell360">
            <text:p text:style-name="P361">宋冠澤</text:p>
          </table:table-cell>
          <table:table-cell table:style-name="TableCell362">
            <text:p text:style-name="P363">林志軒</text:p>
          </table:table-cell>
          <table:table-cell table:style-name="TableCell364">
            <text:p text:style-name="P365">張庭瑋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PME11021</text:span><text:span text:style-name="T372">X</text:span></text:p>
          </table:table-cell>
          <table:table-cell table:style-name="TableCell373">
            <text:p text:style-name="P374">磨耗實驗下，鏟花表面顆粒與滑脂劣化研究</text:p>
          </table:table-cell>
          <table:table-cell table:style-name="TableCell375">
            <text:p text:style-name="P376">洪政豪</text:p>
          </table:table-cell>
          <table:table-cell table:style-name="TableCell377">
            <text:p text:style-name="P378">古閔方</text:p>
          </table:table-cell>
          <table:table-cell table:style-name="TableCell379">
            <text:p text:style-name="P380">周耀恩</text:p>
          </table:table-cell>
          <table:table-cell table:style-name="TableCell381">
            <text:p text:style-name="P382">謝瑞檥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PME11022</text:span><text:span text:style-name="T389">X</text:span></text:p>
          </table:table-cell>
          <table:table-cell table:style-name="TableCell390">
            <text:p text:style-name="P391">先進駕駛輔助系統網頁製作</text:p>
          </table:table-cell>
          <table:table-cell table:style-name="TableCell392">
            <text:p text:style-name="P393">李建興</text:p>
          </table:table-cell>
          <table:table-cell table:style-name="TableCell394">
            <text:p text:style-name="P395">梁瑞恩</text:p>
          </table:table-cell>
          <table:table-cell table:style-name="TableCell396">
            <text:p text:style-name="P397">許槐珉</text:p>
          </table:table-cell>
          <table:table-cell table:style-name="TableCell398">
            <text:p text:style-name="P399">曾聖翔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PME11023</text:span><text:span text:style-name="T406">X</text:span></text:p>
          </table:table-cell>
          <table:table-cell table:style-name="TableCell407">
            <text:p text:style-name="P408">水平圓管內插入週期性逆、順時鐘扭帶的熱傳及摩擦係數</text:p>
          </table:table-cell>
          <table:table-cell table:style-name="TableCell409">
            <text:p text:style-name="P410">張財壽</text:p>
          </table:table-cell>
          <table:table-cell table:style-name="TableCell411">
            <text:p text:style-name="P412">葉子瑜</text:p>
          </table:table-cell>
          <table:table-cell table:style-name="TableCell413">
            <text:p text:style-name="P414">黃博晟</text:p>
          </table:table-cell>
          <table:table-cell table:style-name="TableCell415">
            <text:p text:style-name="P416">林柏甫</text:p>
          </table:table-cell>
          <table:table-cell table:style-name="TableCell417">
            <text:p text:style-name="P418"/>
          </table:table-cell>
        </table:table-row>
      </table:table>
      <text:list text:style-name="LFO1" text:continue-numbering="true">
        <text:list-item>
          <text:p text:style-name="P419">專題編號最後一碼英文字X請專題指導老師訂定：E：表實作 <text:s/>T：表理論 <text:s text:c="2"/>C：表綜合</text:p>
        </text:list-item>
        <text:list-item>
          <text:p text:style-name="P420"><text:span text:style-name="T421">專題題目以指導老師訂稿題目為準，老師另有編組請洽系上編新專題編號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5in" fo:margin-bottom="0.1972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淑娟 林</dc:creator>
    <meta:creation-date>2022-03-08T06:05:00Z</meta:creation-date>
    <dc:date>2022-03-08T06:05:00Z</dc: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5" meta:row-count="8" meta:non-whitespace-character-count="1019"/>
  </office:meta>
</office:document-meta>
</file>