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666in">
        <style:tab-stops>
          <style:tab-stop style:type="left" style:position="1.5in"/>
          <style:tab-stop style:type="left" style:position="5.5in"/>
        </style:tab-stops>
      </style:paragraph-properties>
      <style:text-properties style:font-name="標楷體" style:font-name-asian="標楷體" fo:letter-spacing="0.0847in" fo:font-size="30pt" style:font-size-asian="30pt"/>
    </style:style>
    <style:style style:name="T2" style:parent-style-name="預設段落字型" style:family="text">
      <style:text-properties style:font-name="標楷體" style:font-name-asian="標楷體" fo:letter-spacing="0.0083in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8" style:parent-style-name="本文" style:family="paragraph">
      <style:paragraph-properties fo:margin-top="0.2777in"/>
      <style:text-properties fo:font-size="26pt" style:font-size-asian="26pt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10" style:parent-style-name="內文" style:family="paragraph">
      <style:paragraph-properties fo:text-align="center" fo:margin-bottom="0.1666in" fo:line-height="0.5in"/>
      <style:text-properties style:font-name="標楷體" style:font-name-asian="標楷體" fo:letter-spacing="0.0263in" fo:font-size="28pt" style:font-size-asian="28pt"/>
    </style:style>
    <style:style style:name="P11" style:parent-style-name="內文" style:family="paragraph">
      <style:paragraph-properties fo:text-align="center" fo:margin-bottom="0.0833in"/>
      <style:text-properties style:font-name-asian="標楷體" fo:font-size="28pt" style:font-size-asian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center" fo:margin-top="0.0833in"/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text-align="justify" fo:line-height="0.3611in" fo:text-indent="1.25in">
        <style:tab-stops>
          <style:tab-stop style:type="left" style:position="4.5in"/>
        </style:tab-stops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 fo:line-height="0.3611in" fo:text-indent="1.25in">
        <style:tab-stops>
          <style:tab-stop style:type="left" style:position="4.1666in"/>
          <style:tab-stop style:type="left" style:position="4.3333in"/>
        </style:tab-stops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letter-spacing="0.0416in" fo:font-size="18pt" style:font-size-asian="18pt"/>
    </style:style>
    <style:style style:name="P20" style:parent-style-name="內文" style:family="paragraph">
      <style:paragraph-properties fo:text-align="justify" fo:line-height="0.3611in" fo:text-indent="1.2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letter-spacing="0.0416in" fo:font-size="18pt" style:font-size-asian="18pt"/>
    </style:style>
    <style:style style:name="T23" style:parent-style-name="預設段落字型" style:family="text">
      <style:text-properties style:font-name-asian="標楷體" fo:letter-spacing="0.0416in" fo:font-size="18pt" style:font-size-asian="18pt"/>
    </style:style>
    <style:style style:name="T24" style:parent-style-name="預設段落字型" style:family="text">
      <style:text-properties style:font-name-asian="標楷體" fo:letter-spacing="0.0416in" fo:font-size="18pt" style:font-size-asian="18pt"/>
    </style:style>
    <style:style style:name="T25" style:parent-style-name="預設段落字型" style:family="text">
      <style:text-properties style:font-name-asian="標楷體" fo:letter-spacing="0.0416in" fo:font-size="18pt" style:font-size-asian="18pt"/>
    </style:style>
    <style:style style:name="P26" style:parent-style-name="內文" style:family="paragraph">
      <style:paragraph-properties fo:text-align="justify" fo:line-height="0.3611in" fo:text-indent="1.25in">
        <style:tab-stops>
          <style:tab-stop style:type="left" style:position="4.75in"/>
        </style:tab-stops>
      </style:paragraph-properties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3611in" fo:margin-left="2.5833in" fo:text-indent="-0.0833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line-height="0.3611in" fo:margin-left="2.5833in" fo:text-indent="-0.0833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line-height="0.3611in" fo:margin-left="2.5833in" fo:text-indent="-0.0833in">
        <style:tab-stops/>
      </style:paragraph-properties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1" style:parent-style-name="日期" style:family="paragraph">
      <style:paragraph-properties fo:text-align="center" fo:margin-top="0.25in"/>
      <style:text-properties style:font-name="標楷體" style:font-name-asian="標楷體" fo:letter-spacing="0.0138in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margin-left="1.7715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left="1.8687in" fo:text-indent="-0.0972in">
        <style:tab-stops>
          <style:tab-stop style:type="left" style:position="-0.0965in"/>
          <style:tab-stop style:type="left" style:position="0.1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break-before="page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olumn91" style:family="table-column">
      <style:table-column-properties style:column-width="3.1687in" style:use-optimal-column-width="false"/>
    </style:style>
    <style:style style:name="TableColumn92" style:family="table-column">
      <style:table-column-properties style:column-width="3.1687in" style:use-optimal-column-width="false"/>
    </style:style>
    <style:style style:name="Table90" style:family="table">
      <style:table-properties style:width="6.3375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808080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T109" style:parent-style-name="預設段落字型" style:family="text">
      <style:text-properties style:font-name="標楷體" style:font-name-asian="標楷體" fo:color="#808080"/>
    </style:style>
    <style:style style:name="T110" style:parent-style-name="預設段落字型" style:family="text">
      <style:text-properties style:font-name="標楷體" style:font-name-asian="標楷體" fo:color="#808080"/>
    </style:style>
    <style:style style:name="T111" style:parent-style-name="預設段落字型" style:family="text">
      <style:text-properties style:font-name="標楷體" style:font-name-asian="標楷體" fo:color="#808080"/>
    </style:style>
    <style:style style:name="T112" style:parent-style-name="預設段落字型" style:family="text">
      <style:text-properties style:font-name="標楷體" style:font-name-asian="標楷體" fo:color="#808080"/>
    </style:style>
    <style:style style:name="T113" style:parent-style-name="預設段落字型" style:family="text">
      <style:text-properties style:font-name="標楷體" style:font-name-asian="標楷體" fo:color="#808080"/>
    </style:style>
    <style:style style:name="T114" style:parent-style-name="預設段落字型" style:family="text">
      <style:text-properties style:font-name="標楷體" style:font-name-asian="標楷體" fo:color="#808080"/>
    </style:style>
    <style:style style:name="T115" style:parent-style-name="預設段落字型" style:family="text">
      <style:text-properties style:font-name="標楷體" style:font-name-asian="標楷體" fo:color="#808080"/>
    </style:style>
    <style:style style:name="T116" style:parent-style-name="預設段落字型" style:family="text">
      <style:text-properties style:font-name="標楷體" style:font-name-asian="標楷體" fo:color="#808080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118" style:parent-style-name="預設段落字型" style:family="text">
      <style:text-properties style:font-name="標楷體" style:font-name-asian="標楷體" fo:color="#808080"/>
    </style:style>
    <style:style style:name="T119" style:parent-style-name="預設段落字型" style:family="text">
      <style:text-properties style:font-name="標楷體" style:font-name-asian="標楷體" fo:color="#808080"/>
    </style:style>
    <style:style style:name="T120" style:parent-style-name="預設段落字型" style:family="text">
      <style:text-properties style:font-name="標楷體" style:font-name-asian="標楷體" fo:color="#808080"/>
    </style:style>
    <style:style style:name="T121" style:parent-style-name="預設段落字型" style:family="text">
      <style:text-properties style:font-name="標楷體" style:font-name-asian="標楷體" fo:color="#808080"/>
    </style:style>
    <style:style style:name="T122" style:parent-style-name="預設段落字型" style:family="text">
      <style:text-properties style:font-name="標楷體" style:font-name-asian="標楷體" fo:color="#808080"/>
    </style:style>
    <style:style style:name="T123" style:parent-style-name="預設段落字型" style:family="text">
      <style:text-properties style:font-name="標楷體" style:font-name-asian="標楷體" fo:color="#808080"/>
    </style:style>
    <style:style style:name="T124" style:parent-style-name="預設段落字型" style:family="text">
      <style:text-properties style:font-name="標楷體" style:font-name-asian="標楷體" fo:color="#80808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7.2319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P131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13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0.05556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/text:p>
      <text:p text:style-name="內文"><text:span text:style-name="T2"><text:s text:c="5"/></text:span><text:span text:style-name="T3">動力機械工程系專題製作報告</text:span></text:p>
      <text:p text:style-name="P4"/>
      <text:p text:style-name="P5"/>
      <text:p text:style-name="P6"><text:span text:style-name="T7"><draw:frame draw:z-index="251657728" draw:id="id0" draw:style-name="a0" draw:name="Text Box 16" text:anchor-type="paragraph" svg:x="0.1875in" svg:y="0.08333in" svg:width="5.66667in" svg:height="1.25in" style:rel-width="scale" style:rel-height="scale"><draw:text-box><text:p text:style-name="P8"/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專題編號：</text:p>
      <text:p text:style-name="P16"><text:span text:style-name="T17">指導教授：</text:span><text:span text:style-name="T18"><text:s text:c="9"/></text:span><text:span text:style-name="T19">老師</text:span></text:p>
      <text:p text:style-name="P20"><text:span text:style-name="T21">班　　級：</text:span><text:span text:style-name="T22">四</text:span><text:span text:style-name="T23">動</text:span><text:span text:style-name="T24">四</text:span><text:span text:style-name="T25">甲</text:span></text:p>
      <text:p text:style-name="P26"><text:span text:style-name="T27">學　　生：</text:span><text:span text:style-name="T28">黃小呱</text:span><text:span text:style-name="T29"><text:s/></text:span><text:span text:style-name="T30">（</text:span><text:span text:style-name="T31"> </text:span><text:span text:style-name="T32">4</text:span><text:span text:style-name="T33">04</text:span><text:span text:style-name="T34">24</text:span><text:span text:style-name="T35">199</text:span><text:span text:style-name="T36">）</text:span></text:p>
      <text:p text:style-name="P37">派大星<text:s/>（40424188）</text:p>
      <text:p text:style-name="P38">黃海綿<text:s/>（40424177）</text:p>
      <text:p text:style-name="P39">派派星<text:s/>（40424166）</text:p>
      <text:p text:style-name="P40"/>
      <text:p text:style-name="P41">中華民國<text:s/>111年<text:s/>01<text:s/>月<text:s/>19<text:s/>日</text:p>
      <text:soft-page-break/>
      <text:p text:style-name="內文"><text:s text:c="14"/><text:span text:style-name="T42">專題製作作品評審委員會審定書</text:span></text:p>
      <text:p text:style-name="內文"><text:span text:style-name="T43">動力機械工程系</text:span><text:span text:style-name="T44"><text:s text:c="2"/></text:span><text:span text:style-name="T45"><text:s/></text:span><text:span text:style-name="T46">（班級）</text:span><text:span text:style-name="T47"><text:s/></text:span><text:span text:style-name="T48"><text:s text:c="4"/></text:span><text:span text:style-name="T49">學生</text:span><text:span text:style-name="T50"><text:s/></text:span><text:span text:style-name="T51"><text:s/></text:span><text:span text:style-name="T52">（</text:span><text:span text:style-name="T53">姓名1、姓名2</text:span><text:span text:style-name="T54">…</text:span><text:span text:style-name="T55">）</text:span><text:span text:style-name="T56"><text:s/></text:span><text:span text:style-name="T57"><text:s/></text:span><text:span text:style-name="T58">等</text:span><text:span text:style-name="T59"><text:s/></text:span><text:span text:style-name="T60">人所提專題製作：</text:span><text:span text:style-name="T61"><text:s/></text:span><text:span text:style-name="T62">（專題題目）</text:span><text:span text:style-name="T63"><text:s/></text:span></text:p>
      <text:p text:style-name="P64">作品經本委員會審議，符合及格標準，特此證明。</text:p>
      <text:p text:style-name="P65"><text:s text:c="4"/>評審委員會</text:p>
      <text:p text:style-name="P66"><text:s text:c="10"/>委員</text:p>
      <text:p text:style-name="P67"><text:s text:c="19"/><text:s text:c="20"/>_____________________________</text:p>
      <text:p text:style-name="P68"><text:s text:c="19"/>_____________________________</text:p>
      <text:p text:style-name="P69"/>
      <text:p text:style-name="P70"><text:s text:c="18"/>_____________________________</text:p>
      <text:p text:style-name="P71"><text:s text:c="4"/></text:p>
      <text:p text:style-name="P72"><text:span text:style-name="T73"><text:s text:c="3"/></text:span><text:span text:style-name="T74">指導老師</text:span><text:span text:style-name="T75"><text:s text:c="4"/></text:span><text:span text:style-name="T76"><text:s/></text:span><text:span text:style-name="T77">_________________________</text:span></text:p>
      <text:p text:style-name="P78"/>
      <text:p text:style-name="P79"><text:span text:style-name="T80"><text:s text:c="3"/></text:span><text:span text:style-name="T81">系主任</text:span><text:span text:style-name="T82"><text:s/></text:span><text:span text:style-name="T83"><text:s text:c="7"/></text:span><text:span text:style-name="T84">_____________________________</text:span></text:p>
      <text:p text:style-name="P85"/>
      <text:p text:style-name="P86">中<text:s/>華<text:s/>民<text:s/>國<text:s text:c="2"/>111<text:s text:c="2"/>年<text:s/>01<text:s/>月<text:s/>19<text:s/>日</text:p>
      <text:soft-page-break/>
      <text:p text:style-name="P87"><text:span text:style-name="T88"><text:s/></text:span></text:p>
      <text:p text:style-name="P89">專題編號：PME110…<text:s text:c="17"/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一、系科別：動力機械工程系<text:s/></text:p>
          </table:table-cell>
          <table:table-cell table:style-name="TableCell96">
            <text:p text:style-name="P97">二、班級：四動四甲<text:s/></text:p>
          </table:table-cell>
        </table:table-row>
        <table:table-row table:style-name="TableRow98">
          <table:table-cell table:style-name="TableCell99" table:number-columns-spanned="2">
            <text:p text:style-name="P100">三、指導老師：(指導老師姓名)老師 <text:s text:c="2"/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四、製作學生：</text:span><text:span text:style-name="T105"><text:s/></text:span><text:span text:style-name="T106"> </text:span><text:span text:style-name="T107">(範例)</text:span><text:span text:style-name="T108">4</text:span><text:span text:style-name="T109">04</text:span><text:span text:style-name="T110">24</text:span><text:span text:style-name="T111">199</text:span><text:span text:style-name="T112">小呱、</text:span><text:span text:style-name="T113">4</text:span><text:span text:style-name="T114">04</text:span><text:span text:style-name="T115">24</text:span><text:span text:style-name="T116">1</text:span><text:span text:style-name="T117">88派大星</text:span><text:span text:style-name="T118"><text:s/></text:span><text:span text:style-name="T119">、</text:span><text:span text:style-name="T120">4</text:span><text:span text:style-name="T121">04</text:span><text:span text:style-name="T122">24</text:span><text:span text:style-name="T123">1</text:span><text:span text:style-name="T124">77黃海綿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五、專題製作名稱：(中文專題題目)(英文專題題目)</text:p>
          </table:table-cell>
          <table:covered-table-cell/>
        </table:table-row>
        <text:soft-page-break/>
        <table:table-row table:style-name="TableRow128">
          <table:table-cell table:style-name="TableCell129" table:number-columns-spanned="2">
            <text:p text:style-name="P130">六、摘要：</text:p>
            <text:p text:style-name="P131"><text:s text:c="5"/>本專題………………………………………………………………………….. <text:s text:c="4"/><text:s text:c="4"/><text:s text:c="4"/></text:p>
            <text:p text:style-name="P132">………………………………………………………………………………………….<text:s text:c="2"/><text:s text:c="7"/></text:p>
            <text:p text:style-name="P133"/>
            <text:p text:style-name="P134"/>
            <text:p text:style-name="P135"/>
            <text:p text:style-name="P136"><text:s/><text:s text:c="3"/></text:p>
            <text:p text:style-name="P137"><text:span text:style-name="T138">七、</text:span><text:span text:style-name="T139">摘要(英文摘要)：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標楷體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1812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LEO</meta:initial-creator>
    <dc:creator>淑娟 林</dc:creator>
    <meta:creation-date>2022-03-08T06:06:00Z</meta:creation-date>
    <dc:date>2022-03-08T06:06:00Z</dc:date>
    <meta:print-date>2014-12-24T06:3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9" meta:character-count="867" meta:row-count="6" meta:non-whitespace-character-count="739"/>
  </office:meta>
</office:document-meta>
</file>