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ext-properties fo:color="#FF0000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ext-properties fo:color="#FF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7.93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8.228541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399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專題格式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54" table:default-cell-style-name="ce1"/>
        <table:table-row table:style-name="ro1">
          <table:table-cell office:value-type="string" table:style-name="ce10">
            <text:p>範例<text:s/></text:p>
          </table:table-cell>
          <table:table-cell table:number-columns-repeated="5" table:style-name="ce1"/>
          <table:table-cell office:value-type="string" table:style-name="ce12">
            <text:p>勿填</text:p>
          </table:table-cell>
          <table:table-cell table:style-name="ce1"/>
          <table:table-cell office:value-type="string" table:style-name="ce12">
            <text:p>勿填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中文專題名稱</text:p>
          </table:table-cell>
          <table:table-cell office:value-type="string" table:style-name="ce11">
            <text:p>英文專題名稱</text:p>
          </table:table-cell>
          <table:table-cell office:value-type="string" table:style-name="ce6">
            <text:p>學院</text:p>
          </table:table-cell>
          <table:table-cell office:value-type="string" table:style-name="ce6">
            <text:p>系所</text:p>
          </table:table-cell>
          <table:table-cell office:value-type="string" table:style-name="ce6">
            <text:p>學年度</text:p>
          </table:table-cell>
          <table:table-cell office:value-type="string" table:style-name="ce6">
            <text:p>指導教授 1</text:p>
          </table:table-cell>
          <table:table-cell office:value-type="string" table:style-name="ce6">
            <text:p>員工編號 1</text:p>
          </table:table-cell>
          <table:table-cell office:value-type="string" table:style-name="ce6">
            <text:p>指導教授 2</text:p>
          </table:table-cell>
          <table:table-cell office:value-type="string" table:style-name="ce6">
            <text:p>員工編號 2</text:p>
          </table:table-cell>
          <table:table-cell office:value-type="string" table:style-name="ce6">
            <text:p>學號 1</text:p>
          </table:table-cell>
          <table:table-cell office:value-type="string" table:style-name="ce6">
            <text:p>學生姓名 1</text:p>
          </table:table-cell>
          <table:table-cell office:value-type="string" table:style-name="ce6">
            <text:p>學號 2</text:p>
          </table:table-cell>
          <table:table-cell office:value-type="string" table:style-name="ce6">
            <text:p>學生姓名 2</text:p>
          </table:table-cell>
          <table:table-cell office:value-type="string" table:style-name="ce6">
            <text:p>學號 3</text:p>
          </table:table-cell>
          <table:table-cell office:value-type="string" table:style-name="ce6">
            <text:p>學生姓名 3</text:p>
          </table:table-cell>
          <table:table-cell office:value-type="string" table:style-name="ce6">
            <text:p>學號 4</text:p>
          </table:table-cell>
          <table:table-cell office:value-type="string" table:style-name="ce6">
            <text:p>學生姓名 4</text:p>
          </table:table-cell>
          <table:table-cell office:value-type="string" table:style-name="ce6">
            <text:p>學號 5</text:p>
          </table:table-cell>
          <table:table-cell office:value-type="string" table:style-name="ce6">
            <text:p>學生姓名 5</text:p>
          </table:table-cell>
          <table:table-cell office:value-type="string" table:style-name="ce6">
            <text:p>學號 6</text:p>
          </table:table-cell>
          <table:table-cell office:value-type="string" table:style-name="ce6">
            <text:p>學生姓名 6</text:p>
          </table:table-cell>
          <table:table-cell office:value-type="string" table:style-name="ce6">
            <text:p>學號 7</text:p>
          </table:table-cell>
          <table:table-cell office:value-type="string" table:style-name="ce6">
            <text:p>學生姓名 7</text:p>
          </table:table-cell>
          <table:table-cell office:value-type="string" table:style-name="ce6">
            <text:p>學號 8</text:p>
          </table:table-cell>
          <table:table-cell office:value-type="string" table:style-name="ce6">
            <text:p>學生姓名 8</text:p>
          </table:table-cell>
          <table:table-cell office:value-type="string" table:style-name="ce6">
            <text:p>中文關鍵字</text:p>
          </table:table-cell>
          <table:table-cell office:value-type="string" table:style-name="ce11">
            <text:p>英文關鍵字</text:p>
          </table:table-cell>
          <table:table-cell office:value-type="string" table:style-name="ce7">
            <text:p>中文摘要</text:p>
          </table:table-cell>
          <table:table-cell office:value-type="string" table:style-name="ce11">
            <text:p>英文摘要</text:p>
          </table:table-cell>
          <table:table-cell office:value-type="string" table:style-name="ce7">
            <text:p>參考文獻</text:p>
          </table:table-cell>
          <table:table-cell office:value-type="string" table:style-name="ce6">
            <text:p>備註</text:p>
          </table:table-cell>
          <table:table-cell table:number-columns-repeated="16353"/>
        </table:table-row>
        <table:table-row table:style-name="ro3">
          <table:table-cell office:value-type="string" table:style-name="ce4">
            <text:p>ZigBee應用於無線消防保全監控系統開發</text:p>
          </table:table-cell>
          <table:table-cell office:value-type="string" table:style-name="ce2">
            <text:p>ZigBee</text:p>
          </table:table-cell>
          <table:table-cell office:value-type="string" table:style-name="ce8">
            <text:p>0<text:span text:style-name="T1">0</text:span>學院</text:p>
          </table:table-cell>
          <table:table-cell office:value-type="string" table:style-name="ce9">
            <text:p>000工程系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謝00</text:p>
          </table:table-cell>
          <table:table-cell office:value-type="string" table:style-name="ce9">
            <text:p>B0000</text:p>
          </table:table-cell>
          <table:table-cell table:number-columns-repeated="2" table:style-name="ce9"/>
          <table:table-cell office:value-type="string" table:style-name="ce9">
            <text:p>3******</text:p>
          </table:table-cell>
          <table:table-cell office:value-type="string" table:style-name="ce8">
            <text:p>林*<text:span text:style-name="T1">*</text:span></text:p>
          </table:table-cell>
          <table:table-cell office:value-type="string" table:style-name="ce9">
            <text:p>3******</text:p>
          </table:table-cell>
          <table:table-cell office:value-type="string" table:style-name="ce8">
            <text:p>邱*<text:span text:style-name="T1">*</text:span></text:p>
          </table:table-cell>
          <table:table-cell office:value-type="string" table:style-name="ce8">
            <text:p>3<text:span text:style-name="T1">******</text:span></text:p>
          </table:table-cell>
          <table:table-cell office:value-type="string" table:style-name="ce8">
            <text:p>黃*<text:span text:style-name="T1">*</text:span></text:p>
          </table:table-cell>
          <table:table-cell office:value-type="string" table:style-name="ce9">
            <text:p>3*****</text:p>
          </table:table-cell>
          <table:table-cell office:value-type="string" table:style-name="ce8">
            <text:p>劉*<text:span text:style-name="T1">*</text:span></text:p>
          </table:table-cell>
          <table:table-cell office:value-type="string" table:style-name="ce9">
            <text:p>3*****</text:p>
          </table:table-cell>
          <table:table-cell office:value-type="string" table:style-name="ce8">
            <text:p>蔡*<text:span text:style-name="T1">*</text:span></text:p>
          </table:table-cell>
          <table:table-cell table:number-columns-repeated="6" table:style-name="ce8"/>
          <table:table-cell office:value-type="string" table:style-name="ce3">
            <text:p>消防保全</text:p>
          </table:table-cell>
          <table:table-cell office:value-type="string" table:style-name="ce3">
            <text:p>ZigBee、<text:span text:style-name="T1">Visual Basic</text:span></text:p>
          </table:table-cell>
          <table:table-cell office:value-type="string" table:style-name="ce5">
            <text:p>在現今社會中，人們非常重視居家生</text:p>
            <text:p>活安全，消防與保全設備佔據了相當重要</text:p>
            <text:p>的地位，其應用範圍極廣，例如:家庭、學</text:p>
            <text:p>校、醫院、大樓、巨蛋、捷運等建築內，</text:p>
            <text:p>都需依賴消防保全設備維持安全監控，因</text:p>
            <text:p>此已成為生活中不可或缺的一部份，但考</text:p>
            <text:p>量到其設備成本及其功能是否堪用則是需</text:p>
            <text:p>注意的議題。</text:p>
            <text:p>本研究主旨係利用ZigBee無線晶片進</text:p>
            <text:p>行消防保全設備研製，ZigBee 具有低製造</text:p>
            <text:p>成本、低功率、多樣的偵測節點、體積小、</text:p>
            <text:p>低傳輸、高擴充性、使用頻寬區段免費等</text:p>
            <text:p>多項特性，藉由ZigBee之特性，可取代傳</text:p>
            <text:p>統布線式消防保全設備，並可達到低成本</text:p>
            <text:p>及全域、無死角的監控環境。</text:p>
            <text:p>本研究使用光度、溫溼度感測IC 作為</text:p>
            <text:p>濃煙及環境數值監測，製作消防保全硬體</text:p>
            <text:p>驅動電路藉由收發無線數據資料達到電</text:p>
            <text:p>器、警報、逃生指示設備控制功能，並研</text:p>
            <text:p>發使用者監控介面，藉由接收無線數據資</text:p>
            <text:p>料，可準確的知各環境情報資料，且兼具</text:p>
            <text:p>有電器控制之便利功能。另外，藉由USB</text:p>
            <text:p>通訊設備，使系統與電腦做連結傳輸數據</text:p>
            <text:p>資料。</text:p>
            <text:p>最後，使用一台電腦主機採用Visual</text:p>
            <text:p>Basic 6.0 圖型化語言撰寫系統人機介面，</text:p>
            <text:p>整合Access 資料儲存、資料庫查詢與遠端</text:p>
            <text:p>監控等多項功能，並且具備高擴充性，可</text:p>
            <text:p>同時進行監控，完成無線消防保全監控系</text:p>
            <text:p>統。</text:p>
          </table:table-cell>
          <table:table-cell table:style-name="ce3"/>
          <table:table-cell office:value-type="string" table:style-name="ce5">
            <text:p>[1]李文仲、段朝玉編著, “ZigBee門與實戰無線網路技術入” ,北京航空航天大學出版社,2007.</text:p>
            <text:p>[2]陳會安著, “Visual Basic 2005本程式設計範例教” ,旗標出版股份有限公司，2007.</text:p>
            <text:p>[3]高春艷、李俊民、劉彬編著, “Visual Basic程式開發範例寶典” ,文魁資訊有限公司2007.</text:p>
            <text:p>[4]蘇奕肇編譯, “感測器應用電路精選” ,技圖書股份有限公司全華科,1994.</text:p>
            <text:p>[5]陳本源、陳新一編著, “數位邏輯電路實習” ,全華科技圖書股份有限公司。2002.</text:p>
            <text:p>[6]冼進主編,張松、張霆、廖科、胡科編著, “Protel電路設計實例與操作” ,文魁資訊,2006.</text:p>
            <text:p>[7]胡烨、姚鵬翼、陳明編著, “Protel 99 SE圖與原理PCB設計教程” ,機械工業出版社,2005.</text:p>
            <text:p>[8]郭勇董志剛編著, “Protel 99 SE計教程印製電路板設” ,機械工業出版社,2004.</text:p>
            <text:p>[9]蔡朝洋編著, “單晶片微電腦8051/8951應用原理與” ,全華科技圖書股份有限公司,2005.</text:p>
            <text:p>[10]張議和王敏男周金聖編著, “作完全專題製” ,新文京開發出版股份有限公司,2008.</text:p>
            <text:p>[11]蔡朝洋編著, “電子學實驗” ,份有限公司全華科技圖書股,2005.</text:p>
            <text:p>[12]莊益瑞、吳權威編著, “C語言程式設計實務” ,碁峰資訊股份有限公司,2002.</text:p>
            <text:p>[13]洪威恩博士編著, “C++教學手冊” ,股份有限公司， 博碩文化2006.</text:p>
            <text:p>[14] ZigBee Alliance, http://www.ZigBee.org/.</text:p>
            <text:p>[15]Jenie API 相關資料</text:p>
            <text:p>[16]溫濕度感測器資料-SHT11</text:p>
            <text:p>[17]光度感測器資料-TSL2550</text:p>
            <text:p/>
            <text:p/>
            <text:p/>
            <text:p/>
          </table:table-cell>
          <table:table-cell table:style-name="ce8"/>
          <table:table-cell table:number-columns-repeated="16353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user</meta:initial-creator>
    <dc:creator>ab709</dc:creator>
    <meta:creation-date>2012-08-09T06:50:31Z</meta:creation-date>
    <dc:date>2022-03-08T06:08:59Z</dc:date>
    <meta:print-date>2012-08-15T01:59:20Z</meta:print-date>
  </office:meta>
</office:document-meta>
</file>