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8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20pt"/>
    </style:style>
    <style:style style:name="TableColumn11" style:family="table-column">
      <style:table-column-properties style:column-width="1.5437in"/>
    </style:style>
    <style:style style:name="TableColumn12" style:family="table-column">
      <style:table-column-properties style:column-width="0.3375in"/>
    </style:style>
    <style:style style:name="TableColumn13" style:family="table-column">
      <style:table-column-properties style:column-width="0.5486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8763in"/>
    </style:style>
    <style:style style:name="TableColumn16" style:family="table-column">
      <style:table-column-properties style:column-width="0.5826in"/>
    </style:style>
    <style:style style:name="TableColumn17" style:family="table-column">
      <style:table-column-properties style:column-width="0.584in"/>
    </style:style>
    <style:style style:name="TableColumn18" style:family="table-column">
      <style:table-column-properties style:column-width="0.584in"/>
    </style:style>
    <style:style style:name="TableColumn19" style:family="table-column">
      <style:table-column-properties style:column-width="0.775in"/>
    </style:style>
    <style:style style:name="TableColumn20" style:family="table-column">
      <style:table-column-properties style:column-width="0.6013in"/>
    </style:style>
    <style:style style:name="Table10" style:family="table">
      <style:table-properties style:width="7.8111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text-indent="0.2777in"/>
      <style:text-properties style:font-name="標楷體" style:font-name-asian="標楷體" style:font-name-complex="Arial" fo:font-weight="bold" style:font-weight-asian="bold" fo:color="#666666" fo:font-size="10pt" style:font-size-asian="10pt" style:font-size-complex="10pt" fo:background-color="#FFFFFF"/>
    </style:style>
    <style:style style:name="P26" style:parent-style-name="內文" style:family="paragraph">
      <style:paragraph-properties style:snap-to-layout-grid="false" fo:text-align="justify" fo:text-indent="0.2777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666666" fo:font-size="10pt" style:font-size-asian="10pt" style:font-size-complex="10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666666" style:text-position="super 50%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666666" fo:font-size="10pt" style:font-size-asian="10pt" style:font-size-complex="10pt" fo:background-color="#FFFFFF"/>
    </style:style>
    <style:style style:name="P30" style:parent-style-name="內文" style:family="paragraph">
      <style:paragraph-properties style:snap-to-layout-grid="false" fo:text-align="justify" fo:text-indent="0.2777in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666666" fo:font-size="10pt" style:font-size-asian="10pt" style:font-size-complex="10pt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本文縮排" style:list-style-name="LFO17" style:family="paragraph">
      <style:paragraph-properties style:vertical-align="baseline" fo:margin-left="0.0013in" fo:text-indent="-0.4361in">
        <style:tab-stops>
          <style:tab-stop style:type="left" style:position="0.3576in"/>
        </style:tab-stops>
      </style:paragraph-properties>
      <style:text-properties fo:font-size="10pt" style:font-size-asian="10pt" style:font-size-complex="10pt" fo:hyphenate="false"/>
    </style:style>
    <style:style style:name="P52" style:parent-style-name="本文縮排" style:list-style-name="LFO17" style:family="paragraph">
      <style:paragraph-properties style:vertical-align="baseline" fo:margin-left="0.0013in" fo:text-indent="-0.4361in">
        <style:tab-stops>
          <style:tab-stop style:type="left" style:position="0.3576in"/>
        </style:tab-stops>
      </style:paragraph-properties>
      <style:text-properties fo:font-size="10pt" style:font-size-asian="10pt" style:font-size-complex="10pt" fo:hyphenate="false"/>
    </style:style>
    <style:style style:name="P53" style:parent-style-name="本文縮排" style:list-style-name="LFO17" style:family="paragraph">
      <style:paragraph-properties style:vertical-align="baseline" fo:margin-left="0.0013in" fo:text-indent="-0.4361in">
        <style:tab-stops>
          <style:tab-stop style:type="left" style:position="0.3576in"/>
        </style:tab-stops>
      </style:paragraph-properties>
      <style:text-properties fo:font-size="10pt" style:font-size-asian="10pt" style:font-size-complex="10pt" fo:hyphenate="false"/>
    </style:style>
    <style:style style:name="P54" style:parent-style-name="本文縮排" style:list-style-name="LFO17" style:family="paragraph">
      <style:paragraph-properties style:vertical-align="baseline" fo:margin-left="0.0013in" fo:text-indent="-0.4361in">
        <style:tab-stops>
          <style:tab-stop style:type="left" style:position="0.3576in"/>
        </style:tab-stops>
      </style:paragraph-properties>
      <style:text-properties fo:font-size="10pt" style:font-size-asian="10pt" style:font-size-complex="10pt" fo:hyphenate="false"/>
    </style:style>
    <style:style style:name="P55" style:parent-style-name="本文縮排" style:list-style-name="LFO17" style:family="paragraph">
      <style:paragraph-properties style:vertical-align="baseline" fo:margin-left="0.0013in" fo:text-indent="-0.4361in">
        <style:tab-stops>
          <style:tab-stop style:type="left" style:position="0.3576in"/>
        </style:tab-stops>
      </style:paragraph-properties>
      <style:text-properties fo:font-size="10pt" style:font-size-asian="10pt" style:font-size-complex="10pt" fo:hyphenate="false"/>
    </style:style>
    <style:style style:name="TableRow56" style:family="table-row">
      <style:table-row-properties style:min-row-height="1.2104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本文縮排" style:family="paragraph">
      <style:paragraph-properties fo:text-align="justify" fo:margin-left="0.0041in" fo:text-indent="-0.0041in">
        <style:tab-stops/>
      </style:paragraph-properties>
      <style:text-properties fo:font-size="10pt" style:font-size-asian="10pt" style:font-size-complex="10pt"/>
    </style:style>
    <style:style style:name="P61" style:parent-style-name="本文縮排" style:family="paragraph">
      <style:paragraph-properties fo:text-align="justify" fo:margin-left="0.7138in" fo:text-indent="-0.7041in">
        <style:tab-stops/>
      </style:paragraph-properties>
      <style:text-properties fo:font-size="10pt" style:font-size-asian="10pt" style:font-size-complex="10pt"/>
    </style:style>
    <style:style style:name="P62" style:parent-style-name="本文縮排" style:family="paragraph">
      <style:paragraph-properties fo:text-align="justify" fo:margin-left="0.7138in" fo:text-indent="-0.7041in">
        <style:tab-stops/>
      </style:paragraph-properties>
      <style:text-properties fo:font-size="10pt" style:font-size-asian="10pt" style:font-size-complex="10pt"/>
    </style:style>
    <style:style style:name="P63" style:parent-style-name="本文縮排" style:family="paragraph">
      <style:paragraph-properties fo:text-align="justify" fo:margin-left="0.7138in" fo:text-indent="-0.7041in">
        <style:tab-stops/>
      </style:paragraph-properties>
      <style:text-properties fo:font-size="10pt" style:font-size-asian="10pt" style:font-size-complex="10pt"/>
    </style:style>
    <style:style style:name="P64" style:parent-style-name="本文縮排" style:family="paragraph">
      <style:paragraph-properties fo:text-align="justify" fo:margin-left="0.7138in" fo:text-indent="-0.7041in">
        <style:tab-stops/>
      </style:paragraph-properties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本文縮排1" style:family="paragraph">
      <style:paragraph-properties style:snap-to-layout-grid="false" fo:margin-left="0.0027in" fo:text-indent="-0.0027in">
        <style:tab-stops/>
      </style:paragraph-properties>
      <style:text-properties fo:font-size="10pt" style:font-size-asian="10pt" style:font-size-complex="10pt"/>
    </style:style>
    <style:style style:name="P110" style:parent-style-name="本文縮排" style:family="paragraph">
      <style:paragraph-properties style:snap-to-layout-grid="false" fo:margin-left="0in" fo:text-indent="0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1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1" style:parent-style-name="本文" style:family="paragraph">
      <style:paragraph-properties fo:line-height="0.234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position="3.8% 100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本文" style:family="paragraph">
      <style:paragraph-properties fo:line-height="0.234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本文" style:family="paragraph">
      <style:paragraph-properties fo:line-height="0.234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本文" style:family="paragraph">
      <style:paragraph-properties fo:line-height="0.234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本文" style:family="paragraph">
      <style:paragraph-properties fo:line-height="0.23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C00000" fo:font-size="13pt" style:font-size-asian="13pt" style:font-size-complex="13pt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C00000" fo:font-size="13pt" style:font-size-asian="13pt" style:font-size-complex="13pt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C00000" fo:font-size="13pt" style:font-size-asian="13pt" style:font-size-complex="13pt"/>
    </style:style>
    <style:style style:name="P174" style:parent-style-name="清單段落" style:list-style-name="LFO19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 style:snap-to-layout-grid="false" fo:text-align="justify"/>
    </style:style>
    <style:style style:name="T176" style:parent-style-name="超連結" style:family="text">
      <style:text-properties style:font-name="標楷體" style:font-name-asian="標楷體"/>
    </style:style>
    <style:style style:name="P177" style:parent-style-name="清單段落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178" style:parent-style-name="清單段落" style:list-style-name="LFO19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179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0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1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83" style:parent-style-name="清單段落" style:list-style-name="LFO20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184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5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6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7" style:parent-style-name="清單段落" style:list-style-name="LFO21" style:family="paragraph">
      <style:paragraph-properties fo:widows="2" fo:orphans="2" style:snap-to-layout-grid="false"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Wingdings" fo:color="#000000"/>
    </style:style>
    <style:style style:name="P189" style:parent-style-name="清單段落" style:list-style-name="LFO20" style:family="paragraph">
      <style:paragraph-properties fo:widows="2" fo:orphans="2" style:snap-to-layout-grid="false" fo:text-align="justify" fo:margin-left="0.0034in" fo:text-indent="-0.003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文字方塊 1" text:anchor-type="paragraph" svg:x="1.50069in" svg:y="0.30972in" svg:width="4.60417in" svg:height="0.54167in" style:rel-width="scale" style:rel-height="scale"><draw:text-box><text:p text:style-name="P4">【四技】大四全學年校外實習公告</text:p></draw:text-box><svg:title/><svg:desc/></draw:frame></text:span><text:span text:style-name="T5">&lt;</text:span><text:span text:style-name="T6">台灣積體電路製造股份有限公司</text:span><text:span text:style-name="T7">&gt;</text:span></text:p>
      <text:p text:style-name="P8"><text:s text:c="12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公司簡介</text:p>
          </table:table-cell>
          <table:table-cell table:style-name="TableCell24" table:number-columns-spanned="9">
            <text:p text:style-name="P25">民國七十六年，台積公司成立於台灣新竹科學園區，並開創了專業積體電路製造服務商業模式。台積公司專注生產由客戶所設計的晶片，本身並不設計、生產或銷售自有品牌的晶片產品，確保絕不與客戶競爭。而台積公司成功的關鍵，就在於協助客戶獲得成功。台積公司的專業積體電路製造服務商業模式造就了全球無晶圓廠IC設計產業的崛起。自創立以來，台積公司一直是世界領先的專業積體電路製造服務公司，單單在民國一百零九年，台積公司就以281種製程技術，為510個客戶生產1萬1,617種不同產品。</text:p>
            <text:p text:style-name="P26"><text:span text:style-name="T27">民國一百零九年，台積公司及其子公司所擁有及管理的年產能超過1,200萬片十二吋晶圓約當量。台積公司在台灣設有四座十二吋超大晶圓廠（GIGAFAB</text:span><text:span text:style-name="T28">®</text:span><text:span text:style-name="T29"> Facilities）、四座八吋晶圓廠和一座六吋晶圓廠，並擁有一家百分之百持有之海外子公司—台積電（南京）有限公司之十二吋晶圓廠及二家百分之百持有之海外子公司—WaferTech美國子公司、台積電（中國）有限公司之八吋晶圓廠產能支援。</text:span></text:p>
            <text:p text:style-name="P30"><text:span text:style-name="T31">民國一百零九年五月，台積公司宣布有意於美國設立先進晶圓廠，使得台積公司能為客戶和夥伴提供更好的支援，也為台積公司提供了更多吸引全球人才的機會。此座將設立於亞利桑那州的廠房將採用台積公司的5奈米製程技術生產半導體晶片，規劃月產能為2萬片晶圓。該晶圓廠將於民國一百一十年動工，於民國一百一十三年開始量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公司地址</text:p>
          </table:table-cell>
          <table:table-cell table:style-name="TableCell35" table:number-columns-spanned="9">
            <text:p text:style-name="P36">300新竹科學園區力行六路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地點</text:p>
          </table:table-cell>
          <table:table-cell table:style-name="TableCell40" table:number-columns-spanned="9">
            <text:p text:style-name="P41">428台中市大雅區科雅六路1號 (台積F15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單位</text:p>
          </table:table-cell>
          <table:table-cell table:style-name="TableCell45" table:number-columns-spanned="9">
            <text:p text:style-name="P46">LIT1、ETC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習內容</text:p>
          </table:table-cell>
          <table:table-cell table:style-name="TableCell50" table:number-columns-spanned="9">
            <text:list text:style-name="LFO17" text:continue-numbering="true">
              <text:list-item>
                <text:p text:style-name="P51">1.負責半導體產品線機台設備維修及保養</text:p>
              </text:list-item>
              <text:list-item>
                <text:p text:style-name="P52">2.管理及改善機台零件系統、包含廠商與下包商之零件備品管理</text:p>
              </text:list-item>
              <text:list-item>
                <text:p text:style-name="P53">3.設計機台保養制具及流程改善以增進機台穩定性</text:p>
              </text:list-item>
              <text:list-item>
                <text:p text:style-name="P54">4.需輪值小夜，並依培訓目的規畫假日班輪值</text:p>
              </text:list-item>
              <text:list-item>
                <text:p text:style-name="P55">5.實習結業標準:完成新人訓練暨值班考核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需求條件或專長</text:p>
          </table:table-cell>
          <table:table-cell table:style-name="TableCell59" table:number-columns-spanned="9">
            <text:p text:style-name="P60">1.需有機械相關的基礎知識；有半導體製程知識者尤佳</text:p>
            <text:p text:style-name="P61">2.問題解決、溝通表達、團隊精神、主動學習等能力</text:p>
            <text:p text:style-name="P62">3.基本英文讀寫能力</text:p>
            <text:p text:style-name="P63">4.需能配合大多數工作時間內，穿著無塵衣且將在無塵室環境中工作</text:p>
            <text:p text:style-name="P64">5.學業成績與操性成績優秀，通過用人主管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需求人數</text:p>
          </table:table-cell>
          <table:table-cell table:style-name="TableCell68" table:number-columns-spanned="9">
            <text:p text:style-name="P69">2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時間</text:p>
          </table:table-cell>
          <table:table-cell table:style-name="TableCell73">
            <text:p text:style-name="P74">四技</text:p>
          </table:table-cell>
          <table:table-cell table:style-name="TableCell75" table:number-columns-spanned="8">
            <text:p text:style-name="P76">全學年：自111年07月11日(配合開學日)起至112年06月23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實習薪資</text:p>
          </table:table-cell>
          <table:table-cell table:style-name="TableCell80" table:number-columns-spanned="9">
            <text:p text:style-name="P81">新台幣：36000元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其他補充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公司福利</text:p>
          </table:table-cell>
          <table:table-cell table:style-name="TableCell90" table:number-columns-spanned="2">
            <text:p text:style-name="P91">交通津貼</text:p>
          </table:table-cell>
          <table:covered-table-cell/>
          <table:table-cell table:style-name="TableCell92">
            <text:p text:style-name="P93">伙食</text:p>
          </table:table-cell>
          <table:table-cell table:style-name="TableCell94">
            <text:p text:style-name="P95">宿舍</text:p>
          </table:table-cell>
          <table:table-cell table:style-name="TableCell96">
            <text:p text:style-name="P97">勞保</text:p>
          </table:table-cell>
          <table:table-cell table:style-name="TableCell98">
            <text:p text:style-name="P99">健保</text:p>
          </table:table-cell>
          <table:table-cell table:style-name="TableCell100">
            <text:p text:style-name="P101">勞退</text:p>
          </table:table-cell>
          <table:table-cell table:style-name="TableCell102">
            <text:p text:style-name="P103">意外險</text:p>
          </table:table-cell>
          <table:table-cell table:style-name="TableCell104">
            <text:p text:style-name="P105">其他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□提供</text:p>
            <text:p text:style-name="P110">█不提供</text:p>
          </table:table-cell>
          <table:covered-table-cell/>
          <table:table-cell table:style-name="TableCell111">
            <text:p text:style-name="P112">█提供(餐補)</text:p>
            <text:p text:style-name="P113">□不提供</text:p>
          </table:table-cell>
          <table:table-cell table:style-name="TableCell114">
            <text:p text:style-name="P115">□提供</text:p>
            <text:p text:style-name="P116">█不提供</text:p>
          </table:table-cell>
          <table:table-cell table:style-name="TableCell117">
            <text:p text:style-name="P118">■有</text:p>
            <text:p text:style-name="P119">□無</text:p>
          </table:table-cell>
          <table:table-cell table:style-name="TableCell120">
            <text:p text:style-name="P121">■有</text:p>
            <text:p text:style-name="P122">□無</text:p>
          </table:table-cell>
          <table:table-cell table:style-name="TableCell123">
            <text:p text:style-name="P124">■有</text:p>
            <text:p text:style-name="P125">□無</text:p>
          </table:table-cell>
          <table:table-cell table:style-name="TableCell126">
            <text:p text:style-name="P127">█有</text:p>
            <text:p text:style-name="P128">□無</text:p>
          </table:table-cell>
          <table:table-cell table:style-name="TableCell129">
            <text:p text:style-name="P130">如下</text:p>
          </table:table-cell>
        </table:table-row>
      </table:table>
      <text:p text:style-name="P131"><text:span text:style-name="T132">一</text:span><text:span text:style-name="T133">、</text:span><text:span text:style-name="T134">**</text:span><text:span text:style-name="T135">請有意願校外實習同學，提供</text:span><text:span text:style-name="T136">「</text:span><text:span text:style-name="T137">履歷表(含聯絡電話</text:span><text:span text:style-name="T138">、E</text:span><text:span text:style-name="T139">-Mail、完整學經歷)-格式自訂(必</text:span><text:span text:style-name="T140"><text:s text:c="2"/></text:span></text:p>
      <text:p text:style-name="P141"><text:span text:style-name="T142"><text:s text:c="4"/></text:span><text:span text:style-name="T143"><text:s text:c="2"/></text:span><text:span text:style-name="T144">繳)</text:span><text:span text:style-name="T145">」</text:span><text:span text:style-name="T146">及</text:span><text:span text:style-name="T147">「</text:span><text:span text:style-name="T148">機械相關證照(選繳)</text:span><text:span text:style-name="T149">」</text:span><text:span text:style-name="T150">給班代，由班代統一於</text:span><text:span text:style-name="T151">03月</text:span><text:span text:style-name="T152">08</text:span><text:span text:style-name="T153">日</text:span><text:span text:style-name="T154">(</text:span><text:span text:style-name="T155">二</text:span><text:span text:style-name="T156">)</text:span><text:span text:style-name="T157"><text:s/>前</text:span><text:span text:style-name="T158">繳交至院</text:span><text:span text:style-name="T159">辦，謝</text:span></text:p>
      <text:p text:style-name="P160"><text:span text:style-name="T161"><text:s text:c="6"/>謝。</text:span></text:p>
      <text:p text:style-name="P162"><text:span text:style-name="T163">二、**</text:span><text:span text:style-name="T164">自訂履歷表</text:span><text:span text:style-name="T165">上緣請務必填寫【系別】、【班級】、【學號】、【</text:span><text:span text:style-name="T166">實習時間</text:span><text:span text:style-name="T167">】</text:span><text:span text:style-name="T168">以利登錄，沒有填寫將</text:span><text:span text:style-name="T169"><text:s/></text:span></text:p>
      <text:p text:style-name="P170"><text:s text:c="6"/>不列入媒合資料。</text:p>
      <text:p text:style-name="P171"/>
      <text:p text:style-name="P172"/>
      <text:p text:style-name="P173"/>
      <text:soft-page-break/>
      <text:list text:style-name="LFO19" text:continue-numbering="true">
        <text:list-item>
          <text:p text:style-name="P174">2022 MAE實習計畫連結 :<text:s/></text:p>
        </text:list-item>
      </text:list>
      <text:p text:style-name="P175"><text:a xlink:href="https://tsmc.taleo.net/careersection/tsmc_exti/jobdetail.ftl?job=210000B2&amp;lang=zh_TW" office:target-frame-name="_top" xlink:show="replace"><text:span text:style-name="T176">https://tsmc.taleo.net/careersection/tsmc_exti/jobdetail.ftl?job=210000B2&amp;lang=zh_TW</text:span></text:a></text:p>
      <text:p text:style-name="P177"/>
      <text:list text:style-name="LFO19" text:continue-numbering="true">
        <text:list-item>
          <text:p text:style-name="P178">實習工作時段<text:s/>:<text:s/></text:p>
        </text:list-item>
      </text:list>
      <text:list text:style-name="LFO21" text:continue-numbering="true">
        <text:list-item>
          <text:p text:style-name="P179">常日 : 08:30-17:30</text:p>
        </text:list-item>
        <text:list-item>
          <text:p text:style-name="P180">小夜 :<text:s/>15:00-00:00</text:p>
        </text:list-item>
        <text:list-item>
          <text:p text:style-name="P181">大夜 :<text:s/>00:00-09:00</text:p>
        </text:list-item>
      </text:list>
      <text:p text:style-name="P182"/>
      <text:list text:style-name="LFO20" text:continue-numbering="true">
        <text:list-item>
          <text:p text:style-name="P183">輪班<text:s/>:<text:s/></text:p>
        </text:list-item>
      </text:list>
      <text:list text:style-name="LFO21" text:continue-numbering="true">
        <text:list-item>
          <text:p text:style-name="P184">常日</text:p>
        </text:list-item>
        <text:list-item>
          <text:p text:style-name="P185">假日(3個月後，每個月1次)</text:p>
        </text:list-item>
        <text:list-item>
          <text:p text:style-name="P186">小夜(6個月後，3次，1次1周)</text:p>
        </text:list-item>
        <text:list-item>
          <text:p text:style-name="P187">大夜(6個月後，2次，1次1周)</text:p>
        </text:list-item>
      </text:list>
      <text:p text:style-name="P188"/>
      <text:list text:style-name="LFO20" text:continue-numbering="true">
        <text:list-item>
          <text:p text:style-name="P189"><text:span text:style-name="T190">加班時間 :<text:s/></text:span><text:span text:style-name="T191">如有超出時數，依勞基法之規定給與補假或加班費補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0041in" fo:text-indent="-0.8451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1" style:display-name="本文縮排1" style:family="paragraph" style:parent-style-name="內文">
      <style:paragraph-properties fo:margin-left="0.0041in" fo:text-indent="-0.8451in">
        <style:tab-stops/>
      </style:paragraph-properties>
      <style:text-properties style:font-name="標楷體" style:font-name-asian="標楷體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細明體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MSIPCMe0cf4488bf033ab32223bf78" text:anchor-type="paragraph" svg:x="0in" svg:y="0.20833in" svg:width="8.26806in" svg:height="0.29861in" style:rel-width="scale" style:rel-height="scale"><draw:text-box><text:p text:style-name="P2">TSMC Property</text:p></draw:text-box><svg:title/><svg:desc>{"HashCode":-2073031408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vonne Cheng 鄭依蘩</meta:initial-creator>
    <dc:creator>淑娟 林</dc:creator>
    <meta:creation-date>2022-03-08T06:11:00Z</meta:creation-date>
    <dc:date>2022-03-08T06:11:00Z</dc:date>
    <meta:print-date>2022-01-20T02:32:00Z</meta:print-date>
    <meta:template xlink:href="Normal" xlink:type="simple"/>
    <meta:editing-cycles>2</meta:editing-cycles>
    <meta:editing-duration>PT0S</meta:editing-duration>
    <meta:user-defined meta:name="MSIP_Label_b830eb1d-04c2-47ef-9cfd-6b951b3890e2_Enabled">true</meta:user-defined>
    <meta:user-defined meta:name="MSIP_Label_b830eb1d-04c2-47ef-9cfd-6b951b3890e2_SetDate">2022-02-22T13:19:17Z</meta:user-defined>
    <meta:user-defined meta:name="MSIP_Label_b830eb1d-04c2-47ef-9cfd-6b951b3890e2_Method">Privileged</meta:user-defined>
    <meta:user-defined meta:name="MSIP_Label_b830eb1d-04c2-47ef-9cfd-6b951b3890e2_Name">TSMC Property</meta:user-defined>
    <meta:user-defined meta:name="MSIP_Label_b830eb1d-04c2-47ef-9cfd-6b951b3890e2_SiteId">9255f64b-1818-42e5-ad78-f619a9a7b1e7</meta:user-defined>
    <meta:user-defined meta:name="MSIP_Label_b830eb1d-04c2-47ef-9cfd-6b951b3890e2_ActionId">a923eb41-5267-409e-a62f-090a8a015301</meta:user-defined>
    <meta:user-defined meta:name="MSIP_Label_b830eb1d-04c2-47ef-9cfd-6b951b3890e2_ContentBits">3</meta:user-defined>
    <meta:document-statistic meta:page-count="2" meta:paragraph-count="3" meta:word-count="245" meta:character-count="1642" meta:row-count="11" meta:non-whitespace-character-count="1400"/>
  </office:meta>
</office:document-meta>
</file>