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8125in"/>
    </style:style>
    <style:style style:name="TableColumn8" style:family="table-column">
      <style:table-column-properties style:column-width="2.8291in"/>
    </style:style>
    <style:style style:name="Table2" style:family="table">
      <style:table-properties style:width="7.084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style:line-height-at-least="0.2291in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42" style:parent-style-name="超連結" style:family="text">
      <style:text-properties style:font-name="標楷體" style:font-name-asian="標楷體" style:font-name-complex="Times New Roman" fo:color="#FF0000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fo:color="#0000FF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style:line-height-at-least="0.2291in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margin-top="0.1041in" fo:margin-bottom="0.1041in" style:line-height-at-least="0.2291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8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right="-0.1048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color="#0000FF" style:font-size-complex="12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margin-top="0.1041in" fo:margin-bottom="0in" style:line-height-at-least="0.2291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57" style:parent-style-name="內文Web" style:family="paragraph">
      <style:paragraph-properties fo:margin-top="0in" fo:margin-bottom="0in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Times New Roman" fo:color="#000000"/>
    </style:style>
    <style:style style:name="T160" style:parent-style-name="預設段落字型" style:family="text">
      <style:text-properties style:font-name="標楷體" style:font-name-asian="標楷體" style:font-name-complex="Times New Roman" fo:color="#000000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fo:hyphenate="true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fo:hyphenate="true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77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/>
      <style:text-properties fo:hyphenate="true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/>
      <style:text-properties fo:hyphenate="tru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99" style:family="table-row">
      <style:table-row-properties style:min-row-height="1.25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color="#0000FF" style:font-size-complex="10pt"/>
    </style:style>
    <style:style style:name="T307" style:parent-style-name="超連結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fo:color="#0000FF" style:font-size-complex="10pt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超連結" style:family="text">
      <style:text-properties style:font-name="標楷體" style:font-name-asian="標楷體" style:use-window-font-color="true" style:font-size-complex="12pt"/>
    </style:style>
    <style:style style:name="T317" style:parent-style-name="超連結" style:family="text">
      <style:text-properties style:font-name="標楷體" style:font-name-asian="標楷體" style:use-window-font-color="true" style:font-size-complex="12pt"/>
    </style:style>
    <style:style style:name="T318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31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27" style:parent-style-name="內文" style:family="paragraph">
      <style:paragraph-properties fo:line-height="150%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<text:span text:style-name="T16">請確認並打勾</text:span></text:p>
          </table:table-cell>
          <table:table-cell table:style-name="TableCell17">
            <text:p text:style-name="P18">注意事項及參考文件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徵聘教師應備資料自檢表</text:span></text:p>
          </table:table-cell>
          <table:table-cell table:style-name="TableCell25">
            <text:p text:style-name="P26">紙本</text:p>
          </table:table-cell>
          <table:table-cell table:style-name="TableCell27" table:number-rows-spanned="11">
            <text:p text:style-name="P28"><text:span text:style-name="T29">必繳</text:span>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動力機械工程系徵聘教師應備資料自檢表</text:span><text:span text:style-name="T40">(</text:span><text:span text:style-name="T41">紙本須簽章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徵聘教師應徵人員資料表</text:span></text:p>
          </table:table-cell>
          <table:table-cell table:style-name="TableCell49">
            <text:p text:style-name="P50"><text:span text:style-name="T51">紙本及</text:span><text:span text:style-name="T52">電子檔</text:span>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</text:span><text:span text:style-name="T57">有</text:span></text:p>
            <text:p text:style-name="P58"><text:span text:style-name="T59"></text:span><text:span text:style-name="T60">無</text:span></text:p>
          </table:table-cell>
          <table:table-cell table:style-name="TableCell61">
            <text:p text:style-name="P62"><text:span text:style-name="T63">國立虎尾科技大學動力機械工程系徵聘教師應徵人員資料一覽表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學位證書及成績單影本</text:span></text:p>
          </table:table-cell>
          <table:table-cell table:style-name="TableCell70">
            <text:p text:style-name="P71">紙本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</text:span><text:span text:style-name="T76">有</text:span></text:p>
            <text:p text:style-name="P77"><text:span text:style-name="T78"></text:span><text:span text:style-name="T79">無</text:span></text:p>
          </table:table-cell>
          <table:table-cell table:style-name="TableCell80">
            <text:p text:style-name="P81"><text:span text:style-name="T82">專科</text:span><text:span text:style-name="T83">(</text:span><text:span text:style-name="T84">含</text:span><text:span text:style-name="T85">)</text:span><text:span text:style-name="T86">以上學位證明書及歷年成績單影本</text:span><text:span text:style-name="T87">(</text:span><text:span text:style-name="T88">若為國外學歷請加附外交機構之認證文件</text:span><text:span text:style-name="T89">)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經歷證明：如教師證書影本、</text:span><text:span text:style-name="T97">業界實務經驗證明</text:span><text:span text:style-name="T98">(</text:span><text:span text:style-name="T99">離職或服務證明書等</text:span><text:span text:style-name="T100">)</text:span></text:p>
          </table:table-cell>
          <table:table-cell table:style-name="TableCell101">
            <text:p text:style-name="P102">紙本</text:p>
          </table:table-cell>
          <table:covered-table-cell>
            <text:p text:style-name="P103"/>
          </table:covered-table-cell>
          <table:table-cell table:style-name="TableCell104">
            <text:p text:style-name="P105"><text:span text:style-name="T106"></text:span><text:span text:style-name="T107">有</text:span></text:p>
            <text:p text:style-name="P108"><text:span text:style-name="T109"></text:span><text:span text:style-name="T110">無</text:span></text:p>
          </table:table-cell>
          <table:table-cell table:style-name="TableCell111">
            <text:p text:style-name="P112"><text:span text:style-name="T113">4-1</text:span><text:span text:style-name="T114">擬聘編制</text:span><text:bookmark-start text:name="_Hlt60233835"/><text:bookmark-start text:name="_Hlt60233836"/><text:span text:style-name="T115">內</text:span><text:bookmark-end text:name="_Hlt60233835"/><text:bookmark-end text:name="_Hlt60233836"/><text:span text:style-name="T116">專任教師業界經驗認定檢核表</text:span><text:span text:style-name="T117">(</text:span><text:span text:style-name="T118">紙本須簽章</text:span><text:span text:style-name="T119">)</text:span><text:span text:style-name="T120">※</text:span><text:span text:style-name="T121">註</text:span><text:span text:style-name="T122">1</text:span></text:p>
            <text:p text:style-name="P123"><text:span text:style-name="T124">4-2</text:span><text:span text:style-name="T125">擬聘專任教師業界經驗服務證明書</text:span><text:span text:style-name="T126">※</text:span><text:span text:style-name="T127">註</text:span><text:span text:style-name="T128">1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履歷資料（含通訊地址、電話、出生年月日、學經歷專長、教學研究計畫、著作目錄及代表性著作摘要）</text:span></text:p>
          </table:table-cell>
          <table:table-cell table:style-name="TableCell135">
            <text:p text:style-name="P136"><text:span text:style-name="T137">紙本及</text:span><text:span text:style-name="T138">電子檔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</text:span><text:span text:style-name="T143">有</text:span></text:p>
            <text:p text:style-name="P144"><text:span text:style-name="T145"></text:span><text:span text:style-name="T146">無</text:span></text:p>
          </table:table-cell>
          <table:table-cell table:style-name="TableCell147">
            <text:p text:style-name="P148"><text:span text:style-name="T149">5-1<text:s/></text:span><text:span text:style-name="T150">新聘教師個人基本資料表</text:span><text:span text:style-name="T151">(</text:span><text:span text:style-name="T152">紙本須簽章</text:span><text:span text:style-name="T153">)</text:span><text:span text:style-name="T154">※</text:span><text:span text:style-name="T155">註</text:span><text:span text:style-name="T156">1</text:span></text:p>
            <text:p text:style-name="P157"><text:span text:style-name="T158">5-2<text:s/></text:span><text:span text:style-name="T159">動力機械工程系專任教師應徵基本資料表</text:span><text:span text:style-name="T160">(</text:span><text:span text:style-name="T161">應徵簡歷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<text:span text:style-name="T168">應徵函</text:span></text:p>
          </table:table-cell>
          <table:table-cell table:style-name="TableCell169">
            <text:p text:style-name="P170">紙本</text:p>
          </table:table-cell>
          <table:covered-table-cell>
            <text:p text:style-name="P171"/>
          </table:covered-table-cell>
          <table:table-cell table:style-name="TableCell172">
            <text:p text:style-name="P173"><text:span text:style-name="T174"></text:span><text:span text:style-name="T175">有</text:span></text:p>
            <text:p text:style-name="P176"><text:span text:style-name="T177"></text:span><text:span text:style-name="T178">無</text:span></text:p>
          </table:table-cell>
          <table:table-cell table:style-name="TableCell179">
            <text:p text:style-name="P180"><text:span text:style-name="T181">請敘明應徵教師等級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<text:span text:style-name="T187">推薦函</text:span></text:p>
          </table:table-cell>
          <table:table-cell table:style-name="TableCell188">
            <text:p text:style-name="P189">紙本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</text:span><text:span text:style-name="T194">有</text:span></text:p>
            <text:p text:style-name="P195"><text:span text:style-name="T196"></text:span><text:span text:style-name="T197">無</text:span></text:p>
          </table:table-cell>
          <table:table-cell table:style-name="TableCell198">
            <text:p text:style-name="P199"><text:span text:style-name="T200">二件</text:span><text:span text:style-name="T201">(</text:span><text:span text:style-name="T202">含</text:span><text:span text:style-name="T203">)</text:span><text:span text:style-name="T204">以上</text:span>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<text:span text:style-name="T210">身份證影本</text:span></text:p>
          </table:table-cell>
          <table:table-cell table:style-name="TableCell211">
            <text:p text:style-name="P212">紙本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  <text:p text:style-name="P218"><text:span text:style-name="T219">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<text:span text:style-name="T228">碩士論文</text:span></text:p>
          </table:table-cell>
          <table:table-cell table:style-name="TableCell229">
            <text:p text:style-name="P230">紙本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</text:span><text:span text:style-name="T235">有</text:span></text:p>
            <text:p text:style-name="P236"><text:span text:style-name="T237"></text:span><text:span text:style-name="T238">無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博士論文</text:p>
          </table:table-cell>
          <table:table-cell table:style-name="TableCell246">
            <text:p text:style-name="P247">紙本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</text:span><text:span text:style-name="T252">有</text:span></text:p>
            <text:p text:style-name="P253"><text:span text:style-name="T254"></text:span><text:span text:style-name="T255">無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代表著作三篇</text:p>
          </table:table-cell>
          <table:table-cell table:style-name="TableCell263">
            <text:p text:style-name="P264">紙本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</text:span><text:span text:style-name="T269">有</text:span></text:p>
            <text:p text:style-name="P270"><text:span text:style-name="T271"></text:span><text:span text:style-name="T272">無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<text:span text:style-name="T280">擬任</text:span><text:span text:style-name="T281">(</text:span><text:span text:style-name="T282">現職</text:span><text:span text:style-name="T283">)</text:span><text:span text:style-name="T284">人員在中國大陸設有戶籍、領用中國大陸護照、身分證、定居證或居住證情形具結書</text:span><text:span text:style-name="T285">※註1</text:span></text:p>
          </table:table-cell>
          <table:table-cell table:style-name="TableCell286">
            <text:p text:style-name="P287">紙本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</text:span><text:span text:style-name="T293">有</text:span></text:p>
            <text:p text:style-name="P294"><text:span text:style-name="T295"></text:span><text:span text:style-name="T296">無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※</text:span><text:span text:style-name="T303">註</text:span><text:span text:style-name="T304">1</text:span><text:span text:style-name="T305">：</text:span><text:span text:style-name="T306">請至</text:span><text:a xlink:href="http://personnel.nfu.edu.tw/files/11-1008-1984-1.php" office:target-frame-name="_top" xlink:show="replace"><text:span text:style-name="T307">人事室網頁</text:span></text:a><text:span text:style-name="T308">下載最新版本</text:span></text:p>
            <text:p text:style-name="P309"><text:span text:style-name="T310">※</text:span><text:span text:style-name="T311">註</text:span><text:span text:style-name="T312">2</text:span><text:span text:style-name="T313">：</text:span><text:span text:style-name="T314">紙本資料敬請依順序排列</text:span><text:span text:style-name="T315">；</text:span><text:a xlink:href="mailto:電子檔敬請寄至pucca@nfu.edu.tw" office:target-frame-name="_top" xlink:show="replace"><text:span text:style-name="T316">電子檔敬請寄至</text:span><text:span text:style-name="T317">pucca@nfu.edu.tw</text:span></text:a><text:span text:style-name="T318">(</text:span><text:span text:style-name="T319">未備齊者視同資格不符，本校得不通知面試。</text:span><text:span text:style-name="T320">)</text:span></text:p>
            <text:p text:style-name="P321"><text:span text:style-name="T322">※</text:span><text:span text:style-name="T323">註</text:span><text:span text:style-name="T324">3</text:span><text:span text:style-name="T325">：寄送紙本資料信封封面請述明：</text:span><text:span text:style-name="T326">應徵設計製造組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申請人簽章：</text:span><text:span text:style-name="T329">____________________________<text:s/></text:span><text:span text:style-name="T330"><text:s text:c="3"/></text:span><text:span text:style-name="T331">日期：</text:span><text:span text:style-name="T33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10-06T01:34:00Z</meta:creation-date>
    <dc:date>2026-01-13T01:37:00Z</dc:date>
    <meta:print-date>2020-12-31T02:56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41" meta:character-count="944" meta:row-count="6" meta:non-whitespace-character-count="804"/>
  </office:meta>
</office:document-meta>
</file>