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4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6" style:family="table-column">
      <style:table-column-properties style:column-width="1.175in" style:use-optimal-column-width="false"/>
    </style:style>
    <style:style style:name="TableColumn27" style:family="table-column">
      <style:table-column-properties style:column-width="1.4618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0.5854in" style:use-optimal-column-width="false"/>
    </style:style>
    <style:style style:name="TableColumn32" style:family="table-column">
      <style:table-column-properties style:column-width="0.134in" style:use-optimal-column-width="false"/>
    </style:style>
    <style:style style:name="TableColumn33" style:family="table-column">
      <style:table-column-properties style:column-width="0.2062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6263in" style:use-optimal-column-width="false"/>
    </style:style>
    <style:style style:name="TableColumn36" style:family="table-column">
      <style:table-column-properties style:column-width="0.1381in" style:use-optimal-column-width="false"/>
    </style:style>
    <style:style style:name="TableColumn37" style:family="table-column">
      <style:table-column-properties style:column-width="0.6534in" style:use-optimal-column-width="false"/>
    </style:style>
    <style:style style:name="TableColumn38" style:family="table-column">
      <style:table-column-properties style:column-width="0.277in" style:use-optimal-column-width="false"/>
    </style:style>
    <style:style style:name="TableColumn39" style:family="table-column">
      <style:table-column-properties style:column-width="0.4277in" style:use-optimal-column-width="false"/>
    </style:style>
    <style:style style:name="TableColumn40" style:family="table-column">
      <style:table-column-properties style:column-width="0.2395in" style:use-optimal-column-width="false"/>
    </style:style>
    <style:style style:name="TableColumn41" style:family="table-column">
      <style:table-column-properties style:column-width="0.7187in" style:use-optimal-column-width="false"/>
    </style:style>
    <style:style style:name="Table25" style:family="table">
      <style:table-properties style:width="7.4597in" style:rel-width="100%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2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076in"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375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7555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letter-spacing="-0.0069in"/>
    </style:style>
    <style:style style:name="T159" style:parent-style-name="預設段落字型" style:family="text">
      <style:text-properties style:font-name-asian="標楷體" fo:letter-spacing="-0.0069in"/>
    </style:style>
    <style:style style:name="T160" style:parent-style-name="預設段落字型" style:family="text">
      <style:text-properties style:font-name-asian="標楷體" fo:letter-spacing="-0.0069in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letter-spacing="-0.0069in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letter-spacing="0.0208in" style:letter-kerning="false"/>
    </style:style>
    <style:style style:name="T175" style:parent-style-name="預設段落字型" style:family="text">
      <style:text-properties style:font-name="標楷體" style:font-name-asian="標楷體" fo:letter-spacing="0.0208in" style:letter-kerning="false"/>
    </style:style>
    <style:style style:name="T176" style:parent-style-name="預設段落字型" style:family="text">
      <style:text-properties style:font-name="標楷體" style:font-name-asian="標楷體" fo:letter-spacing="0.0208in" style:letter-kerning="false"/>
    </style:style>
    <style:style style:name="T177" style:parent-style-name="預設段落字型" style:family="text">
      <style:text-properties style:font-name="標楷體" style:font-name-asian="標楷體" fo:letter-spacing="0.0208in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letter-spacing="0.0069in" style:letter-kerning="false"/>
    </style:style>
    <style:style style:name="T182" style:parent-style-name="預設段落字型" style:family="text">
      <style:text-properties style:font-name="標楷體" style:font-name-asian="標楷體" fo:letter-spacing="0.0069in" style:letter-kerning="false"/>
    </style:style>
    <style:style style:name="T183" style:parent-style-name="預設段落字型" style:family="text">
      <style:text-properties style:font-name="標楷體" style:font-name-asian="標楷體" fo:letter-spacing="0.0069in" style:letter-kerning="false"/>
    </style:style>
    <style:style style:name="T184" style:parent-style-name="預設段落字型" style:family="text">
      <style:text-properties style:font-name="標楷體" style:font-name-asian="標楷體" fo:letter-spacing="0.0069in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534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895in" style:use-optimal-row-height="false" fo:keep-together="always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84in" style:use-optimal-row-height="false" fo:keep-together="always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84in" style:use-optimal-row-height="false" fo:keep-together="always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5909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5159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style:font-size-complex="13.5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text-indent="0.1666in"/>
      <style:text-properties style:font-name="標楷體" style:font-name-asian="標楷體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margin-right="-0.5069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fo:margin-right="-0.5069in" fo:text-indent="0.1666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工程學院</text:span><text:span text:style-name="T13">動力機械工程系</text:span><text:span text:style-name="T14">(</text:span><text:span text:style-name="T15"><office:annotation office:name="0" xml:id="753216201"><dc:creator>user</dc:creator><dc:date>2024-04-15T16:32:00</dc:date><text:p text:style-name="註解文字"><text:span text:style-name="T16">請保留您應徵專長組別，其餘組別刪除</text:span></text:p></office:annotation>固力組</text:span><text:span text:style-name="T17">/</text:span><text:span text:style-name="T18">熱流組</text:span><text:span text:style-name="註解參照"><office:annotation-end office:name="0"/></text:span><text:span text:style-name="T19">/設計製造組</text:span><text:span text:style-name="T20">專長</text:span><text:span text:style-name="T21">)</text:span></text:p>
      <text:p text:style-name="P22"><text:span text:style-name="T23">專任教師應徵資料表</text:span></text:p>
      <text:p text:style-name="P24">填表日期：　　年　　月　　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出<text:s text:c="2"/>生</text:p>
            <text:p text:style-name="P53">年<text:s text:c="2"/>月</text:p>
          </table:table-cell>
          <table:covered-table-cell/>
          <table:table-cell table:style-name="TableCell54" table:number-columns-spanned="5">
            <text:p text:style-name="P55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4">
            <text:p text:style-name="P60">博士：</text:p>
            <text:p text:style-name="P61">碩士：</text:p>
            <text:p text:style-name="P62">學士：</text:p>
            <text:p text:style-name="P63">專科：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起迄年月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><text:s/>年　<text:s text:c="2"/>月　～<text:s/>　<text:s/>年　<text:s/>月</text:p>
            <text:p text:style-name="P68"><text:s/>年　<text:s text:c="2"/>月　～<text:s text:c="2"/>　年　<text:s/>月</text:p>
            <text:p text:style-name="P69"><text:s/>年　<text:s text:c="2"/>月　～<text:s text:c="2"/>　年<text:s/>　月</text:p>
            <text:p text:style-name="P70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連絡電話</text:p>
          </table:table-cell>
          <table:table-cell table:style-name="TableCell74" table:number-columns-spanned="4">
            <text:p text:style-name="P75">家電：</text:p>
            <text:p text:style-name="P76">手機：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e-mail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研究領域</text:p>
          </table:table-cell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職務經歷</text:p>
          </table:table-cell>
          <table:table-cell table:style-name="TableCell89" table:number-columns-spanned="4" table:number-rows-spanned="2">
            <text:p text:style-name="P90"><text:span text:style-name="T91">現職</text:span><text:span text:style-name="T92">:</text:span><text:span text:style-name="T93"><text:s/></text:span><text:span text:style-name="T94">（起迄年月）</text:span></text:p>
          </table:table-cell>
          <table:covered-table-cell/>
          <table:covered-table-cell/>
          <table:covered-table-cell/>
          <table:table-cell table:style-name="TableCell95" table:number-columns-spanned="10" table:number-rows-spanned="2">
            <text:p text:style-name="P96"><text:span text:style-name="T97">經歷</text:span><text:span text:style-name="T98">:</text:span><text:span text:style-name="T99"><text:s/></text:span><text:span text:style-name="T100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業界</text:p>
            <text:p text:style-name="P103"><text:span text:style-name="T104">總年資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具體業界實績或產業貢獻</text:p>
          </table:table-cell>
          <table:table-cell table:style-name="TableCell114" table:number-columns-spanned="15">
            <text:p text:style-name="P115"><text:span text:style-name="T116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pan text:style-name="T120">近五年著作發表</text:span><text:span text:style-name="T121">註</text:span><text:span text:style-name="T122">1</text:span></text:p>
          </table:table-cell>
          <table:table-cell table:style-name="TableCell123" table:number-columns-spanned="2">
            <text:p text:style-name="內文"><text:span text:style-name="T124">期刊</text:span><text:span text:style-name="T125">(</text:span><text:span text:style-name="T126">SCI</text:span><text:span text:style-name="T127">)</text:span><text:span text:style-name="T128">：</text:span></text:p>
          </table:table-cell>
          <table:covered-table-cell/>
          <table:table-cell table:style-name="TableCell129" table:number-columns-spanned="13">
            <text:p text:style-name="P130"><text:span text:style-name="T131"><text:s text:c="12"/></text:span><text:span text:style-name="T132">篇，</text:span><text:span text:style-name="T133">(</text:span><text:span text:style-name="T134">期刊</text:span><text:span text:style-name="T135">為通訊作者或第一作者</text:span><text:span text:style-name="T136">: <text:s text:c="6"/></text:span><text:span text:style-name="T137">篇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內文"><text:span text:style-name="T142">期刊</text:span><text:span text:style-name="T143">(</text:span><text:span text:style-name="T144">非</text:span><text:span text:style-name="T145">S</text:span><text:span text:style-name="T146">CI,</text:span><text:span text:style-name="T147">但為</text:span><text:span text:style-name="T148">EI</text:span><text:span text:style-name="T149">)</text:span><text:span text:style-name="T150">:</text:span></text:p>
          </table:table-cell>
          <table:covered-table-cell/>
          <table:table-cell table:style-name="TableCell151" table:number-columns-spanned="5">
            <text:p text:style-name="P152"><text:s text:c="12"/>篇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5">
            <text:p text:style-name="內文"><text:span text:style-name="T158">計畫案</text:span><text:span text:style-name="T159"><text:s text:c="8"/></text:span><text:span text:style-name="T160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5">
            <text:p text:style-name="P164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國外專利：</text:p>
          </table:table-cell>
          <table:covered-table-cell/>
          <table:table-cell table:style-name="TableCell169" table:number-columns-spanned="13">
            <text:p text:style-name="P17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內文"><text:span text:style-name="T174">國內發明專利</text:span><text:span text:style-name="T175">(</text:span><text:span text:style-name="T176">件</text:span><text:span text:style-name="T177">)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7">
            <text:p text:style-name="內文"><text:span text:style-name="T181">國內新型或新式樣專利</text:span><text:span text:style-name="T182">(</text:span><text:span text:style-name="T183">件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專<text:s text:c="3"/>書：</text:p>
          </table:table-cell>
          <table:table-cell table:style-name="TableCell191" table:number-columns-spanned="14">
            <text:p text:style-name="P192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<text:span text:style-name="T196">近五年主持計畫</text:span><text:span text:style-name="T197">註</text:span><text:span text:style-name="T198">1</text:span></text:p>
            <text:p text:style-name="P199">(非計畫主持人請勿列入)</text:p>
          </table:table-cell>
          <table:table-cell table:style-name="TableCell200">
            <text:p text:style-name="P201">計<text:s/>畫<text:s/>名<text:s/>稱</text:p>
          </table:table-cell>
          <table:table-cell table:style-name="TableCell202" table:number-columns-spanned="7">
            <text:p text:style-name="P203"><text:span text:style-name="T204">執</text:span><text:span text:style-name="T205"><text:s/></text:span><text:span text:style-name="T206">行</text:span><text:span text:style-name="T207"><text:s/></text:span><text:span text:style-name="T208">起</text:span><text:span text:style-name="T209"><text:s/></text:span><text:span text:style-name="T210">迄</text:span><text:span text:style-name="T211">(</text:span><text:span text:style-name="T212">年</text:span><text:span text:style-name="T213">/</text:span><text:span text:style-name="T214">月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補助</text:p>
            <text:p text:style-name="P218">機構</text:p>
          </table:table-cell>
          <table:covered-table-cell/>
          <table:covered-table-cell/>
          <table:table-cell table:style-name="TableCell219" table:number-columns-spanned="4">
            <text:p text:style-name="P220">核定金額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曾教授過</text:p>
            <text:p text:style-name="P254">課程名稱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可開授主要課程名稱</text:p>
          </table:table-cell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其他</text:span></text:p>
            <text:p text:style-name="P265"><text:span text:style-name="T266">(</text:span><text:span text:style-name="T267">含得獎、</text:span><text:span text:style-name="T268">證照、技轉等</text:span><text:span text:style-name="T269">)</text:span></text:p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已取得教師證書之名稱及字號</text:p>
          </table:table-cell>
          <table:covered-table-cell/>
          <table:covered-table-cell/>
          <table:table-cell table:style-name="TableCell274" table:number-columns-spanned="3">
            <text:p text:style-name="P275"/>
            <text:p text:style-name="P276"/>
            <text:p text:style-name="P277"/>
            <text:p text:style-name="內文"><text:span text:style-name="T278">（最高職級）</text:span></text:p>
          </table:table-cell>
          <table:covered-table-cell/>
          <table:covered-table-cell/>
        </table:table-row>
      </table:table>
      <text:p text:style-name="P279">註1:以應徵年份往前推算5年，例如應徵年份為2019年，則產出績效可從2014年起算。</text:p>
      <text:p text:style-name="P280">◆論文之發表包含「已接受」之狀態。</text:p>
      <text:p text:style-name="P281">◆本表件各項儲存格之列數或高度不敷使用時，請自行增加。</text:p>
      <text:p text:style-name="P282">本表資料屬概略陳述，詳細個人資料請應徵者附上全文！<text:s/></text:p>
      <text:p text:style-name="P283"><text:span text:style-name="T284">並請將此表格</text:span><text:span text:style-name="T285">e-mail</text:span><text:span text:style-name="T286">至</text:span><text:span text:style-name="T287">pucca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19-09-25T01:39:00Z</meta:creation-date>
    <dc:date>2025-12-11T03:34:00Z</dc:date>
    <meta:print-date>2014-07-08T01:06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120" meta:character-count="807" meta:row-count="5" meta:non-whitespace-character-count="688"/>
  </office:meta>
</office:document-meta>
</file>