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0.8062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2.7236in"/>
    </style:style>
    <style:style style:name="TableColumn11" style:family="table-column">
      <style:table-column-properties style:column-width="0.8354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1.3034in"/>
    </style:style>
    <style:style style:name="TableColumn14" style:family="table-column">
      <style:table-column-properties style:column-width="1.3041in"/>
    </style:style>
    <style:style style:name="TableColumn15" style:family="table-column">
      <style:table-column-properties style:column-width="1.3041in"/>
    </style:style>
    <style:style style:name="TableColumn16" style:family="table-column">
      <style:table-column-properties style:column-width="2.0388in"/>
    </style:style>
    <style:style style:name="TableColumn17" style:family="table-column">
      <style:table-column-properties style:column-width="0.018in"/>
    </style:style>
    <style:style style:name="Table4" style:family="table">
      <style:table-properties style:width="15.684in" style:rel-width="100.98%" fo:margin-left="0in" table:align="left"/>
    </style:style>
    <style:style style:name="TableRow18" style:family="table-row">
      <style:table-row-properties style:min-row-height="0.75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8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4" style:parent-style-name="內文" style:family="paragraph">
      <style:paragraph-properties fo:widows="2" fo:orphans="2" fo:line-height="0.2222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8" style:parent-style-name="內文" style:family="paragraph">
      <style:paragraph-properties fo:widows="2" fo:orphans="2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1.8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5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6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19" style:parent-style-name="內文" style:family="paragraph">
      <style:paragraph-properties fo:widows="2" fo:orphans="2" fo:line-height="0.25in" fo:margin-left="0.12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FF" style:font-size-complex="12pt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FF" style:font-size-complex="12pt"/>
    </style:style>
    <style:style style:name="T123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29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30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FF" style:font-size-complex="12pt"/>
    </style:style>
    <style:style style:name="T13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FF" style:font-size-complex="12pt"/>
    </style:style>
    <style:style style:name="T13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FF" style:font-size-complex="12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42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color="#0000FF" style:font-size-complex="12pt"/>
    </style:style>
    <style:style style:name="T145" style:parent-style-name="預設段落字型" style:family="text">
      <style:text-properties style:font-name="標楷體" style:font-name-asian="標楷體" fo:color="#0000FF" style:font-size-complex="12pt"/>
    </style:style>
    <style:style style:name="T146" style:parent-style-name="預設段落字型" style:family="text">
      <style:text-properties style:font-name="標楷體" style:font-name-asian="標楷體" fo:color="#0000FF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57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1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2pt"/>
    </style:style>
    <style:style style:name="P166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Row173" style:family="table-row">
      <style:table-row-properties style:min-row-height="1.6534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FF0000" style:letter-kerning="false" fo:font-size="16pt" style:font-size-asian="16pt"/>
    </style:style>
    <style:style style:name="P176" style:parent-style-name="清單段落" style:list-style-name="LFO2" style:family="paragraph">
      <style:paragraph-properties fo:text-align="justify" fo:margin-left="0.4819in" fo:text-indent="-0.3937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6pt" style:font-size-asian="16pt"/>
    </style:style>
    <style:style style:name="P177" style:parent-style-name="清單段落" style:list-style-name="LFO2" style:family="paragraph">
      <style:paragraph-properties fo:text-align="justify" fo:margin-left="0.4819in" fo:text-indent="-0.3937in">
        <style:tab-stops>
          <style:tab-stop style:type="left" style:position="-0.56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24pt" style:font-size-asian="24pt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/>
    </style:style>
    <style:style style:name="P187" style:parent-style-name="清單段落" style:list-style-name="LFO2" style:family="paragraph">
      <style:paragraph-properties fo:text-align="justify" fo:margin-left="0.4819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動力機械工程系徵聘教師</text:span><text:span text:style-name="T3">應徵人員資料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應徵職級</text:p>
          </table:table-cell>
          <table:table-cell table:style-name="TableCell25">
            <text:p text:style-name="P26">大學教師證書字號</text:p>
          </table:table-cell>
          <table:table-cell table:style-name="TableCell27">
            <text:p text:style-name="P28">學歷</text:p>
            <text:p text:style-name="P29">(學校/系所/入學年-畢業年)</text:p>
          </table:table-cell>
          <table:table-cell table:style-name="TableCell30">
            <text:p text:style-name="P31">經歷</text:p>
            <text:p text:style-name="P32">(請註明起迄年月)</text:p>
            <text:p text:style-name="P33"><text:span text:style-name="T34">(</text:span><text:span text:style-name="T35">業界實務經驗以</text:span><text:span text:style-name="T36">☆</text:span><text:span text:style-name="T37">號註記</text:span><text:span text:style-name="T38">)</text:span></text:p>
          </table:table-cell>
          <table:table-cell table:style-name="TableCell39">
            <text:p text:style-name="P40">業界實務經驗累積年資</text:p>
          </table:table-cell>
          <table:table-cell table:style-name="TableCell41">
            <text:p text:style-name="P42">專長領域</text:p>
          </table:table-cell>
          <table:table-cell table:style-name="TableCell43">
            <text:p text:style-name="P44">可開授之課程</text:p>
          </table:table-cell>
          <table:table-cell table:style-name="TableCell45">
            <text:p text:style-name="P46">碩士論文名稱/</text:p>
            <text:p text:style-name="P47">指導老師姓名</text:p>
          </table:table-cell>
          <table:table-cell table:style-name="TableCell48">
            <text:p text:style-name="P49">博士論文名稱/</text:p>
            <text:p text:style-name="P50">指導老師姓名</text:p>
          </table:table-cell>
          <table:table-cell table:style-name="TableCell51">
            <text:p text:style-name="P52">基本資料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.</text:p>
            <text:p text:style-name="P66">2.</text:p>
            <text:p text:style-name="P67"><text:span text:style-name="T68">3.</text:span></text:p>
          </table:table-cell>
          <table:table-cell table:style-name="TableCell69">
            <text:p text:style-name="P70">現職：</text:p>
            <text:p text:style-name="P71">1.</text:p>
            <text:p text:style-name="P72">2.</text:p>
            <text:p text:style-name="P73">經歷：</text:p>
            <text:p text:style-name="P74"><text:span text:style-name="T75">1.</text:span><text:span text:style-name="T76">☆</text:span></text:p>
            <text:p text:style-name="P77">2.</text:p>
            <text:p text:style-name="P78"><text:span text:style-name="T79">3.</text:span></text:p>
          </table:table-cell>
          <table:table-cell table:style-name="TableCell80">
            <text:p text:style-name="P81"><text:span text:style-name="T82"><text:s/></text:span><text:span text:style-name="T83">年</text:span><text:span text:style-name="T84"><text:s/></text:span><text:span text:style-name="T85">個月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出生年月日：</text:p>
            <text:p text:style-name="P96"/>
            <text:p text:style-name="P97">通訊地址：</text:p>
            <text:p text:style-name="P98"/>
            <text:p text:style-name="P99">e-mail：</text:p>
            <text:p text:style-name="P100"/>
            <text:p text:style-name="P101">手機：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範例</text:p>
          </table:table-cell>
          <table:table-cell table:style-name="TableCell107">
            <text:p text:style-name="P108">王小明</text:p>
          </table:table-cell>
          <table:table-cell table:style-name="TableCell109">
            <text:p text:style-name="P110">助理教授</text:p>
          </table:table-cell>
          <table:table-cell table:style-name="TableCell111">
            <text:p text:style-name="P112">助字第○○○○號</text:p>
          </table:table-cell>
          <table:table-cell table:style-name="TableCell113">
            <text:p text:style-name="P114">1. ○○大學○○所博士(2004/9至2009/6)</text:p>
            <text:p text:style-name="P115">2. ○○大學○○所碩士(2000/9至2002/6)</text:p>
            <text:p text:style-name="P116">3. ○○大學○○系學士(1996/9至2000/6)</text:p>
          </table:table-cell>
          <table:table-cell table:style-name="TableCell117">
            <text:p text:style-name="P118">現職：</text:p>
            <text:p text:style-name="P119"><text:span text:style-name="T120">○○</text:span><text:span text:style-name="T121">大學</text:span><text:span text:style-name="T122">○○</text:span><text:span text:style-name="T123">系兼任助理教授</text:span><text:span text:style-name="T124">(2009</text:span><text:span text:style-name="T125">/</text:span><text:span text:style-name="T126">8</text:span><text:span text:style-name="T127">至今</text:span><text:span text:style-name="T128">)</text:span></text:p>
            <text:p text:style-name="P129">經歷：</text:p>
            <text:list text:style-name="LFO1" text:continue-numbering="true">
              <text:list-item>
                <text:p text:style-name="P130"><text:span text:style-name="T131">○○</text:span><text:span text:style-name="T132">大學</text:span><text:span text:style-name="T133">○○</text:span><text:span text:style-name="T134">系兼任助理教授</text:span><text:span text:style-name="T135"><text:s/>(2005</text:span><text:span text:style-name="T136">/</text:span><text:span text:style-name="T137">8</text:span><text:span text:style-name="T138">至</text:span><text:span text:style-name="T139">2008</text:span><text:span text:style-name="T140">/</text:span><text:span text:style-name="T141">2)</text:span></text:p>
              </text:list-item>
              <text:list-item>
                <text:p text:style-name="P142"><text:span text:style-name="T143">☆</text:span><text:span text:style-name="T144">○○</text:span><text:span text:style-name="T145">公司研發部研究工程師</text:span><text:span text:style-name="T146">(2002/10</text:span><text:span text:style-name="T147">至</text:span><text:span text:style-name="T148">2004/11)</text:span></text:p>
              </text:list-item>
            </text:list>
          </table:table-cell>
          <table:table-cell table:style-name="TableCell149">
            <text:p text:style-name="P150">2年1個月</text:p>
          </table:table-cell>
          <table:table-cell table:style-name="TableCell151">
            <text:p text:style-name="P152">機電整合</text:p>
          </table:table-cell>
          <table:table-cell table:style-name="TableCell153">
            <text:p text:style-name="P154">機電整合</text:p>
          </table:table-cell>
          <table:table-cell table:style-name="TableCell155">
            <text:p text:style-name="P156">○○○○○○</text:p>
            <text:p text:style-name="P157"/>
            <text:p text:style-name="P158">王○○</text:p>
          </table:table-cell>
          <table:table-cell table:style-name="TableCell159">
            <text:p text:style-name="P160">○○○○○○</text:p>
            <text:p text:style-name="P161"/>
            <text:p text:style-name="P162">王○○</text:p>
          </table:table-cell>
          <table:table-cell table:style-name="TableCell163">
            <text:p text:style-name="P164">出生年月日：</text:p>
            <text:p text:style-name="P165">1980/XX/XX</text:p>
            <text:p text:style-name="P166">通訊地址：</text:p>
            <text:p text:style-name="P167"/>
            <text:p text:style-name="P168">e-mail：</text:p>
            <text:p text:style-name="P169"/>
            <text:p text:style-name="P170">手機：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3">
            <text:p text:style-name="P175">※<text:s/>填表說明：</text:p>
            <text:list text:style-name="LFO2" text:continue-numbering="true">
              <text:list-item>
                <text:p text:style-name="P176">請勿變更表格設定。<text:s/></text:p>
              </text:list-item>
              <text:list-item>
                <text:p text:style-name="P177"><text:span text:style-name="T178">請依時間順序，由</text:span><text:span text:style-name="T179">最近者往前追溯</text:span><text:span text:style-name="T180">，</text:span><text:span text:style-name="T181">年份以西元年表示</text:span><text:span text:style-name="T182">。</text:span><text:span text:style-name="T183">(yyyy/mm</text:span><text:span text:style-name="T184">至</text:span><text:span text:style-name="T185">yyyy/mm)</text:span><text:span text:style-name="T186">。</text:span></text:p>
              </text:list-item>
              <text:list-item>
                <text:p text:style-name="P187"><text:span text:style-name="T188">請協助以</text:span><text:span text:style-name="T189">word</text:span><text:span text:style-name="T190">電子檔</text:span><text:span text:style-name="T191">方式寄至</text:span><text:span text:style-name="T192">pucca@nfu.edu.tw</text:span><text:span text:style-name="T19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2-30T09:02:00Z</meta:creation-date>
    <dc:date>2024-04-15T08:31:00Z</dc:date>
    <meta:print-date>2020-07-03T04:14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90" meta:character-count="605" meta:row-count="4" meta:non-whitespace-character-count="516"/>
  </office:meta>
</office:document-meta>
</file>