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7" style:parent-style-name="內文" style:family="paragraph">
      <style:text-properties style:font-name="標楷體" style:font-name-asian="標楷體" fo:font-weight="bold" style:font-weight-asian="bold" fo:color="#FF0000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end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olumn36" style:family="table-column">
      <style:table-column-properties style:column-width="0.6319in"/>
    </style:style>
    <style:style style:name="TableColumn37" style:family="table-column">
      <style:table-column-properties style:column-width="0.6319in"/>
    </style:style>
    <style:style style:name="TableColumn38" style:family="table-column">
      <style:table-column-properties style:column-width="0.6319in"/>
    </style:style>
    <style:style style:name="TableColumn39" style:family="table-column">
      <style:table-column-properties style:column-width="0.6319in"/>
    </style:style>
    <style:style style:name="TableColumn40" style:family="table-column">
      <style:table-column-properties style:column-width="0.6312in"/>
    </style:style>
    <style:style style:name="TableColumn41" style:family="table-column">
      <style:table-column-properties style:column-width="0.6326in"/>
    </style:style>
    <style:style style:name="TableColumn42" style:family="table-column">
      <style:table-column-properties style:column-width="0.6326in"/>
    </style:style>
    <style:style style:name="TableColumn43" style:family="table-column">
      <style:table-column-properties style:column-width="0.6326in"/>
    </style:style>
    <style:style style:name="TableColumn44" style:family="table-column">
      <style:table-column-properties style:column-width="0.6326in"/>
    </style:style>
    <style:style style:name="TableColumn45" style:family="table-column">
      <style:table-column-properties style:column-width="0.6326in"/>
    </style:style>
    <style:style style:name="TableColumn46" style:family="table-column">
      <style:table-column-properties style:column-width="0.6326in"/>
    </style:style>
    <style:style style:name="TableColumn47" style:family="table-column">
      <style:table-column-properties style:column-width="0.6312in"/>
    </style:style>
    <style:style style:name="TableColumn48" style:family="table-column">
      <style:table-column-properties style:column-width="0.6326in"/>
    </style:style>
    <style:style style:name="TableColumn49" style:family="table-column">
      <style:table-column-properties style:column-width="0.6326in"/>
    </style:style>
    <style:style style:name="TableColumn50" style:family="table-column">
      <style:table-column-properties style:column-width="0.6333in"/>
    </style:style>
    <style:style style:name="TableColumn51" style:family="table-column">
      <style:table-column-properties style:column-width="0.6333in"/>
    </style:style>
    <style:style style:name="Table35" style:family="table">
      <style:table-properties style:width="10.11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5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6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6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ell7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7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7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7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7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8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8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9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font-weight="bold" style:font-weight-asian="bold" fo:color="#FF0000" style:text-scale="90%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color="#FF0000" style:text-scale="90%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color="#FF0000" style:text-scale="90%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ableCell9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font-weight="bold" style:font-weight-asian="bold" fo:color="#FF0000" style:text-scale="90%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color="#FF0000" style:text-scale="90%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fo:color="#FF0000" style:text-scale="90%" fo:font-size="11pt" style:font-size-asian="11pt" style:font-size-complex="11pt"/>
    </style:style>
    <style:style style:name="TableCell9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fo:font-weight="bold" style:font-weight-asian="bold" fo:color="#FF0000" style:text-scale="90%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color="#FF0000" style:text-scale="90%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color="#FF0000" style:text-scale="90%" fo:font-size="11pt" style:font-size-asian="11pt" style:font-size-complex="11pt"/>
    </style:style>
    <style:style style:name="TableCell10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font-weight="bold" style:font-weight-asian="bold" fo:color="#FF0000" style:text-scale="90%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FF0000" style:text-scale="90%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FF0000" style:text-scale="90%" fo:font-size="11pt" style:font-size-asian="11pt" style:font-size-complex="11pt"/>
    </style:style>
    <style:style style:name="TableCell10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fo:font-weight="bold" style:font-weight-asian="bold" fo:color="#FF0000" style:text-scale="90%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FF0000" style:text-scale="90%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FF0000" style:text-scale="90%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25in" fo:margin-bottom="0.025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fo:color="#FF0000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25in" fo:margin-bottom="0.025in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25in" fo:margin-bottom="0.025in"/>
    </style:style>
    <style:style style:name="TableCell1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25in" fo:margin-bottom="0.025in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25in" fo:margin-bottom="0.025in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25in" fo:margin-bottom="0.025in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25in" fo:margin-bottom="0.025in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25in" fo:margin-bottom="0.025in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25in" fo:margin-bottom="0.025in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25in" fo:margin-bottom="0.025in"/>
    </style:style>
    <style:style style:name="TableCell1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25in" fo:margin-bottom="0.025in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25in" fo:margin-bottom="0.025in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25in" fo:margin-bottom="0.025in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25in" fo:margin-bottom="0.025in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fo:color="#FF0000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25in" fo:margin-bottom="0.025in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fo:color="#FF0000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25in" fo:margin-bottom="0.025in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25in" fo:margin-bottom="0.025in"/>
    </style:style>
    <style:style style:name="TableCell15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25in" fo:margin-bottom="0.025in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25in" fo:margin-bottom="0.025in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25in" fo:margin-bottom="0.025in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25in" fo:margin-bottom="0.025in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25in" fo:margin-bottom="0.025in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25in" fo:margin-bottom="0.025in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25in" fo:margin-bottom="0.025in"/>
    </style:style>
    <style:style style:name="TableCell16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25in" fo:margin-bottom="0.025in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25in" fo:margin-bottom="0.025in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25in" fo:margin-bottom="0.025in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25in" fo:margin-bottom="0.025in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fo:color="#FF0000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ableCell18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ableCell18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ableCell18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ableCell19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ableCell19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ableCell19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ableCell19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ableCell19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ableCell20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ableCell20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ableCell20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</style:style>
    <style:style style:name="TableCell20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ableCell21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ableRow212" style:family="table-row">
      <style:table-row-properties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025in" fo:margin-bottom="0.025in"/>
    </style:style>
    <style:style style:name="P215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25in" fo:margin-bottom="0.025in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25in" fo:margin-bottom="0.025in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25in" fo:margin-bottom="0.025in"/>
    </style:style>
    <style:style style:name="TableCell2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25in" fo:margin-bottom="0.025in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025in" fo:margin-bottom="0.025in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25in" fo:margin-bottom="0.025in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25in" fo:margin-bottom="0.025in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25in" fo:margin-bottom="0.025in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025in" fo:margin-bottom="0.025in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25in" fo:margin-bottom="0.025in"/>
    </style:style>
    <style:style style:name="TableCell2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25in" fo:margin-bottom="0.025in"/>
    </style:style>
    <style:style style:name="TableCell2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25in" fo:margin-bottom="0.025in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25in" fo:margin-bottom="0.025in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025in" fo:margin-bottom="0.025in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25in" fo:margin-bottom="0.025in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25in" fo:margin-bottom="0.025in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25in" fo:margin-bottom="0.025in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25in" fo:margin-bottom="0.025in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25in" fo:margin-bottom="0.025in"/>
    </style:style>
    <style:style style:name="TableCell25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25in" fo:margin-bottom="0.025in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25in" fo:margin-bottom="0.025in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25in" fo:margin-bottom="0.025in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25in" fo:margin-bottom="0.025in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25in" fo:margin-bottom="0.025in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25in" fo:margin-bottom="0.025in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25in" fo:margin-bottom="0.025in"/>
    </style:style>
    <style:style style:name="TableCell26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025in" fo:margin-bottom="0.025in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025in" fo:margin-bottom="0.025in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025in" fo:margin-bottom="0.025in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025in" fo:margin-bottom="0.025in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25in" fo:margin-bottom="0.025in"/>
    </style:style>
    <style:style style:name="TableRow279" style:family="table-row">
      <style:table-row-properties/>
    </style:style>
    <style:style style:name="TableCell28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</style:style>
    <style:style style:name="TableCell28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</style:style>
    <style:style style:name="TableCell28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</style:style>
    <style:style style:name="TableCell28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</style:style>
    <style:style style:name="TableCell29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</style:style>
    <style:style style:name="TableCell29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</style:style>
    <style:style style:name="TableCell29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</style:style>
    <style:style style:name="TableCell29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</style:style>
    <style:style style:name="TableCell29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</style:style>
    <style:style style:name="TableCell30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</style:style>
    <style:style style:name="TableCell30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</style:style>
    <style:style style:name="TableCell30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</style:style>
    <style:style style:name="TableCell30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</style:style>
    <style:style style:name="TableCell31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</style:style>
    <style:style style:name="TableRow312" style:family="table-row">
      <style:table-row-properties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25in" fo:margin-bottom="0.025in"/>
    </style:style>
    <style:style style:name="P315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25in" fo:margin-bottom="0.025in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25in" fo:margin-bottom="0.025in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25in" fo:margin-bottom="0.025in"/>
    </style:style>
    <style:style style:name="TableCell3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25in" fo:margin-bottom="0.025in"/>
    </style:style>
    <style:style style:name="TableCell3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025in" fo:margin-bottom="0.025in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25in" fo:margin-bottom="0.025in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25in" fo:margin-bottom="0.025in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25in" fo:margin-bottom="0.025in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25in" fo:margin-bottom="0.025in"/>
    </style:style>
    <style:style style:name="TableCell3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25in" fo:margin-bottom="0.025in"/>
    </style:style>
    <style:style style:name="TableCell3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25in" fo:margin-bottom="0.025in"/>
    </style:style>
    <style:style style:name="TableCell3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25in" fo:margin-bottom="0.025in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25in" fo:margin-bottom="0.025in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025in" fo:margin-bottom="0.025in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25in" fo:margin-bottom="0.025in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25in" fo:margin-bottom="0.025in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25in" fo:margin-bottom="0.025in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025in" fo:margin-bottom="0.025in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25in" fo:margin-bottom="0.025in"/>
    </style:style>
    <style:style style:name="TableCell35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25in" fo:margin-bottom="0.025in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25in" fo:margin-bottom="0.025in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025in" fo:margin-bottom="0.025in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025in" fo:margin-bottom="0.025in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25in" fo:margin-bottom="0.025in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25in" fo:margin-bottom="0.025in"/>
    </style:style>
    <style:style style:name="TableCell3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25in" fo:margin-bottom="0.025in"/>
    </style:style>
    <style:style style:name="TableCell36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025in" fo:margin-bottom="0.025in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25in" fo:margin-bottom="0.025in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25in" fo:margin-bottom="0.025in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025in" fo:margin-bottom="0.025in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025in" fo:margin-bottom="0.025in"/>
    </style:style>
    <style:style style:name="TableRow379" style:family="table-row">
      <style:table-row-properties/>
    </style:style>
    <style:style style:name="TableCell38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</style:style>
    <style:style style:name="TableCell38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</style:style>
    <style:style style:name="TableCell38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</style:style>
    <style:style style:name="TableCell38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</style:style>
    <style:style style:name="TableCell39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</style:style>
    <style:style style:name="TableCell39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</style:style>
    <style:style style:name="TableCell39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</style:style>
    <style:style style:name="TableCell39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</style:style>
    <style:style style:name="TableCell39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</style:style>
    <style:style style:name="TableCell40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</style:style>
    <style:style style:name="TableCell40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</style:style>
    <style:style style:name="TableCell40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</style:style>
    <style:style style:name="TableCell40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</style:style>
    <style:style style:name="TableCell41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</style:style>
    <style:style style:name="TableRow412" style:family="table-row">
      <style:table-row-properties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025in" fo:margin-bottom="0.025in"/>
    </style:style>
    <style:style style:name="P415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025in" fo:margin-bottom="0.025in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025in" fo:margin-bottom="0.025in"/>
    </style:style>
    <style:style style:name="TableCell4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025in" fo:margin-bottom="0.025in"/>
    </style:style>
    <style:style style:name="TableCell4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025in" fo:margin-bottom="0.025in"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025in" fo:margin-bottom="0.025in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025in" fo:margin-bottom="0.025in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025in" fo:margin-bottom="0.025in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025in" fo:margin-bottom="0.025in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025in" fo:margin-bottom="0.025in"/>
    </style:style>
    <style:style style:name="TableCell4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top="0.025in" fo:margin-bottom="0.025in"/>
    </style:style>
    <style:style style:name="TableCell4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top="0.025in" fo:margin-bottom="0.025in"/>
    </style:style>
    <style:style style:name="TableCell4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top="0.025in" fo:margin-bottom="0.025in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025in" fo:margin-bottom="0.025in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025in" fo:margin-bottom="0.025in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top="0.025in" fo:margin-bottom="0.025in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025in" fo:margin-bottom="0.025in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top="0.025in" fo:margin-bottom="0.025in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top="0.025in" fo:margin-bottom="0.025in"/>
    </style:style>
    <style:style style:name="TableCell4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025in" fo:margin-bottom="0.025in"/>
    </style:style>
    <style:style style:name="TableCell45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top="0.025in" fo:margin-bottom="0.025in"/>
    </style:style>
    <style:style style:name="TableCell4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top="0.025in" fo:margin-bottom="0.025in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top="0.025in" fo:margin-bottom="0.025in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top="0.025in" fo:margin-bottom="0.025in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top="0.025in" fo:margin-bottom="0.025in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top="0.025in" fo:margin-bottom="0.025in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025in" fo:margin-bottom="0.025in"/>
    </style:style>
    <style:style style:name="TableCell46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top="0.025in" fo:margin-bottom="0.025in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top="0.025in" fo:margin-bottom="0.025in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top="0.025in" fo:margin-bottom="0.025in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025in" fo:margin-bottom="0.025in"/>
    </style:style>
    <style:style style:name="TableCell4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top="0.025in" fo:margin-bottom="0.025in"/>
    </style:style>
    <style:style style:name="TableRow479" style:family="table-row">
      <style:table-row-properties/>
    </style:style>
    <style:style style:name="TableCell48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</style:style>
    <style:style style:name="TableCell48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</style:style>
    <style:style style:name="TableCell48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</style:style>
    <style:style style:name="TableCell48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</style:style>
    <style:style style:name="TableCell49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</style:style>
    <style:style style:name="TableCell49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</style:style>
    <style:style style:name="TableCell49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ableCell49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</style:style>
    <style:style style:name="TableCell49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</style:style>
    <style:style style:name="TableCell50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</style:style>
    <style:style style:name="TableCell50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</style:style>
    <style:style style:name="TableCell50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</style:style>
    <style:style style:name="TableCell50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</style:style>
    <style:style style:name="TableCell51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</style:style>
    <style:style style:name="TableRow512" style:family="table-row">
      <style:table-row-properties/>
    </style:style>
    <style:style style:name="TableCell5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top="0.025in" fo:margin-bottom="0.025in"/>
    </style:style>
    <style:style style:name="P515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top="0.025in" fo:margin-bottom="0.025in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top="0.025in" fo:margin-bottom="0.025in"/>
    </style:style>
    <style:style style:name="TableCell5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025in" fo:margin-bottom="0.025in"/>
    </style:style>
    <style:style style:name="TableCell5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025in" fo:margin-bottom="0.025in"/>
    </style:style>
    <style:style style:name="TableCell5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top="0.025in" fo:margin-bottom="0.025in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margin-top="0.025in" fo:margin-bottom="0.025in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margin-top="0.025in" fo:margin-bottom="0.025in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top="0.025in" fo:margin-bottom="0.025in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margin-top="0.025in" fo:margin-bottom="0.025in"/>
    </style:style>
    <style:style style:name="TableCell5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margin-top="0.025in" fo:margin-bottom="0.025in"/>
    </style:style>
    <style:style style:name="TableCell5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025in" fo:margin-bottom="0.025in"/>
    </style:style>
    <style:style style:name="TableCell5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top="0.025in" fo:margin-bottom="0.025in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margin-top="0.025in" fo:margin-bottom="0.025in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margin-top="0.025in" fo:margin-bottom="0.025in"/>
    </style:style>
    <style:style style:name="TableCell5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margin-top="0.025in" fo:margin-bottom="0.025in"/>
    </style:style>
    <style:style style:name="TableRow546" style:family="table-row">
      <style:table-row-properties/>
    </style:style>
    <style:style style:name="TableCell5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top="0.025in" fo:margin-bottom="0.025in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margin-top="0.025in" fo:margin-bottom="0.025in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top="0.025in" fo:margin-bottom="0.025in"/>
    </style:style>
    <style:style style:name="TableCell5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top="0.025in" fo:margin-bottom="0.025in"/>
    </style:style>
    <style:style style:name="TableCell55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margin-top="0.025in" fo:margin-bottom="0.025in"/>
    </style:style>
    <style:style style:name="TableCell5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top="0.025in" fo:margin-bottom="0.025in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top="0.025in" fo:margin-bottom="0.025in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margin-top="0.025in" fo:margin-bottom="0.025in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top="0.025in" fo:margin-bottom="0.025in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top="0.025in" fo:margin-bottom="0.025in"/>
    </style:style>
    <style:style style:name="TableCell5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margin-top="0.025in" fo:margin-bottom="0.025in"/>
    </style:style>
    <style:style style:name="TableCell56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top="0.025in" fo:margin-bottom="0.025in"/>
    </style:style>
    <style:style style:name="TableCell5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top="0.025in" fo:margin-bottom="0.025in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margin-top="0.025in" fo:margin-bottom="0.025in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.025in" fo:margin-bottom="0.025in"/>
    </style:style>
    <style:style style:name="TableCell5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025in" fo:margin-bottom="0.025in"/>
    </style:style>
    <style:style style:name="TableRow579" style:family="table-row">
      <style:table-row-properties/>
    </style:style>
    <style:style style:name="TableCell58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</style:style>
    <style:style style:name="TableCell58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</style:style>
    <style:style style:name="TableCell58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</style:style>
    <style:style style:name="TableCell58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</style:style>
    <style:style style:name="TableCell59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</style:style>
    <style:style style:name="TableCell59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</style:style>
    <style:style style:name="TableCell59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</style:style>
    <style:style style:name="TableCell59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</style:style>
    <style:style style:name="TableCell59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</style:style>
    <style:style style:name="TableCell60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</style:style>
    <style:style style:name="TableCell60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</style:style>
    <style:style style:name="TableCell60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</style:style>
    <style:style style:name="TableCell60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</style:style>
    <style:style style:name="TableCell61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</style:style>
    <style:style style:name="TableRow612" style:family="table-row">
      <style:table-row-properties/>
    </style:style>
    <style:style style:name="TableCell6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top="0.025in" fo:margin-bottom="0.025in"/>
    </style:style>
    <style:style style:name="P615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top="0.025in" fo:margin-bottom="0.025in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margin-top="0.025in" fo:margin-bottom="0.025in"/>
    </style:style>
    <style:style style:name="TableCell6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margin-top="0.025in" fo:margin-bottom="0.025in"/>
    </style:style>
    <style:style style:name="TableCell6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top="0.025in" fo:margin-bottom="0.025in"/>
    </style:style>
    <style:style style:name="TableCell6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025in" fo:margin-bottom="0.025in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025in" fo:margin-bottom="0.025in"/>
    </style:style>
    <style:style style:name="TableCell6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025in" fo:margin-bottom="0.025in"/>
    </style:style>
    <style:style style:name="TableCell6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margin-top="0.025in" fo:margin-bottom="0.025in"/>
    </style:style>
    <style:style style:name="TableCell6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top="0.025in" fo:margin-bottom="0.025in"/>
    </style:style>
    <style:style style:name="TableCell6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margin-top="0.025in" fo:margin-bottom="0.025in"/>
    </style:style>
    <style:style style:name="TableCell6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top="0.025in" fo:margin-bottom="0.025in"/>
    </style:style>
    <style:style style:name="TableCell6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top="0.025in" fo:margin-bottom="0.025in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top="0.025in" fo:margin-bottom="0.025in"/>
    </style:style>
    <style:style style:name="TableCell6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margin-top="0.025in" fo:margin-bottom="0.025in"/>
    </style:style>
    <style:style style:name="TableCell6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margin-top="0.025in" fo:margin-bottom="0.025in"/>
    </style:style>
    <style:style style:name="TableRow646" style:family="table-row">
      <style:table-row-properties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margin-top="0.025in" fo:margin-bottom="0.025in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top="0.025in" fo:margin-bottom="0.025in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top="0.025in" fo:margin-bottom="0.025in"/>
    </style:style>
    <style:style style:name="TableCell6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margin-top="0.025in" fo:margin-bottom="0.025in"/>
    </style:style>
    <style:style style:name="TableCell65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top="0.025in" fo:margin-bottom="0.025in"/>
    </style:style>
    <style:style style:name="TableCell6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top="0.025in" fo:margin-bottom="0.025in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margin-top="0.025in" fo:margin-bottom="0.025in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top="0.025in" fo:margin-bottom="0.025in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margin-top="0.025in" fo:margin-bottom="0.025in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margin-top="0.025in" fo:margin-bottom="0.025in"/>
    </style:style>
    <style:style style:name="TableCell6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margin-top="0.025in" fo:margin-bottom="0.025in"/>
    </style:style>
    <style:style style:name="TableCell66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top="0.025in" fo:margin-bottom="0.025in"/>
    </style:style>
    <style:style style:name="TableCell6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025in" fo:margin-bottom="0.025in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top="0.025in" fo:margin-bottom="0.025in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top="0.025in" fo:margin-bottom="0.025in"/>
    </style:style>
    <style:style style:name="TableCell6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margin-top="0.025in" fo:margin-bottom="0.025in"/>
    </style:style>
    <style:style style:name="TableRow679" style:family="table-row">
      <style:table-row-properties/>
    </style:style>
    <style:style style:name="TableCell68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</style:style>
    <style:style style:name="TableCell68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</style:style>
    <style:style style:name="TableCell68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</style:style>
    <style:style style:name="TableCell68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/>
    </style:style>
    <style:style style:name="TableCell69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</style:style>
    <style:style style:name="TableCell69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</style:style>
    <style:style style:name="TableCell69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</style:style>
    <style:style style:name="TableCell69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</style:style>
    <style:style style:name="TableCell69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</style:style>
    <style:style style:name="TableCell70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</style:style>
    <style:style style:name="TableCell70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</style:style>
    <style:style style:name="TableCell70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</style:style>
    <style:style style:name="TableCell70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/>
    </style:style>
    <style:style style:name="TableCell71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top="0.025in" fo:margin-bottom="0.025in"/>
    </style:style>
    <style:style style:name="P715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top="0.025in" fo:margin-bottom="0.025in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top="0.025in" fo:margin-bottom="0.025in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top="0.025in" fo:margin-bottom="0.025in"/>
    </style:style>
    <style:style style:name="TableCell72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margin-top="0.025in" fo:margin-bottom="0.025in"/>
    </style:style>
    <style:style style:name="TableCell7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top="0.025in" fo:margin-bottom="0.025in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top="0.025in" fo:margin-bottom="0.025in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margin-top="0.025in" fo:margin-bottom="0.025in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margin-top="0.025in" fo:margin-bottom="0.025in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margin-top="0.025in" fo:margin-bottom="0.025in"/>
    </style:style>
    <style:style style:name="TableCell7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margin-top="0.025in" fo:margin-bottom="0.025in"/>
    </style:style>
    <style:style style:name="TableCell7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top="0.025in" fo:margin-bottom="0.025in"/>
    </style:style>
    <style:style style:name="TableCell7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top="0.025in" fo:margin-bottom="0.025in"/>
    </style:style>
    <style:style style:name="TableCell7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margin-top="0.025in" fo:margin-bottom="0.025in"/>
    </style:style>
    <style:style style:name="TableCell7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margin-top="0.025in" fo:margin-bottom="0.025in"/>
    </style:style>
    <style:style style:name="TableCell7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margin-top="0.025in" fo:margin-bottom="0.025in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top="0.025in" fo:margin-bottom="0.025in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top="0.025in" fo:margin-bottom="0.025in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fo:margin-top="0.025in" fo:margin-bottom="0.025in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內文" style:family="paragraph">
      <style:paragraph-properties fo:margin-top="0.025in" fo:margin-bottom="0.025in"/>
    </style:style>
    <style:style style:name="TableCell75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margin-top="0.025in" fo:margin-bottom="0.025in"/>
    </style:style>
    <style:style style:name="TableCell7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margin-top="0.025in" fo:margin-bottom="0.025in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margin-top="0.025in" fo:margin-bottom="0.025in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margin-top="0.025in" fo:margin-bottom="0.025in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top="0.025in" fo:margin-bottom="0.025in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top="0.025in" fo:margin-bottom="0.025in"/>
    </style:style>
    <style:style style:name="TableCell7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margin-top="0.025in" fo:margin-bottom="0.025in"/>
    </style:style>
    <style:style style:name="TableCell76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top="0.025in" fo:margin-bottom="0.025in"/>
    </style:style>
    <style:style style:name="TableCell7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top="0.025in" fo:margin-bottom="0.025in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.025in" fo:margin-bottom="0.025in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top="0.025in" fo:margin-bottom="0.025in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top="0.025in" fo:margin-bottom="0.025in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學年度</text:span><text:span text:style-name="T4">第</text:span><text:span text:style-name="T5"><text:s text:c="2"/></text:span><text:span text:style-name="T6">學期</text:span><text:span text:style-name="T7"><text:s/></text:span><text:span text:style-name="T8"><text:s/></text:span><text:span text:style-name="T9">動力機械工程系</text:span><text:span text:style-name="T10"><text:s/></text:span><text:span text:style-name="T11">實體課程</text:span><text:span text:style-name="T12">座位表</text:span></text:p>
      <text:p text:style-name="P13"><draw:g draw:z-index="251661824" draw:name="Group 226" draw:id="id4" draw:style-name="a4" text:anchor-type="paragraph"><svg:title/><svg:desc/><draw:frame draw:id="id0" draw:style-name="a0" draw:name="Text Box 227" svg:x="0.39306in" svg:y="0.16944in" svg:width="0.90556in" svg:height="0.5in" style:rel-width="scale" style:rel-height="scale"><draw:text-box><text:p text:style-name="P14">學號</text:p><text:p text:style-name="P15"><text:span text:style-name="T16">姓名</text:span></text:p></draw:text-box><svg:title/><svg:desc/></draw:frame><draw:frame draw:id="id1" draw:style-name="a1" draw:name="Text Box 228" svg:x="-0.10486in" svg:y="0.29444in" svg:width="0.37292in" svg:height="0.25in" style:rel-width="scale" style:rel-height="scale"><draw:text-box><text:p text:style-name="P17">範例</text:p></draw:text-box><svg:title/><svg:desc/></draw:frame><draw:connector draw:type="line" svg:x1="0.39306in" svg:y1="0.41944in" svg:x2="1.29861in" svg:y2="0.41944in" draw:id="id2" draw:style-name="a2" draw:name="Line 229"><svg:title/><svg:desc/></draw:connector><draw:frame draw:id="id3" draw:style-name="a3" draw:name="Text Box 230" svg:x="1.375in" svg:y="0.125in" svg:width="1.25in" svg:height="0.625in" style:rel-width="scale" style:rel-height="scale"><draw:text-box><text:p text:style-name="P18">班 <text:s text:c="3"/>級：</text:p><text:p text:style-name="P19">授課教師： <text:s text:c="10"/></text:p><text:p text:style-name="P20">課 <text:s text:c="3"/>程：</text:p></draw:text-box><svg:title/><svg:desc/></draw:frame></draw:g><draw:frame draw:z-index="251653632" draw:id="id5" draw:style-name="a5" draw:name="Text Box 2" text:anchor-type="paragraph" svg:x="4.25in" svg:y="0.125in" svg:width="1.375in" svg:height="0.36875in" style:rel-width="scale" style:rel-height="scale"><draw:text-box><text:p text:style-name="P21">白 <text:s/>板</text:p></draw:text-box><svg:title/><svg:desc/></draw:frame><text:span text:style-name="T22">教室</text:span><text:span text:style-name="T23">：</text:span><text:span text:style-name="T24">創意</text:span><text:span text:style-name="T25">教室(</text:span><text:span text:style-name="T26">BGB0</text:span><text:span text:style-name="T27">514</text:span><text:span text:style-name="T28">)</text:span></text:p>
      <text:p text:style-name="P29"><text:span text:style-name="T30">人數：<text:s/></text:span><text:span text:style-name="T31">94</text:span><text:span text:style-name="T32"><text:s/></text:span><text:span text:style-name="T33">人</text:span></text:p>
      <text:p text:style-name="P34"/>
      <text:p text:style-name="內文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內文"><text:span text:style-name="T54">第</text:span><text:span text:style-name="T55">1</text:span><text:span text:style-name="T56">排</text:span></text:p>
          </table:table-cell>
          <table:table-cell table:style-name="TableCell57">
            <text:p text:style-name="內文"><text:span text:style-name="T58">第</text:span><text:span text:style-name="T59">2</text:span><text:span text:style-name="T60">排</text:span></text:p>
          </table:table-cell>
          <table:table-cell table:style-name="TableCell61">
            <text:p text:style-name="內文"><text:span text:style-name="T62">第</text:span><text:span text:style-name="T63">3</text:span><text:span text:style-name="T64">排</text:span></text:p>
          </table:table-cell>
          <table:table-cell table:style-name="TableCell65">
            <text:p text:style-name="內文"><text:span text:style-name="T66">第</text:span><text:span text:style-name="T67">4</text:span><text:span text:style-name="T68">排</text:span></text:p>
          </table:table-cell>
          <table:table-cell table:style-name="TableCell69">
            <text:p text:style-name="內文"/>
          </table:table-cell>
          <table:table-cell table:style-name="TableCell70">
            <text:p text:style-name="內文"><text:span text:style-name="T71">第</text:span><text:span text:style-name="T72">5</text:span><text:span text:style-name="T73">排</text:span></text:p>
          </table:table-cell>
          <table:table-cell table:style-name="TableCell74">
            <text:p text:style-name="內文"><text:span text:style-name="T75">第</text:span><text:span text:style-name="T76">6</text:span><text:span text:style-name="T77">排</text:span></text:p>
          </table:table-cell>
          <table:table-cell table:style-name="TableCell78">
            <text:p text:style-name="內文"><text:span text:style-name="T79">第</text:span><text:span text:style-name="T80">7</text:span><text:span text:style-name="T81">排</text:span></text:p>
          </table:table-cell>
          <table:table-cell table:style-name="TableCell82">
            <text:p text:style-name="內文"><text:span text:style-name="T83">第</text:span><text:span text:style-name="T84">8</text:span><text:span text:style-name="T85">排</text:span></text:p>
          </table:table-cell>
          <table:table-cell table:style-name="TableCell86">
            <text:p text:style-name="內文"><text:span text:style-name="T87">第</text:span><text:span text:style-name="T88">9</text:span><text:span text:style-name="T89">排</text:span></text:p>
          </table:table-cell>
          <table:table-cell table:style-name="TableCell90">
            <text:p text:style-name="內文"><text:span text:style-name="T91">第</text:span><text:span text:style-name="T92">10</text:span><text:span text:style-name="T93">排</text:span></text:p>
          </table:table-cell>
          <table:table-cell table:style-name="TableCell94">
            <text:p text:style-name="內文"/>
          </table:table-cell>
          <table:table-cell table:style-name="TableCell95">
            <text:p text:style-name="內文"><text:span text:style-name="T96">第</text:span><text:span text:style-name="T97">11</text:span><text:span text:style-name="T98">排</text:span></text:p>
          </table:table-cell>
          <table:table-cell table:style-name="TableCell99">
            <text:p text:style-name="內文"><text:span text:style-name="T100">第</text:span><text:span text:style-name="T101">12</text:span><text:span text:style-name="T102">排</text:span></text:p>
          </table:table-cell>
          <table:table-cell table:style-name="TableCell103">
            <text:p text:style-name="內文"><text:span text:style-name="T104">第</text:span><text:span text:style-name="T105">13</text:span><text:span text:style-name="T106">排</text:span></text:p>
          </table:table-cell>
          <table:table-cell table:style-name="TableCell107">
            <text:p text:style-name="內文"><text:span text:style-name="T108">第</text:span><text:span text:style-name="T109">14</text:span><text:span text:style-name="T110">排</text:span></text:p>
          </table:table-cell>
        </table:table-row>
        <table:table-row table:style-name="TableRow111">
          <table:table-cell table:style-name="TableCell112">
            <text:p text:style-name="P113"><text:span text:style-name="T114"><draw:frame draw:z-index="251655680" draw:id="id6" draw:style-name="a6" draw:name="Text Box 209" text:anchor-type="paragraph" svg:x="-0.48125in" svg:y="0.17708in" svg:width="0.375in" svg:height="0.25in" style:rel-width="scale" style:rel-height="scale"><draw:text-box><text:p text:style-name="P115">1</text:p></draw:text-box><svg:title/><svg:desc/></draw:frame>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draw:frame draw:z-index="251654656" draw:id="id7" draw:style-name="a7" draw:name="Text Box 208" text:anchor-type="paragraph" svg:x="-0.48333in" svg:y="0.17431in" svg:width="0.375in" svg:height="0.25in" style:rel-width="scale" style:rel-height="scale"><draw:text-box><text:p text:style-name="P215">2</text:p></draw:text-box><svg:title/><svg:desc/></draw:frame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draw:frame draw:z-index="251656704" draw:id="id8" draw:style-name="a8" draw:name="Text Box 210" text:anchor-type="paragraph" svg:x="-0.48333in" svg:y="0.17153in" svg:width="0.375in" svg:height="0.25in" style:rel-width="scale" style:rel-height="scale"><draw:text-box><text:p text:style-name="P315">3</text:p></draw:text-box><svg:title/><svg:desc/></draw:frame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draw:frame draw:z-index="251658752" draw:id="id9" draw:style-name="a9" draw:name="Text Box 212" text:anchor-type="paragraph" svg:x="-0.49167in" svg:y="0.17153in" svg:width="0.375in" svg:height="0.25in" style:rel-width="scale" style:rel-height="scale"><draw:text-box><text:p text:style-name="P415">4</text:p></draw:text-box><svg:title/><svg:desc/></draw:frame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draw:frame draw:z-index="251660800" draw:id="id10" draw:style-name="a10" draw:name="Text Box 214" text:anchor-type="paragraph" svg:x="-0.48333in" svg:y="0.17639in" svg:width="0.375in" svg:height="0.25in" style:rel-width="scale" style:rel-height="scale"><draw:text-box><text:p text:style-name="P515">5</text:p></draw:text-box><svg:title/><svg:desc/></draw:frame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draw:frame draw:z-index="251659776" draw:id="id11" draw:style-name="a11" draw:name="Text Box 213" text:anchor-type="paragraph" svg:x="-0.49583in" svg:y="0.17153in" svg:width="0.375in" svg:height="0.25in" style:rel-width="scale" style:rel-height="scale"><draw:text-box><text:p text:style-name="P615">6</text:p></draw:text-box><svg:title/><svg:desc/></draw:frame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draw:frame draw:z-index="251657728" draw:id="id12" draw:style-name="a12" draw:name="Text Box 211" text:anchor-type="paragraph" svg:x="-0.4875in" svg:y="0.17292in" svg:width="0.375in" svg:height="0.25in" style:rel-width="scale" style:rel-height="scale"><draw:text-box><text:p text:style-name="P715">7</text:p></draw:text-box><svg:title/><svg:desc/></draw:frame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7875in" fo:margin-bottom="0.12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 學年度 國立虎尾科技大學 四技甄試入學 動力機械工程系 術科實作考試座位表</dc:title>
    <dc:description/>
    <dc:subject/>
    <meta:initial-creator>admin</meta:initial-creator>
    <dc:creator>user</dc:creator>
    <meta:creation-date>2023-04-28T06:33:00Z</meta:creation-date>
    <dc:date>2023-04-28T06:33:00Z</dc:date>
    <meta:print-date>2021-09-23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