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center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325in"/>
    </style:style>
    <style:style style:name="TableColumn41" style:family="table-column">
      <style:table-column-properties style:column-width="1.127in"/>
    </style:style>
    <style:style style:name="TableColumn42" style:family="table-column">
      <style:table-column-properties style:column-width="1.127in"/>
    </style:style>
    <style:style style:name="TableColumn43" style:family="table-column">
      <style:table-column-properties style:column-width="1.1256in"/>
    </style:style>
    <style:style style:name="TableColumn44" style:family="table-column">
      <style:table-column-properties style:column-width="1.127in"/>
    </style:style>
    <style:style style:name="TableColumn45" style:family="table-column">
      <style:table-column-properties style:column-width="1.127in"/>
    </style:style>
    <style:style style:name="TableColumn46" style:family="table-column">
      <style:table-column-properties style:column-width="1.127in"/>
    </style:style>
    <style:style style:name="Table39" style:family="table">
      <style:table-properties style:width="7.0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</style:style>
    <style:style style:name="TableCell5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6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</style:style>
    <style:style style:name="TableCell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</style:style>
    <style:style style:name="TableCell1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</style:style>
    <style:style style:name="TableCell1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</style:style>
    <style:style style:name="TableCell1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</style:style>
    <style:style style:name="TableCell1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</style:style>
    <style:style style:name="TableCell1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fo:margin-bottom="0.12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bottom="0.125in"/>
    </style:style>
    <style:style style:name="TableCell15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</style:style>
    <style:style style:name="TableCell1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/>
    </style:style>
    <style:style style:name="TableCell16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bottom="0.125in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bottom="0.125in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margin-bottom="0.125in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/>
    </style:style>
    <style:style style:name="TableCell1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margin-bottom="0.125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bottom="0.125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/>
    </style:style>
    <style:style style:name="TableCell19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/>
    </style:style>
    <style:style style:name="TableCell2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25in" fo:margin-bottom="0.125in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margin-bottom="0.125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margin-bottom="0.125in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margin-bottom="0.125in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2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bottom="0.125in"/>
    </style:style>
    <style:style style:name="TableCell24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bottom="0.125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margin-bottom="0.125in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 fo:margin-bottom="0.125in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/>
    </style:style>
    <style:style style:name="TableCell2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 fo:margin-bottom="0.125in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25in" fo:margin-bottom="0.125in"/>
    </style:style>
    <style:style style:name="TableRow268" style:family="table-row">
      <style:table-row-properties/>
    </style:style>
    <style:style style:name="P269" style:parent-style-name="內文" style:family="paragraph">
      <style:paragraph-properties fo:margin-top="0.125in" fo:margin-bottom="0.125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 fo:margin-bottom="0.125in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 fo:margin-bottom="0.125in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fo:margin-bottom="0.125in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bottom="0.125in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125in"/>
    </style:style>
    <style:style style:name="P28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動力機械工程系</text:span><text:span text:style-name="T9">實</text:span><text:span text:style-name="T10">體課程</text:span><text:span text:style-name="T11">座位表</text:span></text:p>
      <text:p text:style-name="P12"><text:span text:style-name="T13"><draw:g draw:z-index="251658240" draw:name="Group 9" draw:id="id4" draw:style-name="a4" text:anchor-type="paragraph"><svg:title/><svg:desc/><draw:frame draw:id="id0" draw:style-name="a0" draw:name="Text Box 10" svg:x="0.49792in" svg:y="0.22917in" svg:width="0.90556in" svg:height="0.5in" style:rel-width="scale" style:rel-height="scale"><draw:text-box><text:p text:style-name="P14">學號</text:p><text:p text:style-name="P15"><text:span text:style-name="T16">姓名</text:span></text:p></draw:text-box><svg:title/><svg:desc/></draw:frame><draw:frame draw:id="id1" draw:style-name="a1" draw:name="Text Box 11" svg:x="0in" svg:y="0.35417in" svg:width="0.37292in" svg:height="0.25in" style:rel-width="scale" style:rel-height="scale"><draw:text-box><text:p text:style-name="P17">範例</text:p></draw:text-box><svg:title/><svg:desc/></draw:frame><draw:connector draw:type="line" svg:x1="0.49792in" svg:y1="0.47917in" svg:x2="1.40347in" svg:y2="0.47917in" draw:id="id2" draw:style-name="a2" draw:name="Line 12"><svg:title/><svg:desc/></draw:connector><draw:frame draw:id="id3" draw:style-name="a3" draw:name="Text Box 13" svg:x="1.47986in" svg:y="0.18472in" svg:width="1.25in" svg:height="0.625in" style:rel-width="scale" style:rel-height="scale"><draw:text-box><text:p text:style-name="P18">班 <text:s text:c="3"/>級：</text:p><text:p text:style-name="P19">授課教師： <text:s text:c="10"/></text:p><text:p text:style-name="P20">課 <text:s text:c="3"/>程：</text:p></draw:text-box><svg:title/><svg:desc/></draw:frame></draw:g></text:span></text:p>
      <text:p text:style-name="P21"/>
      <text:p text:style-name="P22"><text:span text:style-name="T23">教室</text:span><text:span text:style-name="T24">：</text:span><text:span text:style-name="T25">小型</text:span><text:span text:style-name="T26">教室(</text:span><text:span text:style-name="T27">BGB070</text:span><text:span text:style-name="T28">9</text:span><text:span text:style-name="T29">)</text:span></text:p>
      <text:p text:style-name="P30"><text:span text:style-name="T31">人數：</text:span><text:span text:style-name="T32">25</text:span><text:span text:style-name="T33"><text:s/></text:span><text:span text:style-name="T34">人</text:span></text:p>
      <text:p text:style-name="P35"><text:span text:style-name="T36"><draw:frame draw:z-index="251657216" draw:id="id5" draw:style-name="a5" draw:name="Text Box 2" text:anchor-type="paragraph" svg:x="2.875in" svg:y="0.07569in" svg:width="1.375in" svg:height="0.36875in" style:rel-width="scale" style:rel-height="scale"><draw:text-box><text:p text:style-name="P37">白 <text:s/>板</text:p></draw:text-box><svg:title/><svg:desc/></draw:frame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第</text:span><text:span text:style-name="T53">1</text:span><text:span text:style-name="T54">排</text:span></text:p>
          </table:table-cell>
          <table:table-cell table:style-name="TableCell55">
            <text:p text:style-name="P56"><text:span text:style-name="T57">第</text:span><text:span text:style-name="T58">2</text:span><text:span text:style-name="T59">排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第</text:span><text:span text:style-name="T65">3</text:span><text:span text:style-name="T66">排</text:span></text:p>
          </table:table-cell>
          <table:table-cell table:style-name="TableCell67">
            <text:p text:style-name="P68"><text:span text:style-name="T69">第</text:span><text:span text:style-name="T70">4</text:span><text:span text:style-name="T71">排</text:span></text:p>
          </table:table-cell>
          <table:table-cell table:style-name="TableCell72">
            <text:p text:style-name="P73"><text:span text:style-name="T74">第</text:span><text:span text:style-name="T75">5</text:span><text:span text:style-name="T76">排</text:span></text:p>
          </table: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 學年度第1學期 動力機械工程系 因應嚴重特殊傳染性肺炎防疫管理指引</dc:title>
    <dc:description/>
    <dc:subject/>
    <meta:initial-creator>admin</meta:initial-creator>
    <dc:creator>user</dc:creator>
    <meta:creation-date>2023-04-28T06:32:00Z</meta:creation-date>
    <dc:date>2023-04-28T06:32:00Z</dc:date>
    <meta:print-date>2021-10-05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