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8" style:parent-style-name="內文" style:family="paragraph">
      <style:text-properties style:font-name="標楷體" style:font-name-asian="標楷體" fo:font-weight="bold" style:font-weight-asian="bold" fo:color="#FF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olumn40" style:family="table-column">
      <style:table-column-properties style:column-width="0.3236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0.8159in"/>
    </style:style>
    <style:style style:name="TableColumn43" style:family="table-column">
      <style:table-column-properties style:column-width="0.8145in"/>
    </style:style>
    <style:style style:name="TableColumn44" style:family="table-column">
      <style:table-column-properties style:column-width="0.8166in"/>
    </style:style>
    <style:style style:name="TableColumn45" style:family="table-column">
      <style:table-column-properties style:column-width="0.8166in"/>
    </style:style>
    <style:style style:name="TableColumn46" style:family="table-column">
      <style:table-column-properties style:column-width="0.8166in"/>
    </style:style>
    <style:style style:name="TableColumn47" style:family="table-column">
      <style:table-column-properties style:column-width="0.8166in"/>
    </style:style>
    <style:style style:name="TableColumn48" style:family="table-column">
      <style:table-column-properties style:column-width="0.8166in"/>
    </style:style>
    <style:style style:name="TableColumn49" style:family="table-column">
      <style:table-column-properties style:column-width="0.8166in"/>
    </style:style>
    <style:style style:name="TableColumn50" style:family="table-column">
      <style:table-column-properties style:column-width="0.8152in"/>
    </style:style>
    <style:style style:name="TableColumn51" style:family="table-column">
      <style:table-column-properties style:column-width="0.8166in"/>
    </style:style>
    <style:style style:name="TableColumn52" style:family="table-column">
      <style:table-column-properties style:column-width="0.8166in"/>
    </style:style>
    <style:style style:name="Table39" style:family="table">
      <style:table-properties style:width="10.11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ableCell6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ableCell7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ableCell7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25in" fo:margin-bottom="0.025in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25in" fo:margin-bottom="0.025in"/>
    </style:style>
    <style:style style:name="TableCell10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25in" fo:margin-bottom="0.02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25in" fo:margin-bottom="0.025in"/>
    </style:style>
    <style:style style:name="TableCell11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25in" fo:margin-bottom="0.025in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25in" fo:margin-bottom="0.025in"/>
      <style:text-properties style:font-name="標楷體" style:font-name-asian="標楷體" fo:font-weight="bold" style:font-weight-asian="bold" fo:color="#0000FF"/>
    </style:style>
    <style:style style:name="TableCell11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25in" fo:margin-bottom="0.02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25in" fo:margin-bottom="0.02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25in" fo:margin-bottom="0.02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25in" fo:margin-bottom="0.02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5in" fo:margin-bottom="0.025in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25in" fo:margin-bottom="0.025in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25in" fo:margin-bottom="0.025in"/>
    </style:style>
    <style:style style:name="TableCell13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25in" fo:margin-bottom="0.025in"/>
    </style:style>
    <style:style style:name="TableCell1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25in" fo:margin-bottom="0.025in"/>
    </style:style>
    <style:style style:name="TableCell13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25in" fo:margin-bottom="0.025in"/>
    </style:style>
    <style:style style:name="P136" style:parent-style-name="內文" style:family="paragraph">
      <style:paragraph-properties fo:margin-top="0.025in" fo:margin-bottom="0.025in"/>
    </style:style>
    <style:style style:name="TableCell137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25in" fo:margin-bottom="0.025in"/>
    </style:style>
    <style:style style:name="TableCell13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25in" fo:margin-bottom="0.025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25in" fo:margin-bottom="0.025in"/>
    </style:style>
    <style:style style:name="TableCell14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25in" fo:margin-bottom="0.025in"/>
    </style:style>
    <style:style style:name="TableCell14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25in" fo:margin-bottom="0.025in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5in" fo:margin-bottom="0.025in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25in" fo:margin-bottom="0.025in"/>
    </style:style>
    <style:style style:name="TableCell15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25in" fo:margin-bottom="0.025in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25in" fo:margin-bottom="0.025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25in" fo:margin-bottom="0.025in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25in" fo:margin-bottom="0.025in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25in" fo:margin-bottom="0.025in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25in" fo:margin-bottom="0.025in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25in" fo:margin-bottom="0.025in"/>
    </style:style>
    <style:style style:name="TableCell1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25in" fo:margin-bottom="0.025in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25in" fo:margin-bottom="0.025in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25in" fo:margin-bottom="0.025in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25in" fo:margin-bottom="0.025in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25in" fo:margin-bottom="0.025in"/>
    </style:style>
    <style:style style:name="TableCell1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25in" fo:margin-bottom="0.025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25in" fo:margin-bottom="0.025in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25in" fo:margin-bottom="0.025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25in" fo:margin-bottom="0.025in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25in" fo:margin-bottom="0.025i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25in" fo:margin-bottom="0.025in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25in" fo:margin-bottom="0.025in"/>
    </style:style>
    <style:style style:name="TableCell1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25in" fo:margin-bottom="0.025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25in" fo:margin-bottom="0.025in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25in" fo:margin-bottom="0.025in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0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ell20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ableCell21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1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25in" fo:margin-bottom="0.025in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25in" fo:margin-bottom="0.025in"/>
    </style:style>
    <style:style style:name="TableCell2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25in" fo:margin-bottom="0.025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25in" fo:margin-bottom="0.025in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25in" fo:margin-bottom="0.025in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25in" fo:margin-bottom="0.025in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25in" fo:margin-bottom="0.025in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25in" fo:margin-bottom="0.025in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25in" fo:margin-bottom="0.025in"/>
    </style:style>
    <style:style style:name="TableCell2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25in" fo:margin-bottom="0.025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25in" fo:margin-bottom="0.025in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25in" fo:margin-bottom="0.025in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25in" fo:margin-bottom="0.025in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25in" fo:margin-bottom="0.025in"/>
    </style:style>
    <style:style style:name="TableCell2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25in" fo:margin-bottom="0.025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25in" fo:margin-bottom="0.025in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25in" fo:margin-bottom="0.025in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25in" fo:margin-bottom="0.025in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25in" fo:margin-bottom="0.025in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25in" fo:margin-bottom="0.025in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25in" fo:margin-bottom="0.025in"/>
    </style:style>
    <style:style style:name="TableCell2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25in" fo:margin-bottom="0.025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25in" fo:margin-bottom="0.025in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25in" fo:margin-bottom="0.025in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7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7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ableCell27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7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7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2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25in" fo:margin-bottom="0.025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25in" fo:margin-bottom="0.025in"/>
    </style:style>
    <style:style style:name="TableCell2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25in" fo:margin-bottom="0.025in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25in" fo:margin-bottom="0.025in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25in" fo:margin-bottom="0.025in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25in" fo:margin-bottom="0.025in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25in" fo:margin-bottom="0.025in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25in" fo:margin-bottom="0.025in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25in" fo:margin-bottom="0.025in"/>
    </style:style>
    <style:style style:name="TableCell3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25in" fo:margin-bottom="0.025in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25in" fo:margin-bottom="0.025in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25in" fo:margin-bottom="0.025in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25in" fo:margin-bottom="0.025in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25in" fo:margin-bottom="0.025in"/>
    </style:style>
    <style:style style:name="TableCell31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25in" fo:margin-bottom="0.025in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25in" fo:margin-bottom="0.025in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25in" fo:margin-bottom="0.025in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25in" fo:margin-bottom="0.025in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25in" fo:margin-bottom="0.025in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25in" fo:margin-bottom="0.025in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25in" fo:margin-bottom="0.025in"/>
    </style:style>
    <style:style style:name="TableCell3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25in" fo:margin-bottom="0.025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25in" fo:margin-bottom="0.025in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25in" fo:margin-bottom="0.025in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3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Cell3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Cell3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35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25in" fo:margin-bottom="0.025in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25in" fo:margin-bottom="0.025in"/>
    </style:style>
    <style:style style:name="TableCell3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25in" fo:margin-bottom="0.025in"/>
    </style:style>
    <style:style style:name="TableCell3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25in" fo:margin-bottom="0.025in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25in" fo:margin-bottom="0.025in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25in" fo:margin-bottom="0.025in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25in" fo:margin-bottom="0.025in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25in" fo:margin-bottom="0.025in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25in" fo:margin-bottom="0.025in"/>
    </style:style>
    <style:style style:name="TableCell37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25in" fo:margin-bottom="0.025in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25in" fo:margin-bottom="0.025in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25in" fo:margin-bottom="0.025in"/>
    </style:style>
    <style:style style:name="TableRow378" style:family="table-row">
      <style:table-row-properties/>
    </style:style>
    <style:style style:name="P379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25in" fo:margin-bottom="0.025in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25in" fo:margin-bottom="0.025in"/>
    </style:style>
    <style:style style:name="TableCell3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25in" fo:margin-bottom="0.025in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25in" fo:margin-bottom="0.025in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25in" fo:margin-bottom="0.025in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25in" fo:margin-bottom="0.025in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25in" fo:margin-bottom="0.025in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25in" fo:margin-bottom="0.025in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25in" fo:margin-bottom="0.025in"/>
    </style:style>
    <style:style style:name="TableCell3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25in" fo:margin-bottom="0.025in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25in" fo:margin-bottom="0.025in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25in" fo:margin-bottom="0.025in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4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Cell4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1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1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1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1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TableCell4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1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4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25in" fo:margin-bottom="0.025in"/>
    </style:style>
    <style:style style:name="TableCell4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25in" fo:margin-bottom="0.025in"/>
    </style:style>
    <style:style style:name="TableCell4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25in" fo:margin-bottom="0.025in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25in" fo:margin-bottom="0.025in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25in" fo:margin-bottom="0.025in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25in" fo:margin-bottom="0.025in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25in" fo:margin-bottom="0.025in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025in" fo:margin-bottom="0.025in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25in" fo:margin-bottom="0.025in"/>
    </style:style>
    <style:style style:name="TableCell4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25in" fo:margin-bottom="0.025in"/>
    </style:style>
    <style:style style:name="TableCell44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25in" fo:margin-bottom="0.025in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25in" fo:margin-bottom="0.025in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25in" fo:margin-bottom="0.025in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025in" fo:margin-bottom="0.025in"/>
    </style:style>
    <style:style style:name="TableCell4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25in" fo:margin-bottom="0.025in"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25in" fo:margin-bottom="0.025in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25in" fo:margin-bottom="0.025in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25in" fo:margin-bottom="0.025in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25in" fo:margin-bottom="0.025in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25in" fo:margin-bottom="0.025in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25in" fo:margin-bottom="0.025in"/>
    </style:style>
    <style:style style:name="TableCell4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25in" fo:margin-bottom="0.025in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25in" fo:margin-bottom="0.025in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25in" fo:margin-bottom="0.025in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47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47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ableCell4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7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8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ableCell4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Cell4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25in" fo:margin-bottom="0.02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025in" fo:margin-bottom="0.025in"/>
    </style:style>
    <style:style style:name="TableCell49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025in" fo:margin-bottom="0.025in"/>
    </style:style>
    <style:style style:name="TableCell4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025in" fo:margin-bottom="0.025in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top="0.025in" fo:margin-bottom="0.025in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top="0.025in" fo:margin-bottom="0.025in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top="0.025in" fo:margin-bottom="0.025in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025in" fo:margin-bottom="0.025in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25in" fo:margin-bottom="0.025in"/>
    </style:style>
    <style:style style:name="TableCell50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025in" fo:margin-bottom="0.025in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25in" fo:margin-bottom="0.025in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25in" fo:margin-bottom="0.025in"/>
    </style:style>
    <style:style style:name="TableRow514" style:family="table-row">
      <style:table-row-properties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025in" fo:margin-bottom="0.025in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25in" fo:margin-bottom="0.025in"/>
    </style:style>
    <style:style style:name="TableCell51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25in" fo:margin-bottom="0.025in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25in" fo:margin-bottom="0.025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25in" fo:margin-bottom="0.025in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25in" fo:margin-bottom="0.025in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25in" fo:margin-bottom="0.025in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25in" fo:margin-bottom="0.025in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025in" fo:margin-bottom="0.025in"/>
    </style:style>
    <style:style style:name="TableCell5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25in" fo:margin-bottom="0.025in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025in" fo:margin-bottom="0.025in"/>
    </style:style>
    <style:style style:name="TableCell5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025in" fo:margin-bottom="0.025in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學年度</text:span><text:span text:style-name="T4">第</text:span><text:span text:style-name="T5"><text:s text:c="2"/></text:span><text:span text:style-name="T6">學期</text:span><text:span text:style-name="T7"><text:s/></text:span><text:span text:style-name="T8"><text:s/></text:span><text:span text:style-name="T9">動力機械工程系</text:span><text:span text:style-name="T10"><text:s/></text:span><text:span text:style-name="T11">實體課程</text:span><text:span text:style-name="T12">座位表</text:span></text:p>
      <text:p text:style-name="P13"><text:span text:style-name="T14"><draw:g draw:z-index="251658240" draw:name="Group 220" draw:id="id4" draw:style-name="a4" text:anchor-type="paragraph"><svg:title/><svg:desc/><draw:frame draw:id="id0" draw:style-name="a0" draw:name="Text Box 221" svg:x="0.67431in" svg:y="0.16944in" svg:width="0.90556in" svg:height="0.5in" style:rel-width="scale" style:rel-height="scale"><draw:text-box><text:p text:style-name="P15">學號</text:p><text:p text:style-name="P16"><text:span text:style-name="T17">姓名</text:span></text:p></draw:text-box><svg:title/><svg:desc/></draw:frame><draw:frame draw:id="id1" draw:style-name="a1" draw:name="Text Box 222" svg:x="0.17639in" svg:y="0.29444in" svg:width="0.37292in" svg:height="0.25in" style:rel-width="scale" style:rel-height="scale"><draw:text-box><text:p text:style-name="P18">範例</text:p></draw:text-box><svg:title/><svg:desc/></draw:frame><draw:connector draw:type="line" svg:x1="0.67431in" svg:y1="0.41944in" svg:x2="1.57986in" svg:y2="0.41944in" draw:id="id2" draw:style-name="a2" draw:name="Line 223"><svg:title/><svg:desc/></draw:connector><draw:frame draw:id="id3" draw:style-name="a3" draw:name="Text Box 224" svg:x="1.65625in" svg:y="0.125in" svg:width="1.25in" svg:height="0.625in" style:rel-width="scale" style:rel-height="scale"><draw:text-box><text:p text:style-name="P19">班 <text:s text:c="3"/>級：</text:p><text:p text:style-name="P20">授課教師： <text:s text:c="10"/></text:p><text:p text:style-name="P21">課 <text:s text:c="3"/>程：</text:p></draw:text-box><svg:title/><svg:desc/></draw:frame></draw:g></text:span><text:span text:style-name="T22">教室</text:span><text:span text:style-name="T23">：</text:span><text:span text:style-name="T24">電腦</text:span><text:span text:style-name="T25">教室(</text:span><text:span text:style-name="T26">BGB0</text:span><text:span text:style-name="T27">3</text:span><text:span text:style-name="T28">0</text:span><text:span text:style-name="T29">6</text:span><text:span text:style-name="T30">)</text:span></text:p>
      <text:p text:style-name="P31"><draw:frame draw:z-index="251657216" draw:id="id5" draw:style-name="a5" draw:name="Text Box 2" text:anchor-type="paragraph" svg:x="4.5in" svg:y="-0.00278in" svg:width="1.375in" svg:height="0.36875in" style:rel-width="scale" style:rel-height="scale"><draw:text-box><text:p text:style-name="P32">白 <text:s/>板</text:p></draw:text-box><svg:title/><svg:desc/></draw:frame><text:span text:style-name="T33">人數：</text:span><text:span text:style-name="T34"><text:s/></text:span><text:span text:style-name="T35">60</text:span><text:span text:style-name="T36"><text:s/></text:span><text:span text:style-name="T37">人</text:span></text:p>
      <text:p text:style-name="P38"/>
      <text:p text:style-name="內文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P56"><text:span text:style-name="T57">第</text:span><text:span text:style-name="T58">1</text:span><text:span text:style-name="T59">排</text:span></text:p>
          </table:table-cell>
          <table:table-cell table:style-name="TableCell60">
            <text:p text:style-name="內文"><text:span text:style-name="T61">第</text:span><text:span text:style-name="T62">2</text:span><text:span text:style-name="T63">排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><text:span text:style-name="T66">第</text:span><text:span text:style-name="T67">3</text:span><text:span text:style-name="T68">排</text:span></text:p>
          </table:table-cell>
          <table:table-cell table:style-name="TableCell69">
            <text:p text:style-name="內文"><text:span text:style-name="T70">第</text:span><text:span text:style-name="T71">4</text:span><text:span text:style-name="T72">排</text:span></text:p>
          </table:table-cell>
          <table:table-cell table:style-name="TableCell73">
            <text:p text:style-name="P74"><text:span text:style-name="T75">第</text:span><text:span text:style-name="T76">5</text:span><text:span text:style-name="T77">排</text:span></text:p>
          </table:table-cell>
          <table:table-cell table:style-name="TableCell78">
            <text:p text:style-name="P79"><text:span text:style-name="T80">第</text:span><text:span text:style-name="T81">6</text:span><text:span text:style-name="T82">排</text:span></text:p>
          </table:table-cell>
          <table:table-cell table:style-name="TableCell83">
            <text:p text:style-name="內文"><text:span text:style-name="T84">第</text:span><text:span text:style-name="T85">7</text:span><text:span text:style-name="T86">排</text:span></text:p>
          </table:table-cell>
          <table:table-cell table:style-name="TableCell87">
            <text:p text:style-name="內文"><text:span text:style-name="T88">第</text:span><text:span text:style-name="T89">8</text:span><text:span text:style-name="T90">排</text:span>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><text:span text:style-name="T93">第</text:span><text:span text:style-name="T94">9</text:span><text:span text:style-name="T95">排</text:span></text:p>
          </table:table-cell>
          <table:table-cell table:style-name="TableCell96">
            <text:p text:style-name="內文"><text:span text:style-name="T97">第</text:span><text:span text:style-name="T98">10</text:span><text:span text:style-name="T99">排</text:span></text:p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 table:number-rows-spanned="2">
            <text:p text:style-name="P113">教師用電腦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 table:number-rows-spanned="2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 table:number-rows-spanned="2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</table:table-row>
        <table:table-row table:style-name="TableRow351">
          <table:table-cell table:style-name="TableCell352" table:number-rows-spanned="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 table:number-rows-spanned="2">
            <text:p text:style-name="P421">5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</table:table-row>
        <table:table-row table:style-name="TableRow487">
          <table:table-cell table:style-name="TableCell488" table:number-rows-spanned="2">
            <text:p text:style-name="P489">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12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4:00Z</meta:creation-date>
    <dc:date>2023-04-28T06:34:00Z</dc:date>
    <meta:print-date>2021-09-23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