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5" style:parent-style-name="內文" style:family="paragraph">
      <style:text-properties style:font-name="標楷體" style:font-name-asian="標楷體" fo:font-weight="bold" style:font-weight-asian="bold" fo:color="#FF0000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 fo:text-align="end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end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olumn35" style:family="table-column">
      <style:table-column-properties style:column-width="0.9687in"/>
    </style:style>
    <style:style style:name="TableColumn36" style:family="table-column">
      <style:table-column-properties style:column-width="0.5826in"/>
    </style:style>
    <style:style style:name="TableColumn37" style:family="table-column">
      <style:table-column-properties style:column-width="0.9854in"/>
    </style:style>
    <style:style style:name="TableColumn38" style:family="table-column">
      <style:table-column-properties style:column-width="0.493in"/>
    </style:style>
    <style:style style:name="TableColumn39" style:family="table-column">
      <style:table-column-properties style:column-width="0.9854in"/>
    </style:style>
    <style:style style:name="TableColumn40" style:family="table-column">
      <style:table-column-properties style:column-width="0.493in"/>
    </style:style>
    <style:style style:name="TableColumn41" style:family="table-column">
      <style:table-column-properties style:column-width="0.9854in"/>
    </style:style>
    <style:style style:name="TableColumn42" style:family="table-column">
      <style:table-column-properties style:column-width="0.493in"/>
    </style:style>
    <style:style style:name="TableColumn43" style:family="table-column">
      <style:table-column-properties style:column-width="0.9854in"/>
    </style:style>
    <style:style style:name="TableColumn44" style:family="table-column">
      <style:table-column-properties style:column-width="0.6152in"/>
    </style:style>
    <style:style style:name="TableColumn45" style:family="table-column">
      <style:table-column-properties style:column-width="0.9854in"/>
    </style:style>
    <style:style style:name="TableColumn46" style:family="table-column">
      <style:table-column-properties style:column-width="0.5756in"/>
    </style:style>
    <style:style style:name="TableColumn47" style:family="table-column">
      <style:table-column-properties style:column-width="0.9694in"/>
    </style:style>
    <style:style style:name="Table34" style:family="table">
      <style:table-properties style:width="10.118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weight="bold" style:font-weight-asian="bold" fo:color="#FF0000"/>
    </style:style>
    <style:style style:name="T52" style:parent-style-name="預設段落字型" style:family="text">
      <style:text-properties style:font-name-asian="標楷體" fo:font-weight="bold" style:font-weight-asian="bold" fo:color="#FF0000"/>
    </style:style>
    <style:style style:name="T53" style:parent-style-name="預設段落字型" style:family="text">
      <style:text-properties style:font-name-asian="標楷體" fo:font-weight="bold" style:font-weight-asian="bold" fo:color="#FF0000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color="#FF0000"/>
    </style:style>
    <style:style style:name="TableCell56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weight="bold" style:font-weight-asian="bold" fo:color="#FF0000"/>
    </style:style>
    <style:style style:name="T59" style:parent-style-name="預設段落字型" style:family="text">
      <style:text-properties style:font-name-asian="標楷體" fo:font-weight="bold" style:font-weight-asian="bold" fo:color="#FF0000"/>
    </style:style>
    <style:style style:name="T60" style:parent-style-name="預設段落字型" style:family="text">
      <style:text-properties style:font-name-asian="標楷體" fo:font-weight="bold" style:font-weight-asian="bold" fo:color="#FF0000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color="#FF0000"/>
    </style:style>
    <style:style style:name="TableCell63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weight="bold" style:font-weight-asian="bold" fo:color="#FF0000"/>
    </style:style>
    <style:style style:name="T66" style:parent-style-name="預設段落字型" style:family="text">
      <style:text-properties style:font-name-asian="標楷體" fo:font-weight="bold" style:font-weight-asian="bold" fo:color="#FF0000"/>
    </style:style>
    <style:style style:name="T67" style:parent-style-name="預設段落字型" style:family="text">
      <style:text-properties style:font-name-asian="標楷體" fo:font-weight="bold" style:font-weight-asian="bold" fo:color="#FF0000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color="#FF0000"/>
    </style:style>
    <style:style style:name="TableCell7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weight="bold" style:font-weight-asian="bold" fo:color="#FF0000"/>
    </style:style>
    <style:style style:name="T73" style:parent-style-name="預設段落字型" style:family="text">
      <style:text-properties style:font-name-asian="標楷體" fo:font-weight="bold" style:font-weight-asian="bold" fo:color="#FF0000"/>
    </style:style>
    <style:style style:name="T74" style:parent-style-name="預設段落字型" style:family="text">
      <style:text-properties style:font-name-asian="標楷體" fo:font-weight="bold" style:font-weight-asian="bold" fo:color="#FF0000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color="#FF0000"/>
    </style:style>
    <style:style style:name="TableCell77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weight="bold" style:font-weight-asian="bold" fo:color="#FF0000"/>
    </style:style>
    <style:style style:name="T80" style:parent-style-name="預設段落字型" style:family="text">
      <style:text-properties style:font-name-asian="標楷體" fo:font-weight="bold" style:font-weight-asian="bold" fo:color="#FF0000"/>
    </style:style>
    <style:style style:name="T81" style:parent-style-name="預設段落字型" style:family="text">
      <style:text-properties style:font-name-asian="標楷體" fo:font-weight="bold" style:font-weight-asian="bold" fo:color="#FF0000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color="#FF0000"/>
    </style:style>
    <style:style style:name="TableCell84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font-weight="bold" style:font-weight-asian="bold" fo:color="#FF0000"/>
    </style:style>
    <style:style style:name="T87" style:parent-style-name="預設段落字型" style:family="text">
      <style:text-properties style:font-name-asian="標楷體" fo:font-weight="bold" style:font-weight-asian="bold" fo:color="#FF0000"/>
    </style:style>
    <style:style style:name="T88" style:parent-style-name="預設段落字型" style:family="text">
      <style:text-properties style:font-name-asian="標楷體" fo:font-weight="bold" style:font-weight-asian="bold" fo:color="#FF0000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color="#FF0000"/>
    </style:style>
    <style:style style:name="TableCell91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font-weight="bold" style:font-weight-asian="bold" fo:color="#FF0000"/>
    </style:style>
    <style:style style:name="T94" style:parent-style-name="預設段落字型" style:family="text">
      <style:text-properties style:font-name-asian="標楷體" fo:font-weight="bold" style:font-weight-asian="bold" fo:color="#FF0000"/>
    </style:style>
    <style:style style:name="T95" style:parent-style-name="預設段落字型" style:family="text">
      <style:text-properties style:font-name-asian="標楷體" fo:font-weight="bold" style:font-weight-asian="bold" fo:color="#FF0000"/>
    </style:style>
    <style:style style:name="TableRow96" style:family="table-row">
      <style:table-row-properties/>
    </style:style>
    <style:style style:name="TableCell9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fo:font-weight="bold" style:font-weight-asian="bold"/>
    </style:style>
    <style:style style:name="P100" style:parent-style-name="內文" style:family="paragraph">
      <style:paragraph-properties style:snap-to-layout-grid="false" fo:line-height="0.1666in"/>
      <style:text-properties fo:font-weight="bold" style:font-weight-asian="bold" fo:color="#FF0000" fo:font-size="14pt" style:font-size-asian="14pt" style:font-size-complex="14pt"/>
    </style:style>
    <style:style style:name="TableCell10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0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12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13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3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13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13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13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14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14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14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14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14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15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Row152" style:family="table-row">
      <style:table-row-properties/>
    </style:style>
    <style:style style:name="TableCell153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1111in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1111in"/>
    </style:style>
    <style:style style:name="TableCell15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1111in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1111in"/>
    </style:style>
    <style:style style:name="TableCell16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1111in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1111in"/>
    </style:style>
    <style:style style:name="TableCell165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1111in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1111in"/>
    </style:style>
    <style:style style:name="TableCell16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1111in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1111in"/>
    </style:style>
    <style:style style:name="TableCell173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1111in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1111in"/>
    </style:style>
    <style:style style:name="TableCell17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1111in"/>
    </style:style>
    <style:style style:name="TableRow179" style:family="table-row">
      <style:table-row-properties/>
    </style:style>
    <style:style style:name="TableCell18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P182" style:parent-style-name="內文" style:family="paragraph">
      <style:paragraph-properties style:snap-to-layout-grid="false" fo:line-height="0.1666in"/>
      <style:text-properties fo:font-weight="bold" style:font-weight-asian="bold" fo:color="#FF0000" fo:font-size="14pt" style:font-size-asian="14pt" style:font-size-complex="14pt"/>
    </style:style>
    <style:style style:name="TableCell18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ableRow207" style:family="table-row">
      <style:table-row-properties/>
    </style:style>
    <style:style style:name="TableCell20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21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21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21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21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21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22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22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22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22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22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23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23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Row234" style:family="table-row">
      <style:table-row-properties/>
    </style:style>
    <style:style style:name="TableCell235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1111in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1111in"/>
    </style:style>
    <style:style style:name="TableCell23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1111in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1111in"/>
    </style:style>
    <style:style style:name="TableCell243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1111in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1111in"/>
    </style:style>
    <style:style style:name="TableCell24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1111in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1111in"/>
    </style:style>
    <style:style style:name="TableCell25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1111in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1111in"/>
    </style:style>
    <style:style style:name="TableCell255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1111in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1111in"/>
    </style:style>
    <style:style style:name="TableCell25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1111in"/>
    </style:style>
    <style:style style:name="TableRow261" style:family="table-row">
      <style:table-row-properties/>
    </style:style>
    <style:style style:name="TableCell26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P264" style:parent-style-name="內文" style:family="paragraph">
      <style:paragraph-properties style:snap-to-layout-grid="false" fo:line-height="0.1666in"/>
      <style:text-properties fo:font-weight="bold" style:font-weight-asian="bold" fo:color="#FF0000" fo:font-size="14pt" style:font-size-asian="14pt" style:font-size-complex="14pt"/>
    </style:style>
    <style:style style:name="TableCell26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Row289" style:family="table-row">
      <style:table-row-properties/>
    </style:style>
    <style:style style:name="TableCell29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29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29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29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29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30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30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30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30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30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31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31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31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Row316" style:family="table-row">
      <style:table-row-properties/>
    </style:style>
    <style:style style:name="TableCell31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1111in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1111in"/>
    </style:style>
    <style:style style:name="TableCell32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1111in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0.1111in"/>
    </style:style>
    <style:style style:name="TableCell325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0.1111in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0.1111in"/>
    </style:style>
    <style:style style:name="TableCell32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1111in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1111in"/>
    </style:style>
    <style:style style:name="TableCell333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1111in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0.1111in"/>
    </style:style>
    <style:style style:name="TableCell33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0.1111in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0.1111in"/>
    </style:style>
    <style:style style:name="TableCell34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1111in"/>
    </style:style>
    <style:style style:name="TableRow343" style:family="table-row">
      <style:table-row-properties/>
    </style:style>
    <style:style style:name="TableCell34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P346" style:parent-style-name="內文" style:family="paragraph">
      <style:paragraph-properties style:snap-to-layout-grid="false" fo:line-height="0.1666in"/>
      <style:text-properties fo:font-weight="bold" style:font-weight-asian="bold" fo:color="#FF0000" fo:font-size="14pt" style:font-size-asian="14pt" style:font-size-complex="14pt"/>
    </style:style>
    <style:style style:name="TableCell34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ableCell34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ableCell35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ableCell35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ableCell35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ableCell35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ableCell35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ableCell36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ableCell36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ableCell36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ableCell36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ableCell36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ableRow371" style:family="table-row">
      <style:table-row-properties/>
    </style:style>
    <style:style style:name="TableCell37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37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37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37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38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38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38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38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38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39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39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39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39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Row398" style:family="table-row">
      <style:table-row-properties/>
    </style:style>
    <style:style style:name="TableCell39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line-height="0.1111in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line-height="0.1111in"/>
    </style:style>
    <style:style style:name="TableCell403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0.1111in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0.1111in"/>
    </style:style>
    <style:style style:name="TableCell40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0.1111in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0.1111in"/>
    </style:style>
    <style:style style:name="TableCell41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1111in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0.1111in"/>
    </style:style>
    <style:style style:name="TableCell415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line-height="0.1111in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line-height="0.1111in"/>
    </style:style>
    <style:style style:name="TableCell41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0.1111in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0.1111in"/>
    </style:style>
    <style:style style:name="TableCell423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0.1111in"/>
    </style:style>
    <style:style style:name="TableRow425" style:family="table-row">
      <style:table-row-properties/>
    </style:style>
    <style:style style:name="TableCell42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P428" style:parent-style-name="內文" style:family="paragraph">
      <style:paragraph-properties style:snap-to-layout-grid="false" fo:line-height="0.1666in"/>
      <style:text-properties fo:font-weight="bold" style:font-weight-asian="bold" fo:color="#FF0000" fo:font-size="14pt" style:font-size-asian="14pt" style:font-size-complex="14pt"/>
    </style:style>
    <style:style style:name="TableCell42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ableCell43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ableCell43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ableCell43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ableCell43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ableCell43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ableCell44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ableCell44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ableCell44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ableCell44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ableCell44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</style:style>
    <style:style style:name="TableCell45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ableRow453" style:family="table-row">
      <style:table-row-properties/>
    </style:style>
    <style:style style:name="TableCell45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45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45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46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46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46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46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46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47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47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47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47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47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Row480" style:family="table-row">
      <style:table-row-properties/>
    </style:style>
    <style:style style:name="TableCell48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line-height="0.1111in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0.1111in"/>
    </style:style>
    <style:style style:name="TableCell485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line-height="0.1111in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line-height="0.1111in"/>
    </style:style>
    <style:style style:name="TableCell48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0.1111in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line-height="0.1111in"/>
    </style:style>
    <style:style style:name="TableCell493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0.1111in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0.1111in"/>
    </style:style>
    <style:style style:name="TableCell49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line-height="0.1111in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line-height="0.1111in"/>
    </style:style>
    <style:style style:name="TableCell50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line-height="0.1111in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line-height="0.1111in"/>
    </style:style>
    <style:style style:name="TableCell505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line-height="0.1111in"/>
    </style:style>
    <style:style style:name="TableRow507" style:family="table-row">
      <style:table-row-properties/>
    </style:style>
    <style:style style:name="TableCell50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</style:style>
    <style:style style:name="P510" style:parent-style-name="內文" style:family="paragraph">
      <style:paragraph-properties style:snap-to-layout-grid="false" fo:line-height="0.1666in"/>
      <style:text-properties fo:font-weight="bold" style:font-weight-asian="bold" fo:color="#FF0000" fo:font-size="14pt" style:font-size-asian="14pt" style:font-size-complex="14pt"/>
    </style:style>
    <style:style style:name="TableCell51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ableCell51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/>
    </style:style>
    <style:style style:name="TableCell51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/>
    </style:style>
    <style:style style:name="TableCell51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</style:style>
    <style:style style:name="TableCell51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</style:style>
    <style:style style:name="TableCell52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</style:style>
    <style:style style:name="TableCell52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</style:style>
    <style:style style:name="TableCell52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</style:style>
    <style:style style:name="TableCell52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ableCell52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</style:style>
    <style:style style:name="TableCell53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</style:style>
    <style:style style:name="TableCell53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</style:style>
    <style:style style:name="TableRow535" style:family="table-row">
      <style:table-row-properties/>
    </style:style>
    <style:style style:name="TableCell53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53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54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54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54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54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54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55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55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55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55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55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56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Row562" style:family="table-row">
      <style:table-row-properties/>
    </style:style>
    <style:style style:name="TableCell563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0.1111in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line-height="0.1111in"/>
    </style:style>
    <style:style style:name="TableCell56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0.1111in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line-height="0.1111in"/>
    </style:style>
    <style:style style:name="TableCell57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line-height="0.1111in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line-height="0.1111in"/>
    </style:style>
    <style:style style:name="TableCell575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line-height="0.1111in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line-height="0.1111in"/>
    </style:style>
    <style:style style:name="TableCell57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line-height="0.1111in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line-height="0.1111in"/>
    </style:style>
    <style:style style:name="TableCell583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line-height="0.1111in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line-height="0.1111in"/>
    </style:style>
    <style:style style:name="TableCell58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line-height="0.1111in"/>
      <style:text-properties style:font-name="標楷體" style:font-name-asian="標楷體" fo:font-weight="bold" style:font-weight-asian="bold" fo:color="#0000FF"/>
    </style:style>
    <style:style style:name="TableRow589" style:family="table-row">
      <style:table-row-properties/>
    </style:style>
    <style:style style:name="TableCell59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</style:style>
    <style:style style:name="P592" style:parent-style-name="內文" style:family="paragraph">
      <style:paragraph-properties style:snap-to-layout-grid="false" fo:line-height="0.1666in"/>
      <style:text-properties fo:font-weight="bold" style:font-weight-asian="bold" fo:color="#FF0000" fo:font-size="14pt" style:font-size-asian="14pt" style:font-size-complex="14pt"/>
    </style:style>
    <style:style style:name="TableCell59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</style:style>
    <style:style style:name="TableCell59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</style:style>
    <style:style style:name="TableCell59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</style:style>
    <style:style style:name="TableCell59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</style:style>
    <style:style style:name="TableCell60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/>
    </style:style>
    <style:style style:name="TableCell60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/>
    </style:style>
    <style:style style:name="TableCell60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</style:style>
    <style:style style:name="TableCell60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/>
    </style:style>
    <style:style style:name="TableCell60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</style:style>
    <style:style style:name="TableCell61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</style:style>
    <style:style style:name="TableCell61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</style:style>
    <style:style style:name="TableCell61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Row617" style:family="table-row">
      <style:table-row-properties/>
    </style:style>
    <style:style style:name="TableCell61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62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62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62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62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62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63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63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63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63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63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64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64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Row644" style:family="table-row">
      <style:table-row-properties/>
    </style:style>
    <style:style style:name="TableCell645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fo:line-height="0.1111in"/>
      <style:text-properties style:font-name="標楷體" style:font-name-asian="標楷體" fo:font-weight="bold" style:font-weight-asian="bold" fo:color="#0000FF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line-height="0.1111in"/>
      <style:text-properties style:font-name="標楷體" style:font-name-asian="標楷體" fo:font-weight="bold" style:font-weight-asian="bold" fo:color="#0000FF"/>
    </style:style>
    <style:style style:name="TableCell64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fo:line-height="0.1111in"/>
      <style:text-properties style:font-name="標楷體" style:font-name-asian="標楷體" fo:font-weight="bold" style:font-weight-asian="bold" fo:color="#0000FF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fo:line-height="0.1111in"/>
      <style:text-properties style:font-name="標楷體" style:font-name-asian="標楷體" fo:font-weight="bold" style:font-weight-asian="bold" fo:color="#0000FF"/>
    </style:style>
    <style:style style:name="TableCell653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fo:line-height="0.1111in"/>
      <style:text-properties style:font-name="標楷體" style:font-name-asian="標楷體" fo:font-weight="bold" style:font-weight-asian="bold" fo:color="#0000FF"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fo:line-height="0.1111in"/>
      <style:text-properties style:font-name="標楷體" style:font-name-asian="標楷體" fo:font-weight="bold" style:font-weight-asian="bold" fo:color="#0000FF"/>
    </style:style>
    <style:style style:name="TableCell65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fo:line-height="0.1111in"/>
      <style:text-properties style:font-name="標楷體" style:font-name-asian="標楷體" fo:font-weight="bold" style:font-weight-asian="bold" fo:color="#0000FF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fo:line-height="0.1111in"/>
      <style:text-properties style:font-name="標楷體" style:font-name-asian="標楷體" fo:font-weight="bold" style:font-weight-asian="bold" fo:color="#0000FF"/>
    </style:style>
    <style:style style:name="TableCell66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fo:line-height="0.1111in"/>
      <style:text-properties style:font-name="標楷體" style:font-name-asian="標楷體" fo:font-weight="bold" style:font-weight-asian="bold" fo:color="#0000FF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fo:line-height="0.1111in"/>
      <style:text-properties style:font-name="標楷體" style:font-name-asian="標楷體" fo:font-weight="bold" style:font-weight-asian="bold" fo:color="#0000FF"/>
    </style:style>
    <style:style style:name="TableCell665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fo:line-height="0.1111in"/>
      <style:text-properties style:font-name="標楷體" style:font-name-asian="標楷體" fo:font-weight="bold" style:font-weight-asian="bold" fo:color="#0000FF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fo:line-height="0.1111in"/>
      <style:text-properties style:font-name="標楷體" style:font-name-asian="標楷體" fo:font-weight="bold" style:font-weight-asian="bold" fo:color="#0000FF"/>
    </style:style>
    <style:style style:name="TableCell66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fo:line-height="0.1111in"/>
      <style:text-properties style:font-name="標楷體" style:font-name-asian="標楷體" fo:font-weight="bold" style:font-weight-asian="bold" fo:color="#0000FF"/>
    </style:style>
    <style:style style:name="TableRow671" style:family="table-row">
      <style:table-row-properties/>
    </style:style>
    <style:style style:name="TableCell67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/>
    </style:style>
    <style:style style:name="T67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675" style:parent-style-name="內文" style:family="paragraph">
      <style:paragraph-properties style:snap-to-layout-grid="false" fo:line-height="0.1666in"/>
      <style:text-properties fo:font-weight="bold" style:font-weight-asian="bold" fo:color="#FF0000" fo:font-size="14pt" style:font-size-asian="14pt" style:font-size-complex="14pt"/>
    </style:style>
    <style:style style:name="TableCell67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67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68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68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68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68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68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69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69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69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69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69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Row700" style:family="table-row">
      <style:table-row-properties/>
    </style:style>
    <style:style style:name="TableCell70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70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70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70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70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71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71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71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71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71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72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72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72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Row727" style:family="table-row">
      <style:table-row-properties/>
    </style:style>
    <style:style style:name="TableCell72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color="#0000FF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color="#0000FF"/>
    </style:style>
    <style:style style:name="TableCell73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color="#0000FF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color="#0000FF"/>
    </style:style>
    <style:style style:name="TableCell73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color="#0000FF"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color="#0000FF"/>
    </style:style>
    <style:style style:name="TableCell74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color="#0000FF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color="#0000FF"/>
    </style:style>
    <style:style style:name="TableCell74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color="#0000FF"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color="#0000FF"/>
    </style:style>
    <style:style style:name="TableCell74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color="#0000FF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color="#0000FF"/>
    </style:style>
    <style:style style:name="TableCell75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color="#0000FF"/>
    </style:style>
    <style:style style:name="TableRow754" style:family="table-row">
      <style:table-row-properties/>
    </style:style>
    <style:style style:name="TableCell75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758" style:parent-style-name="內文" style:family="paragraph">
      <style:paragraph-properties style:snap-to-layout-grid="false" fo:line-height="0.1666in"/>
      <style:text-properties fo:font-weight="bold" style:font-weight-asian="bold" fo:color="#FF0000" fo:font-size="14pt" style:font-size-asian="14pt" style:font-size-complex="14pt"/>
    </style:style>
    <style:style style:name="TableCell75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76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76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76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76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76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fo:font-weight="bold" style:font-weight-asian="bold" fo:color="#FFFF00"/>
    </style:style>
    <style:style style:name="TableCell77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77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77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77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77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78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Row783" style:family="table-row">
      <style:table-row-properties/>
    </style:style>
    <style:style style:name="TableCell78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78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78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79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79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79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79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79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80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80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80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80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80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2083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51662848" draw:name="Group 201" draw:id="id4" draw:style-name="a4" text:anchor-type="paragraph"><svg:title/><svg:desc/><draw:frame draw:id="id0" draw:style-name="a0" draw:name="Text Box 202" svg:x="0.39306in" svg:y="0.52361in" svg:width="0.90556in" svg:height="0.5in" style:rel-width="scale" style:rel-height="scale"><draw:text-box><text:p text:style-name="P2">學號</text:p><text:p text:style-name="P3"><text:span text:style-name="T4">姓名</text:span></text:p></draw:text-box><svg:title/><svg:desc/></draw:frame><draw:frame draw:id="id1" draw:style-name="a1" draw:name="Text Box 203" svg:x="-0.10486in" svg:y="0.64861in" svg:width="0.37292in" svg:height="0.25in" style:rel-width="scale" style:rel-height="scale"><draw:text-box><text:p text:style-name="P5">範例</text:p></draw:text-box><svg:title/><svg:desc/></draw:frame><draw:connector draw:type="line" svg:x1="0.39306in" svg:y1="0.77361in" svg:x2="1.29861in" svg:y2="0.77361in" draw:id="id2" draw:style-name="a2" draw:name="Line 204"><svg:title/><svg:desc/></draw:connector><draw:frame draw:id="id3" draw:style-name="a3" draw:name="Text Box 205" svg:x="1.375in" svg:y="0.47917in" svg:width="1.25in" svg:height="0.625in" style:rel-width="scale" style:rel-height="scale"><draw:text-box><text:p text:style-name="P6">班 <text:s text:c="3"/>級：</text:p><text:p text:style-name="P7">授課教師： <text:s text:c="10"/></text:p><text:p text:style-name="P8">課 <text:s text:c="3"/>程：</text:p></draw:text-box><svg:title/><svg:desc/></draw:frame></draw:g><text:span text:style-name="T9"><text:s/></text:span><text:span text:style-name="T10">學年度</text:span><text:span text:style-name="T11">第</text:span><text:span text:style-name="T12"><text:s text:c="3"/></text:span><text:span text:style-name="T13">學期</text:span><text:span text:style-name="T14"><text:s/></text:span><text:span text:style-name="T15">動力機械工程系</text:span><text:span text:style-name="T16"><text:s/></text:span><text:span text:style-name="T17">實體課程</text:span><text:span text:style-name="T18">座位表</text:span></text:p>
      <text:p text:style-name="P19"><draw:frame draw:z-index="251652608" draw:id="id5" draw:style-name="a5" draw:name="Text Box 2" text:anchor-type="paragraph" svg:x="4.25in" svg:y="0.125in" svg:width="1.375in" svg:height="0.36875in" style:rel-width="scale" style:rel-height="scale"><draw:text-box><text:p text:style-name="P20">白 <text:s/>板</text:p></draw:text-box><svg:title/><svg:desc/></draw:frame><text:span text:style-name="T21">教室</text:span><text:span text:style-name="T22">：專業教室</text:span><text:span text:style-name="T23">3</text:span><text:span text:style-name="T24"><text:s/>(</text:span><text:span text:style-name="T25">BGB070</text:span><text:span text:style-name="T26">6</text:span><text:span text:style-name="T27">)</text:span></text:p>
      <text:p text:style-name="P28"><text:span text:style-name="T29">人數：<text:s/></text:span><text:span text:style-name="T30">63</text:span><text:span text:style-name="T31"><text:s/></text:span><text:span text:style-name="T32">人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第</text:span><text:span text:style-name="T52">1</text:span><text:span text:style-name="T53">排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第</text:span><text:span text:style-name="T59">2</text:span><text:span text:style-name="T60">排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第</text:span><text:span text:style-name="T66">3</text:span><text:span text:style-name="T67">排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第</text:span><text:span text:style-name="T73">4</text:span><text:span text:style-name="T74">排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第</text:span><text:span text:style-name="T80">5</text:span><text:span text:style-name="T81">排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第</text:span><text:span text:style-name="T87">6</text:span><text:span text:style-name="T88">排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第</text:span><text:span text:style-name="T94">7</text:span><text:span text:style-name="T95">排</text:span></text:p>
          </table:table-cell>
        </table:table-row>
        <table:table-row table:style-name="TableRow96">
          <table:table-cell table:style-name="TableCell97">
            <text:p text:style-name="P98"><text:span text:style-name="T99"><draw:frame draw:z-index="251654656" draw:id="id6" draw:style-name="a6" draw:name="Text Box 180" text:anchor-type="paragraph" svg:x="-0.47639in" svg:y="0.14306in" svg:width="0.375in" svg:height="0.25in" style:rel-width="scale" style:rel-height="scale"><draw:text-box><text:p text:style-name="P100">1</text:p></draw:text-box><svg:title/><svg:desc/></draw:frame>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draw:frame draw:z-index="251653632" draw:id="id7" draw:style-name="a7" draw:name="Text Box 179" text:anchor-type="paragraph" svg:x="-0.47847in" svg:y="0.12708in" svg:width="0.375in" svg:height="0.25in" style:rel-width="scale" style:rel-height="scale"><draw:text-box><text:p text:style-name="P182">2</text:p></draw:text-box><svg:title/><svg:desc/></draw:frame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draw:frame draw:z-index="251655680" draw:id="id8" draw:style-name="a8" draw:name="Text Box 181" text:anchor-type="paragraph" svg:x="-0.47847in" svg:y="0.12986in" svg:width="0.375in" svg:height="0.25in" style:rel-width="scale" style:rel-height="scale"><draw:text-box><text:p text:style-name="P264">3</text:p></draw:text-box><svg:title/><svg:desc/></draw:frame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draw:frame draw:z-index="251657728" draw:id="id9" draw:style-name="a9" draw:name="Text Box 183" text:anchor-type="paragraph" svg:x="-0.49514in" svg:y="0.09792in" svg:width="0.375in" svg:height="0.25in" style:rel-width="scale" style:rel-height="scale"><draw:text-box><text:p text:style-name="P346">4</text:p></draw:text-box><svg:title/><svg:desc/></draw:frame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draw:frame draw:z-index="251659776" draw:id="id10" draw:style-name="a10" draw:name="Text Box 185" text:anchor-type="paragraph" svg:x="-0.48681in" svg:y="0.13056in" svg:width="0.375in" svg:height="0.25in" style:rel-width="scale" style:rel-height="scale"><draw:text-box><text:p text:style-name="P428">5</text:p></draw:text-box><svg:title/><svg:desc/></draw:frame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draw:frame draw:z-index="251658752" draw:id="id11" draw:style-name="a11" draw:name="Text Box 184" text:anchor-type="paragraph" svg:x="-0.48681in" svg:y="0.13472in" svg:width="0.375in" svg:height="0.25in" style:rel-width="scale" style:rel-height="scale"><draw:text-box><text:p text:style-name="P510">6</text:p></draw:text-box><svg:title/><svg:desc/></draw:frame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draw:frame draw:z-index="251656704" draw:id="id12" draw:style-name="a12" draw:name="Text Box 182" text:anchor-type="paragraph" svg:x="-0.49236in" svg:y="0.12986in" svg:width="0.375in" svg:height="0.25in" style:rel-width="scale" style:rel-height="scale"><draw:text-box><text:p text:style-name="P592">7</text:p></draw:text-box><svg:title/><svg:desc/></draw:frame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<text:span text:style-name="T674"><draw:frame draw:z-index="251660800" draw:id="id13" draw:style-name="a13" draw:name="Text Box 186" text:anchor-type="paragraph" svg:x="-0.49236in" svg:y="0.13542in" svg:width="0.375in" svg:height="0.25in" style:rel-width="scale" style:rel-height="scale"><draw:text-box><text:p text:style-name="P675">8</text:p></draw:text-box><svg:title/><svg:desc/></draw:frame>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<text:span text:style-name="T757"><draw:frame draw:z-index="251661824" draw:id="id14" draw:style-name="a14" draw:name="Text Box 187" text:anchor-type="paragraph" svg:x="-0.49792in" svg:y="0.12153in" svg:width="0.375in" svg:height="0.25in" style:rel-width="scale" style:rel-height="scale"><draw:text-box><text:p text:style-name="P758">9</text:p></draw:text-box><svg:title/><svg:desc/></draw:frame>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75in" fo:margin-left="0.7875in" fo:margin-bottom="0.125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9 學年度 國立虎尾科技大學 四技甄試入學 動力機械工程系 術科實作考試座位表</dc:title>
    <dc:description/>
    <dc:subject/>
    <meta:initial-creator>admin</meta:initial-creator>
    <dc:creator>user</dc:creator>
    <meta:creation-date>2023-04-28T06:33:00Z</meta:creation-date>
    <dc:date>2023-04-28T06:33:00Z</dc:date>
    <meta:print-date>2023-04-28T06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