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36" style:family="table-column">
      <style:table-column-properties style:column-width="0.9687in"/>
    </style:style>
    <style:style style:name="TableColumn37" style:family="table-column">
      <style:table-column-properties style:column-width="0.5826in"/>
    </style:style>
    <style:style style:name="TableColumn38" style:family="table-column">
      <style:table-column-properties style:column-width="0.9854in"/>
    </style:style>
    <style:style style:name="TableColumn39" style:family="table-column">
      <style:table-column-properties style:column-width="0.493in"/>
    </style:style>
    <style:style style:name="TableColumn40" style:family="table-column">
      <style:table-column-properties style:column-width="0.9854in"/>
    </style:style>
    <style:style style:name="TableColumn41" style:family="table-column">
      <style:table-column-properties style:column-width="0.493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493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0.6152in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0.5756in"/>
    </style:style>
    <style:style style:name="TableColumn48" style:family="table-column">
      <style:table-column-properties style:column-width="0.9694in"/>
    </style:style>
    <style:style style:name="Table35" style:family="table">
      <style:table-properties style:width="10.11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FF0000"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FF0000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FF0000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FF0000"/>
    </style:style>
    <style:style style:name="TableCell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FF0000"/>
    </style:style>
    <style:style style:name="TableCell8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FF0000"/>
    </style:style>
    <style:style style:name="TableCell9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111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111in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111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111in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111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111in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111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111in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111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111in"/>
    </style:style>
    <style:style style:name="TableCell17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111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111in"/>
    </style:style>
    <style:style style:name="TableCell1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111in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235" style:family="table-row">
      <style:table-row-properties/>
    </style:style>
    <style:style style:name="TableCell2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111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111in"/>
    </style:style>
    <style:style style:name="TableCell2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111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111in"/>
    </style:style>
    <style:style style:name="TableCell2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111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111in"/>
    </style:style>
    <style:style style:name="TableCell2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111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111in"/>
    </style:style>
    <style:style style:name="TableCell2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111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111in"/>
    </style:style>
    <style:style style:name="TableCell2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111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111in"/>
    </style:style>
    <style:style style:name="TableCell2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111in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2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111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111in"/>
    </style:style>
    <style:style style:name="TableCell32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111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111in"/>
    </style:style>
    <style:style style:name="TableCell32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111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111in"/>
    </style:style>
    <style:style style:name="TableCell33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111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111in"/>
    </style:style>
    <style:style style:name="TableCell33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111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111in"/>
    </style:style>
    <style:style style:name="TableCell33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111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111in"/>
    </style:style>
    <style:style style:name="TableCell3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111in"/>
    </style:style>
    <style:style style:name="TableRow344" style:family="table-row">
      <style:table-row-properties/>
    </style:style>
    <style:style style:name="TableCell345" style:family="table-cell">
      <style:table-cell-properties fo:border="0.0208in solid #000000" fo:background-color="#FF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FF00"/>
    </style:style>
    <style:style style:name="P348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00"/>
    </style:style>
    <style:style style:name="TableCell3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400" style:family="table-row">
      <style:table-row-properties/>
    </style:style>
    <style:style style:name="TableCell40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111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111in"/>
    </style:style>
    <style:style style:name="TableCell40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111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111in"/>
    </style:style>
    <style:style style:name="TableCell40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111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111in"/>
    </style:style>
    <style:style style:name="TableCell41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111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111in"/>
    </style:style>
    <style:style style:name="TableCell4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111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111in"/>
    </style:style>
    <style:style style:name="TableCell42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111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111in"/>
    </style:style>
    <style:style style:name="TableCell42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111in"/>
    </style:style>
    <style:style style:name="TableRow427" style:family="table-row">
      <style:table-row-properties/>
    </style:style>
    <style:style style:name="TableCell4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P43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4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111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111in"/>
    </style:style>
    <style:style style:name="TableCell48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111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111in"/>
    </style:style>
    <style:style style:name="TableCell49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111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111in"/>
    </style:style>
    <style:style style:name="TableCell49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111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111in"/>
    </style:style>
    <style:style style:name="TableCell49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111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111in"/>
    </style:style>
    <style:style style:name="TableCell50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111i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111in"/>
    </style:style>
    <style:style style:name="TableCell5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111in"/>
    </style:style>
    <style:style style:name="TableRow509" style:family="table-row">
      <style:table-row-properties/>
    </style:style>
    <style:style style:name="TableCell5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P51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564" style:family="table-row">
      <style:table-row-properties/>
    </style:style>
    <style:style style:name="TableCell5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111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111in"/>
    </style:style>
    <style:style style:name="TableCell56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111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111in"/>
    </style:style>
    <style:style style:name="TableCell57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111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111in"/>
    </style:style>
    <style:style style:name="TableCell5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111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111in"/>
    </style:style>
    <style:style style:name="TableCell5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111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111in"/>
    </style:style>
    <style:style style:name="TableCell5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111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111in"/>
    </style:style>
    <style:style style:name="TableCell5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Row591" style:family="table-row">
      <style:table-row-properties/>
    </style:style>
    <style:style style:name="TableCell5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P594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646" style:family="table-row">
      <style:table-row-properties/>
    </style:style>
    <style:style style:name="TableCell6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Row673" style:family="table-row">
      <style:table-row-properties/>
    </style:style>
    <style:style style:name="TableCell6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677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6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729" style:family="table-row">
      <style:table-row-properties/>
    </style:style>
    <style:style style:name="TableCell73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5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5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Row756" style:family="table-row">
      <style:table-row-properties/>
    </style:style>
    <style:style style:name="TableCell7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6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7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1" style:family="table-cell">
      <style:table-cell-properties fo:border="0.0208in solid #000000" fo:background-color="#FF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color="#FFFF00"/>
    </style:style>
    <style:style style:name="TableCell7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<text:s/></text:span><text:span text:style-name="T9">動力機械工程系</text:span><text:span text:style-name="T10"><text:s/></text:span><text:span text:style-name="T11">實體課程</text:span><text:span text:style-name="T12">座位表</text:span></text:p>
      <text:p text:style-name="P13"><draw:g draw:z-index="251662848" draw:name="Group 200" draw:id="id4" draw:style-name="a4" text:anchor-type="paragraph"><svg:title/><svg:desc/><draw:frame draw:id="id0" draw:style-name="a0" draw:name="Text Box 201" svg:x="0.39306in" svg:y="0.05486in" svg:width="0.90556in" svg:height="0.5in" style:rel-width="scale" style:rel-height="scale"><draw:text-box><text:p text:style-name="P14">學號</text:p><text:p text:style-name="P15"><text:span text:style-name="T16">姓名</text:span></text:p></draw:text-box><svg:title/><svg:desc/></draw:frame><draw:frame draw:id="id1" draw:style-name="a1" draw:name="Text Box 202" svg:x="-0.10486in" svg:y="0.17986in" svg:width="0.37292in" svg:height="0.25in" style:rel-width="scale" style:rel-height="scale"><draw:text-box><text:p text:style-name="P17">範例</text:p></draw:text-box><svg:title/><svg:desc/></draw:frame><draw:connector draw:type="line" svg:x1="0.39306in" svg:y1="0.30486in" svg:x2="1.29861in" svg:y2="0.30486in" draw:id="id2" draw:style-name="a2" draw:name="Line 203"><svg:title/><svg:desc/></draw:connector><draw:frame draw:id="id3" draw:style-name="a3" draw:name="Text Box 204" svg:x="1.375in" svg:y="0.01042in" svg:width="1.25in" svg:height="0.625in" style:rel-width="scale" style:rel-height="scale"><draw:text-box><text:p text:style-name="P18">班 <text:s text:c="3"/>級：</text:p><text:p text:style-name="P19">授課教師： <text:s text:c="10"/></text:p><text:p text:style-name="P20">課 <text:s text:c="3"/>程：</text:p></draw:text-box><svg:title/><svg:desc/></draw:frame></draw:g><draw:frame draw:z-index="251652608" draw:id="id5" draw:style-name="a5" draw:name="Text Box 2" text:anchor-type="paragraph" svg:x="4.25in" svg:y="0.125in" svg:width="1.375in" svg:height="0.36875in" style:rel-width="scale" style:rel-height="scale"><draw:text-box><text:p text:style-name="P21">白 <text:s/>板</text:p></draw:text-box><svg:title/><svg:desc/></draw:frame><text:span text:style-name="T22">教室</text:span><text:span text:style-name="T23">：專業教室</text:span><text:span text:style-name="T24">4</text:span><text:span text:style-name="T25"><text:s/>(</text:span><text:span text:style-name="T26">BGB070</text:span><text:span text:style-name="T27">7</text:span><text:span text:style-name="T28">)</text:span></text:p>
      <text:p text:style-name="P29"><text:span text:style-name="T30">人數：<text:s/></text:span><text:span text:style-name="T31">61</text:span><text:span text:style-name="T32"><text:s/></text:span><text:span text:style-name="T33">人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第</text:span><text:span text:style-name="T53">1</text:span><text:span text:style-name="T54">排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第</text:span><text:span text:style-name="T60">2</text:span><text:span text:style-name="T61">排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第</text:span><text:span text:style-name="T67">3</text:span><text:span text:style-name="T68">排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第</text:span><text:span text:style-name="T74">4</text:span><text:span text:style-name="T75">排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第</text:span><text:span text:style-name="T81">5</text:span><text:span text:style-name="T82">排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第</text:span><text:span text:style-name="T88">6</text:span><text:span text:style-name="T89">排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第</text:span><text:span text:style-name="T95">7</text:span><text:span text:style-name="T96">排</text:span></text:p>
          </table:table-cell>
        </table:table-row>
        <table:table-row table:style-name="TableRow97">
          <table:table-cell table:style-name="TableCell98">
            <text:p text:style-name="P99"><text:span text:style-name="T100"><draw:frame draw:z-index="251654656" draw:id="id6" draw:style-name="a6" draw:name="Text Box 180" text:anchor-type="paragraph" svg:x="-0.47639in" svg:y="0.14306in" svg:width="0.375in" svg:height="0.25in" style:rel-width="scale" style:rel-height="scale"><draw:text-box><text:p text:style-name="P101">1</text:p></draw:text-box><svg:title/><svg:desc/></draw:frame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draw:frame draw:z-index="251653632" draw:id="id7" draw:style-name="a7" draw:name="Text Box 179" text:anchor-type="paragraph" svg:x="-0.47847in" svg:y="0.12708in" svg:width="0.375in" svg:height="0.25in" style:rel-width="scale" style:rel-height="scale"><draw:text-box><text:p text:style-name="P183">2</text:p></draw:text-box><svg:title/><svg:desc/></draw:frame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draw:frame draw:z-index="251655680" draw:id="id8" draw:style-name="a8" draw:name="Text Box 181" text:anchor-type="paragraph" svg:x="-0.47847in" svg:y="0.12986in" svg:width="0.375in" svg:height="0.25in" style:rel-width="scale" style:rel-height="scale"><draw:text-box><text:p text:style-name="P265">3</text:p></draw:text-box><svg:title/><svg:desc/></draw:frame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<draw:frame draw:z-index="251657728" draw:id="id9" draw:style-name="a9" draw:name="Text Box 183" text:anchor-type="paragraph" svg:x="-0.49514in" svg:y="0.09792in" svg:width="0.375in" svg:height="0.25in" style:rel-width="scale" style:rel-height="scale"><draw:text-box><text:p text:style-name="P348">4</text:p></draw:text-box><svg:title/><svg:desc/></draw:frame></text:span><text:span text:style-name="T349">柱子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draw:frame draw:z-index="251659776" draw:id="id10" draw:style-name="a10" draw:name="Text Box 185" text:anchor-type="paragraph" svg:x="-0.48681in" svg:y="0.13056in" svg:width="0.375in" svg:height="0.25in" style:rel-width="scale" style:rel-height="scale"><draw:text-box><text:p text:style-name="P430">5</text:p></draw:text-box><svg:title/><svg:desc/></draw:frame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draw:frame draw:z-index="251658752" draw:id="id11" draw:style-name="a11" draw:name="Text Box 184" text:anchor-type="paragraph" svg:x="-0.48681in" svg:y="0.13472in" svg:width="0.375in" svg:height="0.25in" style:rel-width="scale" style:rel-height="scale"><draw:text-box><text:p text:style-name="P512">6</text:p></draw:text-box><svg:title/><svg:desc/></draw:frame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draw:frame draw:z-index="251656704" draw:id="id12" draw:style-name="a12" draw:name="Text Box 182" text:anchor-type="paragraph" svg:x="-0.49236in" svg:y="0.12986in" svg:width="0.375in" svg:height="0.25in" style:rel-width="scale" style:rel-height="scale"><draw:text-box><text:p text:style-name="P594">7</text:p></draw:text-box><svg:title/><svg:desc/></draw:frame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<draw:frame draw:z-index="251660800" draw:id="id13" draw:style-name="a13" draw:name="Text Box 186" text:anchor-type="paragraph" svg:x="-0.49236in" svg:y="0.13542in" svg:width="0.375in" svg:height="0.25in" style:rel-width="scale" style:rel-height="scale"><draw:text-box><text:p text:style-name="P677">8</text:p></draw:text-box><svg:title/><svg:desc/></draw:frame>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<draw:frame draw:z-index="251661824" draw:id="id14" draw:style-name="a14" draw:name="Text Box 187" text:anchor-type="paragraph" svg:x="-0.49792in" svg:y="0.12153in" svg:width="0.375in" svg:height="0.25in" style:rel-width="scale" style:rel-height="scale"><draw:text-box><text:p text:style-name="P760">9</text:p></draw:text-box><svg:title/><svg:desc/></draw:frame>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>柱子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1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3:00Z</meta:creation-date>
    <dc:date>2023-04-28T06:33:00Z</dc:date>
    <meta:print-date>2021-09-23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