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 fo:text-indent="3.196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7" style:parent-style-name="內文" style:family="paragraph">
      <style:text-properties style:font-name="標楷體" style:font-name-asian="標楷體" fo:font-weight="bold" style:font-weight-asian="bold" fo:color="#FF0000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end" fo:text-indent="3.7333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olumn39" style:family="table-column">
      <style:table-column-properties style:column-width="0.8777in"/>
    </style:style>
    <style:style style:name="TableColumn40" style:family="table-column">
      <style:table-column-properties style:column-width="0.4395in"/>
    </style:style>
    <style:style style:name="TableColumn41" style:family="table-column">
      <style:table-column-properties style:column-width="0.8798in"/>
    </style:style>
    <style:style style:name="TableColumn42" style:family="table-column">
      <style:table-column-properties style:column-width="0.4402in"/>
    </style:style>
    <style:style style:name="TableColumn43" style:family="table-column">
      <style:table-column-properties style:column-width="0.8798in"/>
    </style:style>
    <style:style style:name="TableColumn44" style:family="table-column">
      <style:table-column-properties style:column-width="0.4402in"/>
    </style:style>
    <style:style style:name="TableColumn45" style:family="table-column">
      <style:table-column-properties style:column-width="0.8798in"/>
    </style:style>
    <style:style style:name="TableColumn46" style:family="table-column">
      <style:table-column-properties style:column-width="0.4402in"/>
    </style:style>
    <style:style style:name="TableColumn47" style:family="table-column">
      <style:table-column-properties style:column-width="0.8798in"/>
    </style:style>
    <style:style style:name="TableColumn48" style:family="table-column">
      <style:table-column-properties style:column-width="0.4402in"/>
    </style:style>
    <style:style style:name="TableColumn49" style:family="table-column">
      <style:table-column-properties style:column-width="0.8798in"/>
    </style:style>
    <style:style style:name="TableColumn50" style:family="table-column">
      <style:table-column-properties style:column-width="0.4402in"/>
    </style:style>
    <style:style style:name="TableColumn51" style:family="table-column">
      <style:table-column-properties style:column-width="0.8798in"/>
    </style:style>
    <style:style style:name="TableColumn52" style:family="table-column">
      <style:table-column-properties style:column-width="0.4402in"/>
    </style:style>
    <style:style style:name="TableColumn53" style:family="table-column">
      <style:table-column-properties style:column-width="0.8798in"/>
    </style:style>
    <style:style style:name="Table38" style:family="table">
      <style:table-properties style:width="10.11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 fo:color="#FF0000"/>
    </style:style>
    <style:style style:name="T66" style:parent-style-name="預設段落字型" style:family="text">
      <style:text-properties style:font-name-asian="標楷體" fo:font-weight="bold" style:font-weight-asian="bold" fo:color="#FF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P112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1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1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2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2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3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4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4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4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47" style:family="table-row">
      <style:table-row-properties/>
    </style:style>
    <style:style style:name="TableCell14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ableCell15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ableCell15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ableCell16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ableCell16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ableCell16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ableCell17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ableCell17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ableRow178" style:family="table-row">
      <style:table-row-properties/>
    </style:style>
    <style:style style:name="TableCell1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18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8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8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8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8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8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8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9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9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19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9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1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9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0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0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0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0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</style:style>
    <style:style style:name="TableCell21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ableCell22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</style:style>
    <style:style style:name="TableCell22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ableCell22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ableCell2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</style:style>
    <style:style style:name="TableCell2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</style:style>
    <style:style style:name="TableRow242" style:family="table-row">
      <style:table-row-properties/>
    </style:style>
    <style:style style:name="TableCell24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24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4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4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4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4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5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5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5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5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5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25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5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6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6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6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6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6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7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7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7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275" style:family="table-row">
      <style:table-row-properties/>
    </style:style>
    <style:style style:name="TableCell27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</style:style>
    <style:style style:name="TableCell28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</style:style>
    <style:style style:name="TableCell28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ableCell28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</style:style>
    <style:style style:name="TableCell29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</style:style>
    <style:style style:name="TableCell29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</style:style>
    <style:style style:name="TableCell30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</style:style>
    <style:style style:name="TableCell30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</style:style>
    <style:style style:name="TableRow306" style:family="table-row">
      <style:table-row-properties/>
    </style:style>
    <style:style style:name="TableCell30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30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1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1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1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1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2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2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2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2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2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3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3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3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3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ableCell34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</style:style>
    <style:style style:name="TableCell34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</style:style>
    <style:style style:name="TableCell35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</style:style>
    <style:style style:name="TableCell35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</style:style>
    <style:style style:name="TableCell36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</style:style>
    <style:style style:name="TableCell36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</style:style>
    <style:style style:name="TableCell36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</style:style>
    <style:style style:name="TableRow370" style:family="table-row">
      <style:table-row-properties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37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7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7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7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7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7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8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8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8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8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8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38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8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9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9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9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9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3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39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0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</style:style>
    <style:style style:name="TableCell40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</style:style>
    <style:style style:name="TableCell41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</style:style>
    <style:style style:name="TableCell41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</style:style>
    <style:style style:name="TableCell42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</style:style>
    <style:style style:name="TableCell42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</style:style>
    <style:style style:name="TableCell42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</style:style>
    <style:style style:name="TableCell43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43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3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3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4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4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4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4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4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4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4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4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44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5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5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5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5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6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6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46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4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</style:style>
    <style:style style:name="TableCell47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</style:style>
    <style:style style:name="TableCell47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</style:style>
    <style:style style:name="TableCell48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</style:style>
    <style:style style:name="TableCell48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</style:style>
    <style:style style:name="TableCell48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</style:style>
    <style:style style:name="TableCell49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ableCell49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</style:style>
    <style:style style:name="TableRow498" style:family="table-row">
      <style:table-row-properties/>
    </style:style>
    <style:style style:name="TableCell4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50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0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0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0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0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0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1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1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1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2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2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2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2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2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</style:style>
    <style:style style:name="TableCell5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</style:style>
    <style:style style:name="TableCell5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</style:style>
    <style:style style:name="TableCell544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</style:style>
    <style:style style:name="TableCell54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</style:style>
    <style:style style:name="TableCell55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</style:style>
    <style:style style:name="TableCell55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</style:style>
    <style:style style:name="TableCell56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</style:style>
    <style:style style:name="TableRow562" style:family="table-row">
      <style:table-row-properties/>
    </style:style>
    <style:style style:name="TableCell56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1666in"/>
      <style:text-properties fo:font-weight="bold" style:font-weight-asian="bold" fo:color="#FF0000" fo:font-size="14pt" style:font-size-asian="14pt" style:font-size-complex="14pt"/>
    </style:style>
    <style:style style:name="TableCell56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6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6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6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7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7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7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7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7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7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7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Cell57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8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8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8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8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8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9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TableCell5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59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學年度</text:span><text:span text:style-name="T4">第</text:span><text:span text:style-name="T5"><text:s text:c="2"/></text:span><text:span text:style-name="T6">學期</text:span><text:span text:style-name="T7"><text:s/></text:span><text:span text:style-name="T8"><text:s/></text:span><text:span text:style-name="T9">動力機械工程系</text:span><text:span text:style-name="T10"><text:s/></text:span><text:span text:style-name="T11">實體課程</text:span><text:span text:style-name="T12">座位表</text:span></text:p>
      <text:p text:style-name="P13"><draw:g draw:z-index="251662336" draw:name="Group 239" draw:id="id4" draw:style-name="a4" text:anchor-type="paragraph"><svg:title/><svg:desc/><draw:frame draw:id="id0" draw:style-name="a0" draw:name="Text Box 235" svg:x="0.39306in" svg:y="0.04444in" svg:width="0.90556in" svg:height="0.5in" style:rel-width="scale" style:rel-height="scale"><draw:text-box><text:p text:style-name="P14">學號</text:p><text:p text:style-name="P15"><text:span text:style-name="T16">姓名</text:span></text:p></draw:text-box><svg:title/><svg:desc/></draw:frame><draw:frame draw:id="id1" draw:style-name="a1" draw:name="Text Box 236" svg:x="-0.10486in" svg:y="0.16944in" svg:width="0.37292in" svg:height="0.25in" style:rel-width="scale" style:rel-height="scale"><draw:text-box><text:p text:style-name="P17">範例</text:p></draw:text-box><svg:title/><svg:desc/></draw:frame><draw:connector draw:type="line" svg:x1="0.39306in" svg:y1="0.29444in" svg:x2="1.29861in" svg:y2="0.29444in" draw:id="id2" draw:style-name="a2" draw:name="Line 237"><svg:title/><svg:desc/></draw:connector><draw:frame draw:id="id3" draw:style-name="a3" draw:name="Text Box 238" svg:x="1.375in" svg:y="0in" svg:width="1.25in" svg:height="0.625in" style:rel-width="scale" style:rel-height="scale"><draw:text-box><text:p text:style-name="P18">班 <text:s text:c="3"/>級：</text:p><text:p text:style-name="P19">授課教師： <text:s text:c="10"/></text:p><text:p text:style-name="P20">課 <text:s text:c="3"/>程：</text:p></draw:text-box><svg:title/><svg:desc/></draw:frame></draw:g><draw:frame draw:z-index="251653120" draw:id="id5" draw:style-name="a5" draw:name="Text Box 2" text:anchor-type="paragraph" svg:x="4.25in" svg:y="0.125in" svg:width="1.375in" svg:height="0.36875in" style:rel-width="scale" style:rel-height="scale"><draw:text-box><text:p text:style-name="P21">白 <text:s/>板</text:p></draw:text-box><svg:title/><svg:desc/></draw:frame><text:span text:style-name="T22">教室</text:span><text:span text:style-name="T23">：</text:span><text:span text:style-name="T24">流力</text:span><text:span text:style-name="T25">教室(</text:span><text:span text:style-name="T26">BGB0</text:span><text:span text:style-name="T27">3</text:span><text:span text:style-name="T28">0</text:span><text:span text:style-name="T29">1</text:span><text:span text:style-name="T30">)</text:span></text:p>
      <text:p text:style-name="P31"><text:span text:style-name="T32"><text:s text:c="16"/></text:span><text:span text:style-name="T33">人數：<text:s/></text:span><text:span text:style-name="T34">63</text:span><text:span text:style-name="T35"><text:s/></text:span><text:span text:style-name="T36">人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第</text:span><text:span text:style-name="T58">1</text:span><text:span text:style-name="T59">排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第</text:span><text:span text:style-name="T65">2</text:span><text:span text:style-name="T66">排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第</text:span><text:span text:style-name="T72">3</text:span><text:span text:style-name="T73">排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第</text:span><text:span text:style-name="T79">4</text:span><text:span text:style-name="T80">排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第</text:span><text:span text:style-name="T86">5</text:span><text:span text:style-name="T87">排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第</text:span><text:span text:style-name="T93">6</text:span><text:span text:style-name="T94">排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第</text:span><text:span text:style-name="T100">7</text:span><text:span text:style-name="T101">排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第</text:span><text:span text:style-name="T107">8</text:span><text:span text:style-name="T108">排</text:span></text:p>
          </table:table-cell>
        </table:table-row>
        <table:table-row table:style-name="TableRow109">
          <table:table-cell table:style-name="TableCell110">
            <text:p text:style-name="內文"><text:span text:style-name="T111"><draw:frame draw:z-index="251655168" draw:id="id6" draw:style-name="a6" draw:name="Text Box 210" text:anchor-type="paragraph" svg:x="-0.48958in" svg:y="0.12292in" svg:width="0.375in" svg:height="0.25in" style:rel-width="scale" style:rel-height="scale"><draw:text-box><text:p text:style-name="P112">1</text:p></draw:text-box><svg:title/><svg:desc/></draw:frame></text:span></text:p>
          </table:table-cell>
          <table:table-cell table:style-name="TableCell113">
            <text:p text:style-name="內文"/>
          </table:table-cell>
          <table:table-cell table:style-name="TableCell114">
            <text:p text:style-name="P115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P133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內文"><draw:frame draw:z-index="251654144" draw:id="id7" draw:style-name="a7" draw:name="Text Box 209" text:anchor-type="paragraph" svg:x="-0.5in" svg:y="0.12847in" svg:width="0.375in" svg:height="0.25in" style:rel-width="scale" style:rel-height="scale"><draw:text-box><text:p text:style-name="P180">2</text:p></draw:text-box><svg:title/><svg:desc/></draw:frame></text:p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內文"><draw:frame draw:z-index="251656192" draw:id="id8" draw:style-name="a8" draw:name="Text Box 211" text:anchor-type="paragraph" svg:x="-0.50833in" svg:y="0.11736in" svg:width="0.375in" svg:height="0.25in" style:rel-width="scale" style:rel-height="scale"><draw:text-box><text:p text:style-name="P244">3</text:p></draw:text-box><svg:title/><svg:desc/></draw:frame></text:p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</table:table-row>
        <table:table-row table:style-name="TableRow259"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內文"><draw:frame draw:z-index="251659264" draw:id="id9" draw:style-name="a9" draw:name="Text Box 214" text:anchor-type="paragraph" svg:x="-0.49167in" svg:y="0.12847in" svg:width="0.375in" svg:height="0.25in" style:rel-width="scale" style:rel-height="scale"><draw:text-box><text:p text:style-name="P308">4</text:p></draw:text-box><svg:title/><svg:desc/></draw:frame></text:p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</table:table-row>
        <table:table-row table:style-name="TableRow323"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內文"><draw:frame draw:z-index="251661312" draw:id="id10" draw:style-name="a10" draw:name="Text Box 216" text:anchor-type="paragraph" svg:x="-0.49167in" svg:y="0.13542in" svg:width="0.375in" svg:height="0.25in" style:rel-width="scale" style:rel-height="scale"><draw:text-box><text:p text:style-name="P372">5</text:p></draw:text-box><svg:title/><svg:desc/></draw:frame></text:p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</table:table-row>
        <table:table-row table:style-name="TableRow387"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內文"><draw:frame draw:z-index="251660288" draw:id="id11" draw:style-name="a11" draw:name="Text Box 215" text:anchor-type="paragraph" svg:x="-0.49167in" svg:y="0.11319in" svg:width="0.375in" svg:height="0.25in" style:rel-width="scale" style:rel-height="scale"><draw:text-box><text:p text:style-name="P436">6</text:p></draw:text-box><svg:title/><svg:desc/></draw:frame></text:p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</table:table-row>
        <table:table-row table:style-name="TableRow451"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內文"><draw:frame draw:z-index="251658240" draw:id="id12" draw:style-name="a12" draw:name="Text Box 213" text:anchor-type="paragraph" svg:x="-0.49167in" svg:y="0.13819in" svg:width="0.375in" svg:height="0.25in" style:rel-width="scale" style:rel-height="scale"><draw:text-box><text:p text:style-name="P500">7</text:p></draw:text-box><svg:title/><svg:desc/></draw:frame></text:p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</table:table-row>
        <table:table-row table:style-name="TableRow515"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內文"><draw:frame draw:z-index="251657216" draw:id="id13" draw:style-name="a13" draw:name="Text Box 212" text:anchor-type="paragraph" svg:x="-0.5in" svg:y="0.17222in" svg:width="0.375in" svg:height="0.25in" style:rel-width="scale" style:rel-height="scale"><draw:text-box><text:p text:style-name="P564">8</text:p></draw:text-box><svg:title/><svg:desc/></draw:frame></text:p>
          </table:table-cell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  <table:table-cell table:style-name="TableCell577">
            <text:p text:style-name="內文"/>
          </table:table-cell>
          <table:table-cell table:style-name="TableCell578">
            <text:p text:style-name="內文"/>
          </table:table-cell>
        </table:table-row>
        <table:table-row table:style-name="TableRow579"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  <table:table-cell table:style-name="TableCell589">
            <text:p text:style-name="內文"/>
          </table:table-cell>
          <table:table-cell table:style-name="TableCell590">
            <text:p text:style-name="內文"/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內文"/>
          </table:table-cell>
          <table:table-cell table:style-name="TableCell59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7875in" fo:margin-bottom="0.0319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 學年度 國立虎尾科技大學 四技甄試入學 動力機械工程系 術科實作考試座位表</dc:title>
    <dc:description/>
    <dc:subject/>
    <meta:initial-creator>admin</meta:initial-creator>
    <dc:creator>user</dc:creator>
    <meta:creation-date>2023-04-28T06:33:00Z</meta:creation-date>
    <dc:date>2023-04-28T06:33:00Z</dc:date>
    <meta:print-date>2021-10-06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