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" style:parent-style-name="內文" style:family="paragraph"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41" style:family="table-column">
      <style:table-column-properties style:column-width="0.8777in"/>
    </style:style>
    <style:style style:name="TableColumn42" style:family="table-column">
      <style:table-column-properties style:column-width="0.4395in"/>
    </style:style>
    <style:style style:name="TableColumn43" style:family="table-column">
      <style:table-column-properties style:column-width="0.8798in"/>
    </style:style>
    <style:style style:name="TableColumn44" style:family="table-column">
      <style:table-column-properties style:column-width="0.4402in"/>
    </style:style>
    <style:style style:name="TableColumn45" style:family="table-column">
      <style:table-column-properties style:column-width="0.8798in"/>
    </style:style>
    <style:style style:name="TableColumn46" style:family="table-column">
      <style:table-column-properties style:column-width="0.4402in"/>
    </style:style>
    <style:style style:name="TableColumn47" style:family="table-column">
      <style:table-column-properties style:column-width="0.8798in"/>
    </style:style>
    <style:style style:name="TableColumn48" style:family="table-column">
      <style:table-column-properties style:column-width="0.4402in"/>
    </style:style>
    <style:style style:name="TableColumn49" style:family="table-column">
      <style:table-column-properties style:column-width="0.8798in"/>
    </style:style>
    <style:style style:name="TableColumn50" style:family="table-column">
      <style:table-column-properties style:column-width="0.4402in"/>
    </style:style>
    <style:style style:name="TableColumn51" style:family="table-column">
      <style:table-column-properties style:column-width="0.8798in"/>
    </style:style>
    <style:style style:name="TableColumn52" style:family="table-column">
      <style:table-column-properties style:column-width="0.4402in"/>
    </style:style>
    <style:style style:name="TableColumn53" style:family="table-column">
      <style:table-column-properties style:column-width="0.8798in"/>
    </style:style>
    <style:style style:name="TableColumn54" style:family="table-column">
      <style:table-column-properties style:column-width="0.4402in"/>
    </style:style>
    <style:style style:name="TableColumn55" style:family="table-column">
      <style:table-column-properties style:column-width="0.8798in"/>
    </style:style>
    <style:style style:name="Table40" style:family="table">
      <style:table-properties style:width="10.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P11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388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388in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388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388in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388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388in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388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388in"/>
    </style:style>
    <style:style style:name="TableCell1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388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388in"/>
    </style:style>
    <style:style style:name="TableCell1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388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388in"/>
    </style:style>
    <style:style style:name="TableCell1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388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388in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388in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388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388in"/>
    </style:style>
    <style:style style:name="TableCell2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388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388in"/>
    </style:style>
    <style:style style:name="TableCell22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388in"/>
    </style:style>
    <style:style style:name="TableCell23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388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388in"/>
    </style:style>
    <style:style style:name="TableCell2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388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388in"/>
    </style:style>
    <style:style style:name="TableCell2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388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388in"/>
    </style:style>
    <style:style style:name="TableCell24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388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388in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388in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388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388in"/>
    </style:style>
    <style:style style:name="TableCell28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388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388in"/>
    </style:style>
    <style:style style:name="TableCell2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388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388in"/>
    </style:style>
    <style:style style:name="TableCell2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388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388in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388in"/>
    </style:style>
    <style:style style:name="TableCell3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</style:style>
    <style:style style:name="TableCell3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388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388in"/>
    </style:style>
    <style:style style:name="TableCell3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388in"/>
    </style:style>
    <style:style style:name="TableRow314" style:family="table-row">
      <style:table-row-properties/>
    </style:style>
    <style:style style:name="TableCell315" style:family="table-cell">
      <style:table-cell-properties fo:border="0.0208in solid #000000" fo:background-color="#FF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00"/>
    </style:style>
    <style:style style:name="TableCell3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88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388in"/>
    </style:style>
    <style:style style:name="TableCell3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388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388in"/>
    </style:style>
    <style:style style:name="TableCell35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388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388in"/>
    </style:style>
    <style:style style:name="TableCell3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388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388in"/>
    </style:style>
    <style:style style:name="TableCell3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</style:style>
    <style:style style:name="TableCell3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388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388in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388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388in"/>
    </style:style>
    <style:style style:name="TableCell37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388in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388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388in"/>
    </style:style>
    <style:style style:name="TableCell4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388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388in"/>
    </style:style>
    <style:style style:name="TableCell4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388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388in"/>
    </style:style>
    <style:style style:name="TableCell42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388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1388in"/>
    </style:style>
    <style:style style:name="TableCell42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388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388in"/>
    </style:style>
    <style:style style:name="TableCell4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388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388in"/>
    </style:style>
    <style:style style:name="TableCell43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388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388in"/>
    </style:style>
    <style:style style:name="TableCell43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388in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5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388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388in"/>
    </style:style>
    <style:style style:name="TableCell4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388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388in"/>
    </style:style>
    <style:style style:name="TableCell4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388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388in"/>
    </style:style>
    <style:style style:name="TableCell4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388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388in"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388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388in"/>
    </style:style>
    <style:style style:name="TableCell4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388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388in"/>
    </style:style>
    <style:style style:name="TableCell49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388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388in"/>
    </style:style>
    <style:style style:name="TableCell50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388in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388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388in"/>
    </style:style>
    <style:style style:name="TableCell5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388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388in"/>
    </style:style>
    <style:style style:name="TableCell5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388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1388in"/>
    </style:style>
    <style:style style:name="TableCell5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388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388in"/>
    </style:style>
    <style:style style:name="TableCell5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388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388in"/>
    </style:style>
    <style:style style:name="TableCell5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1388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388in"/>
    </style:style>
    <style:style style:name="TableCell5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388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388in"/>
    </style:style>
    <style:style style:name="TableCell56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388in"/>
    </style:style>
    <style:style style:name="TableRow566" style:family="table-row">
      <style:table-row-properties/>
    </style:style>
    <style:style style:name="TableCell5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Cell6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ableCell60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Cell60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ableCell60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ableCell61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61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63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752" draw:name="Group 242" draw:id="id4" draw:style-name="a4" text:anchor-type="paragraph"><svg:title/><svg:desc/><draw:frame draw:id="id0" draw:style-name="a0" draw:name="Text Box 243" svg:x="0.39306in" svg:y="0.51319in" svg:width="0.90556in" svg:height="0.5in" style:rel-width="scale" style:rel-height="scale"><draw:text-box><text:p text:style-name="P2">學號</text:p><text:p text:style-name="P3"><text:span text:style-name="T4">姓名</text:span></text:p></draw:text-box><svg:title/><svg:desc/></draw:frame><draw:frame draw:id="id1" draw:style-name="a1" draw:name="Text Box 244" svg:x="-0.10486in" svg:y="0.63819in" svg:width="0.37292in" svg:height="0.25in" style:rel-width="scale" style:rel-height="scale"><draw:text-box><text:p text:style-name="P5">範例</text:p></draw:text-box><svg:title/><svg:desc/></draw:frame><draw:connector draw:type="line" svg:x1="0.39306in" svg:y1="0.76319in" svg:x2="1.29861in" svg:y2="0.76319in" draw:id="id2" draw:style-name="a2" draw:name="Line 245"><svg:title/><svg:desc/></draw:connector><draw:frame draw:id="id3" draw:style-name="a3" draw:name="Text Box 246" svg:x="1.375in" svg:y="0.46875in" svg:width="1.25in" svg:height="0.625in" style:rel-width="scale" style:rel-height="scale"><draw:text-box><text:p text:style-name="P6">班 <text:s text:c="3"/>級：</text:p><text:p text:style-name="P7">授課教師： <text:s text:c="10"/></text:p><text:p text:style-name="P8">課 <text:s text:c="3"/>程：</text:p></draw:text-box><svg:title/><svg:desc/></draw:frame></draw:g><text:span text:style-name="T9"><text:s text:c="2"/></text:span><text:span text:style-name="T10">學年度</text:span><text:span text:style-name="T11">第</text:span><text:span text:style-name="T12"><text:s text:c="2"/></text:span><text:span text:style-name="T13">學期</text:span><text:span text:style-name="T14"><text:s/></text:span><text:span text:style-name="T15"><text:s/></text:span><text:span text:style-name="T16">動力機械工程系</text:span><text:span text:style-name="T17"><text:s/></text:span><text:span text:style-name="T18">實體課程</text:span><text:span text:style-name="T19">座位表</text:span></text:p>
      <text:p text:style-name="P20"><draw:frame draw:z-index="251656704" draw:id="id5" draw:style-name="a5" draw:name="Text Box 2" text:anchor-type="paragraph" svg:x="4.3in" svg:y="0.2in" svg:width="1.375in" svg:height="0.36875in" style:rel-width="scale" style:rel-height="scale"><draw:text-box><text:p text:style-name="P21">白 <text:s/>板</text:p></draw:text-box><svg:title/><svg:desc/></draw:frame><text:span text:style-name="T22">教室</text:span><text:span text:style-name="T23">：</text:span><text:span text:style-name="T24">熱工</text:span><text:span text:style-name="T25">教室(</text:span><text:span text:style-name="T26">BGB0</text:span><text:span text:style-name="T27">3</text:span><text:span text:style-name="T28">0</text:span><text:span text:style-name="T29">5</text:span><text:span text:style-name="T30">)</text:span></text:p>
      <text:p text:style-name="P31"><text:span text:style-name="T32">人數</text:span><text:span text:style-name="T33">：</text:span><text:span text:style-name="T34"><text:s/></text:span><text:span text:style-name="T35">64</text:span><text:span text:style-name="T36"><text:s/></text:span><text:span text:style-name="T37">人</text:span><text:span text:style-name="T38"><text:s text:c="16"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第</text:span><text:span text:style-name="T60">1</text:span><text:span text:style-name="T61">排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第</text:span><text:span text:style-name="T67">2</text:span><text:span text:style-name="T68">排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第</text:span><text:span text:style-name="T74">3</text:span><text:span text:style-name="T75">排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第</text:span><text:span text:style-name="T81">4</text:span><text:span text:style-name="T82">排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第</text:span><text:span text:style-name="T88">5</text:span><text:span text:style-name="T89">排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第</text:span><text:span text:style-name="T95">6</text:span><text:span text:style-name="T96">排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第</text:span><text:span text:style-name="T102">7</text:span><text:span text:style-name="T103">排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第</text:span><text:span text:style-name="T109">8</text:span><text:span text:style-name="T110">排</text:span></text:p>
          </table:table-cell>
        </table:table-row>
        <table:table-row table:style-name="TableRow111">
          <table:table-cell table:style-name="TableCell112">
            <text:p text:style-name="內文"><text:span text:style-name="T113"><draw:g draw:z-index="251657728" draw:name="Group 211" draw:id="id15" draw:style-name="a15" text:anchor-type="paragraph"><svg:title/><svg:desc/><draw:frame draw:id="id6" draw:style-name="a6" draw:name="Text Box 212" svg:x="-0.49167in" svg:y="0.81944in" svg:width="0.375in" svg:height="0.25in" style:rel-width="scale" style:rel-height="scale"><draw:text-box><text:p text:style-name="P114">2</text:p></draw:text-box><svg:title/><svg:desc/></draw:frame><draw:frame draw:id="id7" draw:style-name="a7" draw:name="Text Box 213" svg:x="-0.48958in" svg:y="0.12292in" svg:width="0.375in" svg:height="0.25in" style:rel-width="scale" style:rel-height="scale"><draw:text-box><text:p text:style-name="P115">1</text:p></draw:text-box><svg:title/><svg:desc/></draw:frame><draw:frame draw:id="id8" draw:style-name="a8" draw:name="Text Box 214" svg:x="-0.49167in" svg:y="1.50764in" svg:width="0.375in" svg:height="0.25in" style:rel-width="scale" style:rel-height="scale"><draw:text-box><text:p text:style-name="P116">3</text:p></draw:text-box><svg:title/><svg:desc/></draw:frame><draw:frame draw:id="id9" draw:style-name="a9" draw:name="Text Box 215" svg:x="-0.50833in" svg:y="4.975in" svg:width="0.375in" svg:height="0.25in" style:rel-width="scale" style:rel-height="scale"><draw:text-box><text:p text:style-name="P117">8</text:p></draw:text-box><svg:title/><svg:desc/></draw:frame><draw:frame draw:id="id10" draw:style-name="a10" draw:name="Text Box 216" svg:x="-0.5in" svg:y="4.26667in" svg:width="0.375in" svg:height="0.25in" style:rel-width="scale" style:rel-height="scale"><draw:text-box><text:p text:style-name="P118">7</text:p></draw:text-box><svg:title/><svg:desc/></draw:frame><draw:frame draw:id="id11" draw:style-name="a11" draw:name="Text Box 217" svg:x="-0.5in" svg:y="3.60139in" svg:width="0.375in" svg:height="0.25in" style:rel-width="scale" style:rel-height="scale"><draw:text-box><text:p text:style-name="P119">6</text:p></draw:text-box><svg:title/><svg:desc/></draw:frame><draw:frame draw:id="id12" draw:style-name="a12" draw:name="Text Box 218" svg:x="-0.5in" svg:y="2.88611in" svg:width="0.375in" svg:height="0.25in" style:rel-width="scale" style:rel-height="scale"><draw:text-box><text:p text:style-name="P120">5</text:p></draw:text-box><svg:title/><svg:desc/></draw:frame><draw:frame draw:id="id13" draw:style-name="a13" draw:name="Text Box 219" svg:x="-0.50833in" svg:y="2.19236in" svg:width="0.375in" svg:height="0.25in" style:rel-width="scale" style:rel-height="scale"><draw:text-box><text:p text:style-name="P121">4</text:p></draw:text-box><svg:title/><svg:desc/></draw:frame><draw:frame draw:id="id14" draw:style-name="a14" draw:name="Text Box 220" svg:x="-0.5in" svg:y="5.75139in" svg:width="0.375in" svg:height="0.25in" style:rel-width="scale" style:rel-height="scale"><draw:text-box><text:p text:style-name="P122">9</text:p></draw:text-box><svg:title/><svg:desc/></draw:frame></draw:g></text:span></text:p>
          </table:table-cell>
          <table:table-cell table:style-name="TableCell123">
            <text:p text:style-name="內文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柱子</text:p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</table:table-row>
        <table:table-row table:style-name="TableRow393"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</table:table-row>
        <table:table-row table:style-name="TableRow456"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</table:table-row>
        <table:table-row table:style-name="TableRow519"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</table:table-row>
        <table:table-row table:style-name="TableRow582"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</table:table-row>
        <table:table-row table:style-name="TableRow598"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</table:table-row>
        <table:table-row table:style-name="TableRow614"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</table:table-row>
        <table:table-row table:style-name="TableRow630"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031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5:00Z</meta:creation-date>
    <dc:date>2023-04-28T06:35:00Z</dc:date>
    <meta:print-date>2021-10-05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